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text-properties style:font-weight-complex="bold" style:font-size-complex="12pt" style:text-underline-type="single" style:text-underline-style="solid" style:text-underline-width="auto" style:text-underline-mode="continuous"/>
    </style:style>
    <style:style style:name="P10" style:parent-style-name="Normal" style:family="paragraph">
      <style:paragraph-properties fo:text-align="center"/>
      <style:text-properties style:font-size-complex="12pt" style:text-underline-type="single" style:text-underline-style="solid" style:text-underline-width="auto" style:text-underline-mode="continuous" fo:language="es" fo:country="AR"/>
    </style:style>
    <style:style style:name="P11" style:parent-style-name="Normal" style:family="paragraph">
      <style:paragraph-properties fo:text-align="center"/>
    </style:style>
    <style:style style:name="T12" style:parent-style-name="Fuentedepárrafopredeter." style:family="text">
      <style:text-properties style:font-size-complex="12pt" style:text-underline-type="single" style:text-underline-style="solid" style:text-underline-width="auto" style:text-underline-mode="continuous" fo:language="es" fo:country="AR"/>
    </style:style>
    <style:style style:name="T13" style:parent-style-name="Fuentedepárrafopredeter." style:family="text">
      <style:text-properties style:font-size-complex="12pt" style:text-underline-type="single" style:text-underline-style="solid" style:text-underline-width="auto" style:text-underline-mode="continuous" fo:language="es" fo:country="AR"/>
    </style:style>
    <style:style style:name="T14" style:parent-style-name="Fuentedepárrafopredeter." style:family="text">
      <style:text-properties fo:font-weight="bold" style:font-weight-asian="bold" style:font-size-complex="12pt" fo:language="en" fo:country="US" style:language-asian="en" style:country-asian="US"/>
    </style:style>
    <style:style style:family="graphic" style:name="a148" style:parent-style-name="Graphics">
      <style:graphic-properties fo:border="0.01042in none" fo:background-color="transparent" fo:clip="rect(0in, 0in, 0in, 0in)"/>
    </style:style>
  </office:automatic-styles>
  <office:body>
    <office:text text:use-soft-page-breaks="true">
      <text:p text:style-name="P1">ORDENANZA XII Nº 126</text:p>
      <text:p text:style-name="P10"/>
      <text:p text:style-name="P11"><text:span text:style-name="T12">ANEXO I</text:span><text:span text:style-name="T13">I</text:span><text:span text:style-name="T14"><draw:frame draw:style-name="a148" draw:name="Imagen 1" text:anchor-type="as-char" svg:x="0in" svg:y="0in" svg:width="5.43903in" svg:height="7.19172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style:rfc-language-tag="es-ES_tradnl" fo:language="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style:font-name-complex="Times New Roman" fo:font-size="11pt" style:font-size-asian="11pt" style:font-size-complex="11pt" fo:language="es" fo:country="ES" style:language-asian="en" style:country-asian="U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style:font-name-complex="Times New Roman" fo:font-size="11pt" style:font-size-asian="11pt" style:font-size-complex="11pt" fo:language="es" fo:country="ES" style:language-asian="en" style:country-asian="U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line-height="150%"/>
    </style:style>
    <style:style style:name="P3" style:parent-style-name="Encabezado" style:family="paragraph">
      <style:paragraph-properties fo:text-align="center"/>
      <style:text-properties fo:font-weight="bold" style:font-weight-asian="bold" fo:font-size="10pt" style:font-size-asian="10pt" fo:language="es" fo:country="AR"/>
    </style:style>
    <style:style style:name="P4" style:parent-style-name="Normal" style:family="paragraph">
      <style:paragraph-properties fo:line-height="150%"/>
    </style:style>
    <style:style style:name="P5" style:parent-style-name="Normal" style:family="paragraph">
      <style:paragraph-properties fo:line-height="150%"/>
    </style:style>
    <style:style style:name="P6" style:parent-style-name="Normal" style:family="paragraph">
      <style:paragraph-properties fo:line-height="150%"/>
    </style:style>
    <style:style style:name="P7" style:parent-style-name="Normal" style:family="paragraph">
      <style:paragraph-properties fo:line-height="150%"/>
    </style:style>
    <style:style style:name="P8" style:parent-style-name="Normal" style:family="paragraph">
      <style:paragraph-properties fo:line-height="150%"/>
    </style:style>
    <style:style style:name="P9" style:parent-style-name="Normal" style:family="paragraph">
      <style:paragraph-properties fo:line-height="150%"/>
    </style:style>
    <style:style style:family="graphic" style:name="a122">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23">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24">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30">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25">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31">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26">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32">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27">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33">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28">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34">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29">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35">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86">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30">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31">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32">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33">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34">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40">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35">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41">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36">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42">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37">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43">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38">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44">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39">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45">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90">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9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3">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94">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95">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96">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98">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99">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40">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41">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42">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43">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44">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50">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45">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51">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46">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52">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47">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00">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0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02">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03">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8">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04">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9">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05">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0">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06">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07">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08">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09">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9">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63">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10">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11">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12">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13">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14">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15">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21">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16">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22">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17">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23">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18">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24">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19">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25">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120">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21">
      <style:graphic-properties style:wrap="run-through" style:run-through="foreground" draw:fill="solid" draw:fill-color="#000000" draw:opacity="100%" draw:stroke="none" style:horizontal-rel="paragraph" style:vertical-rel="paragraph" style:horizontal-pos="from-left" style:vertical-pos="from-top"/>
    </style:style>
  </office:automatic-styles>
  <office:master-styles>
    <style:master-page style:name="MP0" style:page-layout-name="PL0">
      <style:header>
        <text:p text:style-name="P2"><draw:frame draw:z-index="251809792" draw:id="id0" draw:style-name="a0" draw:name="Cuadro de texto 149" text:anchor-type="paragraph" svg:x="2.45486in" svg:y="0.23472in" svg:width="2.27708in" svg:height="0.625in" style:rel-width="scale" style:rel-height="scale"><draw:text-box><text:p text:style-name="P3"/></draw:text-box><svg:title/><svg:desc/></draw:frame><draw:custom-shape svg:x="1.29028in" svg:y="0.78333in" svg:width="0.04306in" svg:height="0.03264in" draw:z-index="251659264" draw:id="id1" draw:style-name="a1" draw:name="Forma libre: forma 148" text:anchor-type="paragraph"><svg:title/><svg:desc/><draw:enhanced-geometry draw:type="non-primitive" svg:viewBox="0 0 62 47" draw:enhanced-path="M 0 47 L 0 47 16 46 30 44 40 41 48 35 54 28 59 21 61 11 62 0 N" draw:text-areas="?f44 ?f46 ?f45 ?f47" draw:glue-points="?f26 ?f27 ?f26 ?f27 ?f28 ?f29 ?f30 ?f31 ?f32 ?f33 ?f34 ?f35 ?f36 ?f37 ?f38 ?f39 ?f40 ?f41 ?f42 ?f4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47"/><draw:equation draw:name="f8" draw:formula="0 * ?f5 / 62"/><draw:equation draw:name="f9" draw:formula="47 * ?f4 / 47"/><draw:equation draw:name="f10" draw:formula="16 * ?f5 / 62"/><draw:equation draw:name="f11" draw:formula="46 * ?f4 / 47"/><draw:equation draw:name="f12" draw:formula="30 * ?f5 / 62"/><draw:equation draw:name="f13" draw:formula="44 * ?f4 / 47"/><draw:equation draw:name="f14" draw:formula="40 * ?f5 / 62"/><draw:equation draw:name="f15" draw:formula="41 * ?f4 / 47"/><draw:equation draw:name="f16" draw:formula="48 * ?f5 / 62"/><draw:equation draw:name="f17" draw:formula="35 * ?f4 / 47"/><draw:equation draw:name="f18" draw:formula="54 * ?f5 / 62"/><draw:equation draw:name="f19" draw:formula="28 * ?f4 / 47"/><draw:equation draw:name="f20" draw:formula="59 * ?f5 / 62"/><draw:equation draw:name="f21" draw:formula="21 * ?f4 / 47"/><draw:equation draw:name="f22" draw:formula="61 * ?f5 / 62"/><draw:equation draw:name="f23" draw:formula="11 * ?f4 / 47"/><draw:equation draw:name="f24" draw:formula="62 * ?f5 / 62"/><draw:equation draw:name="f25" draw:formula="0 * ?f4 / 47"/><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0.79097in" svg:y="0.13611in" svg:width="0.54167in" svg:height="0.64722in" draw:z-index="251660288" draw:id="id2" draw:style-name="a2" draw:name="Forma libre: forma 147" text:anchor-type="paragraph"><svg:title/><svg:desc/><draw:enhanced-geometry draw:type="non-primitive" svg:viewBox="0 0 780 932" draw:enhanced-path="M 780 932 L 780 0 1 0 0 489 N" draw:text-areas="?f20 ?f22 ?f21 ?f23" draw:glue-points="?f14 ?f15 ?f14 ?f16 ?f17 ?f16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 / 932"/><draw:equation draw:name="f8" draw:formula="780 * ?f5 / 780"/><draw:equation draw:name="f9" draw:formula="932 * ?f4 / 932"/><draw:equation draw:name="f10" draw:formula="0 * ?f4 / 932"/><draw:equation draw:name="f11" draw:formula="1 * ?f5 / 780"/><draw:equation draw:name="f12" draw:formula="0 * ?f5 / 780"/><draw:equation draw:name="f13" draw:formula="489 * ?f4 / 932"/><draw:equation draw:name="f14" draw:formula="?f8 / ?f6"/><draw:equation draw:name="f15" draw:formula="?f9 / ?f7"/><draw:equation draw:name="f16" draw:formula="?f10 / ?f7"/><draw:equation draw:name="f17" draw:formula="?f11 / ?f6"/><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79097in" svg:y="0.47569in" svg:width="0.00069in" svg:height="0.31319in" draw:z-index="251661312" draw:id="id3" draw:style-name="a3" draw:name="Forma libre: forma 146" text:anchor-type="paragraph"><svg:title/><svg:desc/><draw:enhanced-geometry draw:type="non-primitive" svg:viewBox="0 0 1 451" draw:enhanced-path="M 0 0 L 0 0 0 115 0 225 0 334 1 451 N" draw:text-areas="?f22 ?f24 ?f23 ?f25" draw:glue-points="?f15 ?f16 ?f15 ?f16 ?f15 ?f17 ?f15 ?f18 ?f15 ?f19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51"/><draw:equation draw:name="f8" draw:formula="0 * ?f5"/><draw:equation draw:name="f9" draw:formula="0 * ?f4 / 451"/><draw:equation draw:name="f10" draw:formula="115 * ?f4 / 451"/><draw:equation draw:name="f11" draw:formula="225 * ?f4 / 451"/><draw:equation draw:name="f12" draw:formula="334 * ?f4 / 451"/><draw:equation draw:name="f13" draw:formula="1 * ?f5"/><draw:equation draw:name="f14" draw:formula="451 * ?f4 / 451"/><draw:equation draw:name="f15" draw:formula="?f8 / ?f6"/><draw:equation draw:name="f16" draw:formula="?f9 / ?f7"/><draw:equation draw:name="f17" draw:formula="?f10 / ?f7"/><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82708in" svg:y="0.81597in" svg:width="0.46319in" svg:height="0.03194in" draw:z-index="251662336" draw:id="id4" draw:style-name="a4" draw:name="Forma libre: forma 145" text:anchor-type="paragraph"><svg:title/><svg:desc/><draw:enhanced-geometry draw:type="non-primitive" svg:viewBox="0 0 667 46" draw:enhanced-path="M 0 0 L 308 0 335 46 359 0 378 0 397 0 416 0 435 0 454 0 474 0 493 0 514 0 533 0 552 0 573 0 591 0 610 0 629 0 648 0 667 0 N" draw:text-areas="?f52 ?f54 ?f53 ?f55" draw:glue-points="?f30 ?f31 ?f32 ?f31 ?f33 ?f34 ?f35 ?f31 ?f35 ?f31 ?f36 ?f31 ?f37 ?f31 ?f38 ?f31 ?f39 ?f31 ?f40 ?f31 ?f41 ?f31 ?f42 ?f31 ?f43 ?f31 ?f44 ?f31 ?f45 ?f31 ?f46 ?f31 ?f47 ?f31 ?f48 ?f31 ?f49 ?f31 ?f50 ?f31 ?f51 ?f3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draw:equation draw:name="f7" draw:formula="?f4 / 46"/><draw:equation draw:name="f8" draw:formula="0 * ?f5 / 667"/><draw:equation draw:name="f9" draw:formula="0 * ?f4 / 46"/><draw:equation draw:name="f10" draw:formula="308 * ?f5 / 667"/><draw:equation draw:name="f11" draw:formula="335 * ?f5 / 667"/><draw:equation draw:name="f12" draw:formula="46 * ?f4 / 46"/><draw:equation draw:name="f13" draw:formula="359 * ?f5 / 667"/><draw:equation draw:name="f14" draw:formula="378 * ?f5 / 667"/><draw:equation draw:name="f15" draw:formula="397 * ?f5 / 667"/><draw:equation draw:name="f16" draw:formula="416 * ?f5 / 667"/><draw:equation draw:name="f17" draw:formula="435 * ?f5 / 667"/><draw:equation draw:name="f18" draw:formula="454 * ?f5 / 667"/><draw:equation draw:name="f19" draw:formula="474 * ?f5 / 667"/><draw:equation draw:name="f20" draw:formula="493 * ?f5 / 667"/><draw:equation draw:name="f21" draw:formula="514 * ?f5 / 667"/><draw:equation draw:name="f22" draw:formula="533 * ?f5 / 667"/><draw:equation draw:name="f23" draw:formula="552 * ?f5 / 667"/><draw:equation draw:name="f24" draw:formula="573 * ?f5 / 667"/><draw:equation draw:name="f25" draw:formula="591 * ?f5 / 667"/><draw:equation draw:name="f26" draw:formula="610 * ?f5 / 667"/><draw:equation draw:name="f27" draw:formula="629 * ?f5 / 667"/><draw:equation draw:name="f28" draw:formula="648 * ?f5 / 667"/><draw:equation draw:name="f29" draw:formula="667 * ?f5 / 667"/><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6"/><draw:equation draw:name="f37" draw:formula="?f15 / ?f6"/><draw:equation draw:name="f38" draw:formula="?f16 / ?f6"/><draw:equation draw:name="f39" draw:formula="?f17 / ?f6"/><draw:equation draw:name="f40" draw:formula="?f18 / ?f6"/><draw:equation draw:name="f41" draw:formula="?f19 / ?f6"/><draw:equation draw:name="f42" draw:formula="?f20 / ?f6"/><draw:equation draw:name="f43" draw:formula="?f21 / ?f6"/><draw:equation draw:name="f44" draw:formula="?f22 / ?f6"/><draw:equation draw:name="f45" draw:formula="?f23 / ?f6"/><draw:equation draw:name="f46" draw:formula="?f24 / ?f6"/><draw:equation draw:name="f47" draw:formula="?f25 / ?f6"/><draw:equation draw:name="f48" draw:formula="?f26 / ?f6"/><draw:equation draw:name="f49" draw:formula="?f27 / ?f6"/><draw:equation draw:name="f50" draw:formula="?f28 / ?f6"/><draw:equation draw:name="f51" draw:formula="?f29 / ?f6"/><draw:equation draw:name="f52" draw:formula="0 / ?f6"/><draw:equation draw:name="f53" draw:formula="?f1 / ?f6"/><draw:equation draw:name="f54" draw:formula="0 / ?f7"/><draw:equation draw:name="f55" draw:formula="?f3 / ?f7"/></draw:enhanced-geometry></draw:custom-shape><draw:custom-shape svg:x="1.26389in" svg:y="0.75833in" svg:width="0.03889in" svg:height="0.02917in" draw:z-index="251663360" draw:id="id5" draw:style-name="a5" draw:name="Forma libre: forma 144" text:anchor-type="paragraph"><svg:title/><svg:desc/><draw:enhanced-geometry draw:type="non-primitive" svg:viewBox="0 0 56 42" draw:enhanced-path="M 0 42 L 0 42 15 42 27 39 37 36 43 31 49 25 53 17 54 9 56 0 N" draw:text-areas="?f42 ?f44 ?f43 ?f45" draw:glue-points="?f25 ?f26 ?f25 ?f26 ?f27 ?f26 ?f28 ?f29 ?f30 ?f31 ?f32 ?f33 ?f34 ?f35 ?f36 ?f37 ?f38 ?f39 ?f40 ?f4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42"/><draw:equation draw:name="f8" draw:formula="0 * ?f5 / 56"/><draw:equation draw:name="f9" draw:formula="42 * ?f4 / 42"/><draw:equation draw:name="f10" draw:formula="15 * ?f5 / 56"/><draw:equation draw:name="f11" draw:formula="27 * ?f5 / 56"/><draw:equation draw:name="f12" draw:formula="39 * ?f4 / 42"/><draw:equation draw:name="f13" draw:formula="37 * ?f5 / 56"/><draw:equation draw:name="f14" draw:formula="36 * ?f4 / 42"/><draw:equation draw:name="f15" draw:formula="43 * ?f5 / 56"/><draw:equation draw:name="f16" draw:formula="31 * ?f4 / 42"/><draw:equation draw:name="f17" draw:formula="49 * ?f5 / 56"/><draw:equation draw:name="f18" draw:formula="25 * ?f4 / 42"/><draw:equation draw:name="f19" draw:formula="53 * ?f5 / 56"/><draw:equation draw:name="f20" draw:formula="17 * ?f4 / 42"/><draw:equation draw:name="f21" draw:formula="54 * ?f5 / 56"/><draw:equation draw:name="f22" draw:formula="9 * ?f4 / 42"/><draw:equation draw:name="f23" draw:formula="56 * ?f5 / 56"/><draw:equation draw:name="f24" draw:formula="0 * ?f4 / 42"/><draw:equation draw:name="f25" draw:formula="?f8 / ?f6"/><draw:equation draw:name="f26" draw:formula="?f9 / ?f7"/><draw:equation draw:name="f27" draw:formula="?f10 / ?f6"/><draw:equation draw:name="f28" draw:formula="?f11 / ?f6"/><draw:equation draw:name="f29" draw:formula="?f12 / ?f7"/><draw:equation draw:name="f30" draw:formula="?f13 / ?f6"/><draw:equation draw:name="f31" draw:formula="?f14 / ?f7"/><draw:equation draw:name="f32" draw:formula="?f15 / ?f6"/><draw:equation draw:name="f33" draw:formula="?f16 / ?f7"/><draw:equation draw:name="f34" draw:formula="?f17 / ?f6"/><draw:equation draw:name="f35" draw:formula="?f18 / ?f7"/><draw:equation draw:name="f36" draw:formula="?f19 / ?f6"/><draw:equation draw:name="f37" draw:formula="?f20 / ?f7"/><draw:equation draw:name="f38" draw:formula="?f21 / ?f6"/><draw:equation draw:name="f39" draw:formula="?f22 / ?f7"/><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svg:x="0.82569in" svg:y="0.16458in" svg:width="0.47708in" svg:height="0.59236in" draw:z-index="251664384" draw:id="id6" draw:style-name="a6" draw:name="Forma libre: forma 143" text:anchor-type="paragraph"><svg:title/><svg:desc/><draw:enhanced-geometry draw:type="non-primitive" svg:viewBox="0 0 687 853" draw:enhanced-path="M 687 853 L 687 0 0 0 0 448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draw:equation draw:name="f7" draw:formula="?f4 / 853"/><draw:equation draw:name="f8" draw:formula="687 * ?f5 / 687"/><draw:equation draw:name="f9" draw:formula="853 * ?f4 / 853"/><draw:equation draw:name="f10" draw:formula="0 * ?f4 / 853"/><draw:equation draw:name="f11" draw:formula="0 * ?f5 / 687"/><draw:equation draw:name="f12" draw:formula="448 * ?f4 / 85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825in" svg:y="0.47569in" svg:width="0.00069in" svg:height="0.28681in" draw:z-index="251665408" draw:id="id7" draw:style-name="a7" draw:name="Forma libre: forma 142" text:anchor-type="paragraph"><svg:title/><svg:desc/><draw:enhanced-geometry draw:type="non-primitive" svg:viewBox="0 0 1 413" draw:enhanced-path="M 1 0 L 1 0 1 43 1 149 0 285 0 413 N" draw:text-areas="?f22 ?f24 ?f23 ?f25" draw:glue-points="?f15 ?f16 ?f15 ?f16 ?f15 ?f17 ?f15 ?f18 ?f19 ?f20 ?f19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13"/><draw:equation draw:name="f8" draw:formula="1 * ?f5"/><draw:equation draw:name="f9" draw:formula="0 * ?f4 / 413"/><draw:equation draw:name="f10" draw:formula="43 * ?f4 / 413"/><draw:equation draw:name="f11" draw:formula="149 * ?f4 / 413"/><draw:equation draw:name="f12" draw:formula="0 * ?f5"/><draw:equation draw:name="f13" draw:formula="285 * ?f4 / 413"/><draw:equation draw:name="f14" draw:formula="413 * ?f4 / 413"/><draw:equation draw:name="f15" draw:formula="?f8 / ?f6"/><draw:equation draw:name="f16" draw:formula="?f9 / ?f7"/><draw:equation draw:name="f17" draw:formula="?f10 / ?f7"/><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svg:x="0.85556in" svg:y="0.7875in" svg:width="0.40972in" svg:height="0.02847in" draw:z-index="251666432" draw:id="id8" draw:style-name="a8" draw:name="Forma libre: forma 141" text:anchor-type="paragraph"><svg:title/><svg:desc/><draw:enhanced-geometry draw:type="non-primitive" svg:viewBox="0 0 590 41" draw:enhanced-path="M 0 0 L 275 0 296 41 320 0 335 0 353 0 369 0 386 0 403 0 419 0 437 0 454 0 471 0 489 0 506 0 524 0 539 0 557 0 574 0 590 0 N" draw:text-areas="?f52 ?f54 ?f53 ?f55" draw:glue-points="?f30 ?f31 ?f32 ?f31 ?f33 ?f34 ?f35 ?f31 ?f35 ?f31 ?f36 ?f31 ?f37 ?f31 ?f38 ?f31 ?f39 ?f31 ?f40 ?f31 ?f41 ?f31 ?f42 ?f31 ?f43 ?f31 ?f44 ?f31 ?f45 ?f31 ?f46 ?f31 ?f47 ?f31 ?f48 ?f31 ?f49 ?f31 ?f50 ?f31 ?f51 ?f3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draw:equation draw:name="f7" draw:formula="?f4 / 41"/><draw:equation draw:name="f8" draw:formula="0 * ?f5 / 590"/><draw:equation draw:name="f9" draw:formula="0 * ?f4 / 41"/><draw:equation draw:name="f10" draw:formula="275 * ?f5 / 590"/><draw:equation draw:name="f11" draw:formula="296 * ?f5 / 590"/><draw:equation draw:name="f12" draw:formula="41 * ?f4 / 41"/><draw:equation draw:name="f13" draw:formula="320 * ?f5 / 590"/><draw:equation draw:name="f14" draw:formula="335 * ?f5 / 590"/><draw:equation draw:name="f15" draw:formula="353 * ?f5 / 590"/><draw:equation draw:name="f16" draw:formula="369 * ?f5 / 590"/><draw:equation draw:name="f17" draw:formula="386 * ?f5 / 590"/><draw:equation draw:name="f18" draw:formula="403 * ?f5 / 590"/><draw:equation draw:name="f19" draw:formula="419 * ?f5 / 590"/><draw:equation draw:name="f20" draw:formula="437 * ?f5 / 590"/><draw:equation draw:name="f21" draw:formula="454 * ?f5 / 590"/><draw:equation draw:name="f22" draw:formula="471 * ?f5 / 590"/><draw:equation draw:name="f23" draw:formula="489 * ?f5 / 590"/><draw:equation draw:name="f24" draw:formula="506 * ?f5 / 590"/><draw:equation draw:name="f25" draw:formula="524 * ?f5 / 590"/><draw:equation draw:name="f26" draw:formula="539 * ?f5 / 590"/><draw:equation draw:name="f27" draw:formula="557 * ?f5 / 590"/><draw:equation draw:name="f28" draw:formula="574 * ?f5 / 590"/><draw:equation draw:name="f29" draw:formula="590 * ?f5 / 590"/><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6"/><draw:equation draw:name="f37" draw:formula="?f15 / ?f6"/><draw:equation draw:name="f38" draw:formula="?f16 / ?f6"/><draw:equation draw:name="f39" draw:formula="?f17 / ?f6"/><draw:equation draw:name="f40" draw:formula="?f18 / ?f6"/><draw:equation draw:name="f41" draw:formula="?f19 / ?f6"/><draw:equation draw:name="f42" draw:formula="?f20 / ?f6"/><draw:equation draw:name="f43" draw:formula="?f21 / ?f6"/><draw:equation draw:name="f44" draw:formula="?f22 / ?f6"/><draw:equation draw:name="f45" draw:formula="?f23 / ?f6"/><draw:equation draw:name="f46" draw:formula="?f24 / ?f6"/><draw:equation draw:name="f47" draw:formula="?f25 / ?f6"/><draw:equation draw:name="f48" draw:formula="?f26 / ?f6"/><draw:equation draw:name="f49" draw:formula="?f27 / ?f6"/><draw:equation draw:name="f50" draw:formula="?f28 / ?f6"/><draw:equation draw:name="f51" draw:formula="?f29 / ?f6"/><draw:equation draw:name="f52" draw:formula="0 / ?f6"/><draw:equation draw:name="f53" draw:formula="?f1 / ?f6"/><draw:equation draw:name="f54" draw:formula="0 / ?f7"/><draw:equation draw:name="f55" draw:formula="?f3 / ?f7"/></draw:enhanced-geometry></draw:custom-shape><draw:custom-shape svg:x="0.79306in" svg:y="0.84792in" svg:width="0.54028in" svg:height="0.03611in" draw:z-index="251667456" draw:id="id9" draw:style-name="a9" draw:name="Forma libre: forma 140" text:anchor-type="paragraph"><svg:title/><svg:desc/><draw:enhanced-geometry draw:type="non-primitive" svg:viewBox="0 0 778 52" draw:enhanced-path="M 0 0 L 335 0 384 52 433 0 454 0 476 0 497 0 519 0 539 0 561 0 584 0 606 0 626 0 648 0 671 0 693 0 715 0 735 0 758 0 778 0 N" draw:text-areas="?f52 ?f54 ?f53 ?f55" draw:glue-points="?f30 ?f31 ?f32 ?f31 ?f33 ?f34 ?f35 ?f31 ?f35 ?f31 ?f36 ?f31 ?f37 ?f31 ?f38 ?f31 ?f39 ?f31 ?f40 ?f31 ?f41 ?f31 ?f42 ?f31 ?f43 ?f31 ?f44 ?f31 ?f45 ?f31 ?f46 ?f31 ?f47 ?f31 ?f48 ?f31 ?f49 ?f31 ?f50 ?f31 ?f51 ?f3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8"/><draw:equation draw:name="f7" draw:formula="?f4 / 52"/><draw:equation draw:name="f8" draw:formula="0 * ?f5 / 778"/><draw:equation draw:name="f9" draw:formula="0 * ?f4 / 52"/><draw:equation draw:name="f10" draw:formula="335 * ?f5 / 778"/><draw:equation draw:name="f11" draw:formula="384 * ?f5 / 778"/><draw:equation draw:name="f12" draw:formula="52 * ?f4 / 52"/><draw:equation draw:name="f13" draw:formula="433 * ?f5 / 778"/><draw:equation draw:name="f14" draw:formula="454 * ?f5 / 778"/><draw:equation draw:name="f15" draw:formula="476 * ?f5 / 778"/><draw:equation draw:name="f16" draw:formula="497 * ?f5 / 778"/><draw:equation draw:name="f17" draw:formula="519 * ?f5 / 778"/><draw:equation draw:name="f18" draw:formula="539 * ?f5 / 778"/><draw:equation draw:name="f19" draw:formula="561 * ?f5 / 778"/><draw:equation draw:name="f20" draw:formula="584 * ?f5 / 778"/><draw:equation draw:name="f21" draw:formula="606 * ?f5 / 778"/><draw:equation draw:name="f22" draw:formula="626 * ?f5 / 778"/><draw:equation draw:name="f23" draw:formula="648 * ?f5 / 778"/><draw:equation draw:name="f24" draw:formula="671 * ?f5 / 778"/><draw:equation draw:name="f25" draw:formula="693 * ?f5 / 778"/><draw:equation draw:name="f26" draw:formula="715 * ?f5 / 778"/><draw:equation draw:name="f27" draw:formula="735 * ?f5 / 778"/><draw:equation draw:name="f28" draw:formula="758 * ?f5 / 778"/><draw:equation draw:name="f29" draw:formula="778 * ?f5 / 778"/><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6"/><draw:equation draw:name="f37" draw:formula="?f15 / ?f6"/><draw:equation draw:name="f38" draw:formula="?f16 / ?f6"/><draw:equation draw:name="f39" draw:formula="?f17 / ?f6"/><draw:equation draw:name="f40" draw:formula="?f18 / ?f6"/><draw:equation draw:name="f41" draw:formula="?f19 / ?f6"/><draw:equation draw:name="f42" draw:formula="?f20 / ?f6"/><draw:equation draw:name="f43" draw:formula="?f21 / ?f6"/><draw:equation draw:name="f44" draw:formula="?f22 / ?f6"/><draw:equation draw:name="f45" draw:formula="?f23 / ?f6"/><draw:equation draw:name="f46" draw:formula="?f24 / ?f6"/><draw:equation draw:name="f47" draw:formula="?f25 / ?f6"/><draw:equation draw:name="f48" draw:formula="?f26 / ?f6"/><draw:equation draw:name="f49" draw:formula="?f27 / ?f6"/><draw:equation draw:name="f50" draw:formula="?f28 / ?f6"/><draw:equation draw:name="f51" draw:formula="?f29 / ?f6"/><draw:equation draw:name="f52" draw:formula="0 / ?f6"/><draw:equation draw:name="f53" draw:formula="?f1 / ?f6"/><draw:equation draw:name="f54" draw:formula="0 / ?f7"/><draw:equation draw:name="f55" draw:formula="?f3 / ?f7"/></draw:enhanced-geometry></draw:custom-shape><draw:custom-shape svg:x="0.75764in" svg:y="0.49028in" svg:width="0.03542in" svg:height="0.35764in" draw:z-index="251668480" draw:id="id10" draw:style-name="a10" draw:name="Forma libre: forma 139" text:anchor-type="paragraph"><svg:title/><svg:desc/><draw:enhanced-geometry draw:type="non-primitive" svg:viewBox="0 0 51 515" draw:enhanced-path="M 0 0 L 0 0 0 126 0 235 0 344 0 471 2 479 5 487 10 495 18 501 26 507 34 512 43 514 51 515 N" draw:text-areas="?f52 ?f54 ?f53 ?f55" draw:glue-points="?f30 ?f31 ?f30 ?f31 ?f30 ?f32 ?f30 ?f33 ?f30 ?f34 ?f30 ?f35 ?f30 ?f35 ?f36 ?f37 ?f38 ?f39 ?f40 ?f41 ?f42 ?f43 ?f44 ?f45 ?f46 ?f47 ?f48 ?f49 ?f50 ?f5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5"/><draw:equation draw:name="f8" draw:formula="0 * ?f5 / 51"/><draw:equation draw:name="f9" draw:formula="0 * ?f4 / 515"/><draw:equation draw:name="f10" draw:formula="126 * ?f4 / 515"/><draw:equation draw:name="f11" draw:formula="235 * ?f4 / 515"/><draw:equation draw:name="f12" draw:formula="344 * ?f4 / 515"/><draw:equation draw:name="f13" draw:formula="471 * ?f4 / 515"/><draw:equation draw:name="f14" draw:formula="2 * ?f5 / 51"/><draw:equation draw:name="f15" draw:formula="479 * ?f4 / 515"/><draw:equation draw:name="f16" draw:formula="5 * ?f5 / 51"/><draw:equation draw:name="f17" draw:formula="487 * ?f4 / 515"/><draw:equation draw:name="f18" draw:formula="10 * ?f5 / 51"/><draw:equation draw:name="f19" draw:formula="495 * ?f4 / 515"/><draw:equation draw:name="f20" draw:formula="18 * ?f5 / 51"/><draw:equation draw:name="f21" draw:formula="501 * ?f4 / 515"/><draw:equation draw:name="f22" draw:formula="26 * ?f5 / 51"/><draw:equation draw:name="f23" draw:formula="507 * ?f4 / 515"/><draw:equation draw:name="f24" draw:formula="34 * ?f5 / 51"/><draw:equation draw:name="f25" draw:formula="512 * ?f4 / 515"/><draw:equation draw:name="f26" draw:formula="43 * ?f5 / 51"/><draw:equation draw:name="f27" draw:formula="514 * ?f4 / 515"/><draw:equation draw:name="f28" draw:formula="51 * ?f5 / 51"/><draw:equation draw:name="f29" draw:formula="515 * ?f4 / 515"/><draw:equation draw:name="f30" draw:formula="?f8 / ?f6"/><draw:equation draw:name="f31" draw:formula="?f9 / ?f7"/><draw:equation draw:name="f32" draw:formula="?f10 / ?f7"/><draw:equation draw:name="f33" draw:formula="?f11 / ?f7"/><draw:equation draw:name="f34" draw:formula="?f12 / ?f7"/><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0.75764in" svg:y="0.09792in" svg:width="0.60972in" svg:height="0.71944in" draw:z-index="251669504" draw:id="id11" draw:style-name="a11" draw:name="Forma libre: forma 138" text:anchor-type="paragraph"><svg:title/><svg:desc/><draw:enhanced-geometry draw:type="non-primitive" svg:viewBox="0 0 878 1036" draw:enhanced-path="M 878 1036 L 878 0 0 0 0 565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draw:equation draw:name="f7" draw:formula="?f4 / 1036"/><draw:equation draw:name="f8" draw:formula="878 * ?f5 / 878"/><draw:equation draw:name="f9" draw:formula="1036 * ?f4 / 1036"/><draw:equation draw:name="f10" draw:formula="0 * ?f4 / 1036"/><draw:equation draw:name="f11" draw:formula="0 * ?f5 / 878"/><draw:equation draw:name="f12" draw:formula="565 * ?f4 / 1036"/><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onnector draw:type="line" svg:x1="0.82569in" svg:y1="0.71319in" svg:x2="1.30139in" svg:y2="0.71389in" draw:z-index="251670528" draw:id="id12" draw:style-name="a12" draw:name="Conector recto 137" text:anchor-type="paragraph"><svg:title/><svg:desc/></draw:connector><draw:custom-shape svg:x="1.00694in" svg:y="0.09583in" svg:width="0.10139in" svg:height="0.14236in" draw:z-index="251671552" draw:id="id13" draw:style-name="a13" draw:name="Forma libre: forma 136" text:anchor-type="paragraph"><svg:title/><svg:desc/><draw:enhanced-geometry draw:type="non-primitive" svg:viewBox="0 0 146 205" draw:enhanced-path="M 49 0 L 49 55 0 55 0 96 49 96 49 205 97 205 97 96 146 96 146 55 97 55 97 0 49 0 Z N" draw:text-areas="?f24 ?f26 ?f25 ?f27" draw:glue-points="?f16 ?f17 ?f16 ?f18 ?f19 ?f18 ?f19 ?f20 ?f16 ?f20 ?f16 ?f21 ?f22 ?f21 ?f22 ?f20 ?f23 ?f20 ?f23 ?f18 ?f22 ?f18 ?f22 ?f17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205"/><draw:equation draw:name="f8" draw:formula="49 * ?f5 / 146"/><draw:equation draw:name="f9" draw:formula="0 * ?f4 / 205"/><draw:equation draw:name="f10" draw:formula="55 * ?f4 / 205"/><draw:equation draw:name="f11" draw:formula="0 * ?f5 / 146"/><draw:equation draw:name="f12" draw:formula="96 * ?f4 / 205"/><draw:equation draw:name="f13" draw:formula="205 * ?f4 / 205"/><draw:equation draw:name="f14" draw:formula="97 * ?f5 / 146"/><draw:equation draw:name="f15" draw:formula="146 * ?f5 / 146"/><draw:equation draw:name="f16" draw:formula="?f8 / ?f6"/><draw:equation draw:name="f17" draw:formula="?f9 / ?f7"/><draw:equation draw:name="f18" draw:formula="?f10 / ?f7"/><draw:equation draw:name="f19" draw:formula="?f11 / ?f6"/><draw:equation draw:name="f20" draw:formula="?f12 / ?f7"/><draw:equation draw:name="f21" draw:formula="?f13 / ?f7"/><draw:equation draw:name="f22" draw:formula="?f14 / ?f6"/><draw:equation draw:name="f23" draw:formula="?f15 / ?f6"/><draw:equation draw:name="f24" draw:formula="0 / ?f6"/><draw:equation draw:name="f25" draw:formula="?f1 / ?f6"/><draw:equation draw:name="f26" draw:formula="0 / ?f7"/><draw:equation draw:name="f27" draw:formula="?f3 / ?f7"/></draw:enhanced-geometry></draw:custom-shape><draw:custom-shape svg:x="1.00694in" svg:y="0.09583in" svg:width="0.10139in" svg:height="0.14236in" draw:z-index="251672576" draw:id="id14" draw:style-name="a14" draw:name="Forma libre: forma 135" text:anchor-type="paragraph"><svg:title/><svg:desc/><draw:enhanced-geometry draw:type="non-primitive" svg:viewBox="0 0 146 205" draw:enhanced-path="M 49 0 L 49 55 0 55 0 96 49 96 49 205 97 205 97 96 146 96 146 55 97 55 97 0 49 0 N" draw:text-areas="?f24 ?f26 ?f25 ?f27" draw:glue-points="?f16 ?f17 ?f16 ?f18 ?f19 ?f18 ?f19 ?f20 ?f16 ?f20 ?f16 ?f21 ?f22 ?f21 ?f22 ?f20 ?f23 ?f20 ?f23 ?f18 ?f22 ?f18 ?f22 ?f17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205"/><draw:equation draw:name="f8" draw:formula="49 * ?f5 / 146"/><draw:equation draw:name="f9" draw:formula="0 * ?f4 / 205"/><draw:equation draw:name="f10" draw:formula="55 * ?f4 / 205"/><draw:equation draw:name="f11" draw:formula="0 * ?f5 / 146"/><draw:equation draw:name="f12" draw:formula="96 * ?f4 / 205"/><draw:equation draw:name="f13" draw:formula="205 * ?f4 / 205"/><draw:equation draw:name="f14" draw:formula="97 * ?f5 / 146"/><draw:equation draw:name="f15" draw:formula="146 * ?f5 / 146"/><draw:equation draw:name="f16" draw:formula="?f8 / ?f6"/><draw:equation draw:name="f17" draw:formula="?f9 / ?f7"/><draw:equation draw:name="f18" draw:formula="?f10 / ?f7"/><draw:equation draw:name="f19" draw:formula="?f11 / ?f6"/><draw:equation draw:name="f20" draw:formula="?f12 / ?f7"/><draw:equation draw:name="f21" draw:formula="?f13 / ?f7"/><draw:equation draw:name="f22" draw:formula="?f14 / ?f6"/><draw:equation draw:name="f23" draw:formula="?f15 / ?f6"/><draw:equation draw:name="f24" draw:formula="0 / ?f6"/><draw:equation draw:name="f25" draw:formula="?f1 / ?f6"/><draw:equation draw:name="f26" draw:formula="0 / ?f7"/><draw:equation draw:name="f27" draw:formula="?f3 / ?f7"/></draw:enhanced-geometry></draw:custom-shape><draw:connector draw:type="line" svg:x1="0.79167in" svg:y1="0.7875in" svg:x2="0.82708in" svg:y2="0.81597in" draw:z-index="251673600" draw:id="id15" draw:style-name="a15" draw:name="Conector recto 134" text:anchor-type="paragraph"><svg:title/><svg:desc/></draw:connector><draw:custom-shape svg:x="1.33333in" svg:y="0.81736in" svg:width="0.03403in" svg:height="0.03194in" draw:z-index="251674624" draw:id="id16" draw:style-name="a16" draw:name="Forma libre: forma 133" text:anchor-type="paragraph"><svg:title/><svg:desc/><draw:enhanced-geometry draw:type="non-primitive" svg:viewBox="0 0 49 46" draw:enhanced-path="M 0 46 L 0 46 10 44 17 41 25 38 33 32 40 24 44 16 48 8 49 0 N" draw:text-areas="?f44 ?f46 ?f45 ?f47" draw:glue-points="?f26 ?f27 ?f26 ?f27 ?f28 ?f29 ?f30 ?f31 ?f32 ?f33 ?f34 ?f35 ?f36 ?f37 ?f38 ?f39 ?f40 ?f41 ?f42 ?f4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6"/><draw:equation draw:name="f8" draw:formula="0 * ?f5 / 49"/><draw:equation draw:name="f9" draw:formula="46 * ?f4 / 46"/><draw:equation draw:name="f10" draw:formula="10 * ?f5 / 49"/><draw:equation draw:name="f11" draw:formula="44 * ?f4 / 46"/><draw:equation draw:name="f12" draw:formula="17 * ?f5 / 49"/><draw:equation draw:name="f13" draw:formula="41 * ?f4 / 46"/><draw:equation draw:name="f14" draw:formula="25 * ?f5 / 49"/><draw:equation draw:name="f15" draw:formula="38 * ?f4 / 46"/><draw:equation draw:name="f16" draw:formula="33 * ?f5 / 49"/><draw:equation draw:name="f17" draw:formula="32 * ?f4 / 46"/><draw:equation draw:name="f18" draw:formula="40 * ?f5 / 49"/><draw:equation draw:name="f19" draw:formula="24 * ?f4 / 46"/><draw:equation draw:name="f20" draw:formula="44 * ?f5 / 49"/><draw:equation draw:name="f21" draw:formula="16 * ?f4 / 46"/><draw:equation draw:name="f22" draw:formula="48 * ?f5 / 49"/><draw:equation draw:name="f23" draw:formula="8 * ?f4 / 46"/><draw:equation draw:name="f24" draw:formula="49 * ?f5 / 49"/><draw:equation draw:name="f25" draw:formula="0 * ?f4 / 46"/><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0.82569in" svg:y="0.7625in" svg:width="0.02986in" svg:height="0.025in" draw:z-index="251675648" draw:id="id17" draw:style-name="a17" draw:name="Forma libre: forma 132" text:anchor-type="paragraph"><svg:title/><svg:desc/><draw:enhanced-geometry draw:type="non-primitive" svg:viewBox="0 0 43 36" draw:enhanced-path="M 0 0 L 0 0 4 16 13 28 26 36 43 36 N" draw:text-areas="?f26 ?f28 ?f27 ?f29" draw:glue-points="?f17 ?f18 ?f17 ?f18 ?f19 ?f20 ?f21 ?f22 ?f23 ?f24 ?f25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36"/><draw:equation draw:name="f8" draw:formula="0 * ?f5 / 43"/><draw:equation draw:name="f9" draw:formula="0 * ?f4 / 36"/><draw:equation draw:name="f10" draw:formula="4 * ?f5 / 43"/><draw:equation draw:name="f11" draw:formula="16 * ?f4 / 36"/><draw:equation draw:name="f12" draw:formula="13 * ?f5 / 43"/><draw:equation draw:name="f13" draw:formula="28 * ?f4 / 36"/><draw:equation draw:name="f14" draw:formula="26 * ?f5 / 43"/><draw:equation draw:name="f15" draw:formula="36 * ?f4 / 36"/><draw:equation draw:name="f16" draw:formula="43 * ?f5 / 43"/><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0.79097in" svg:y="0.1375in" svg:width="0.27014in" svg:height="0.71181in" draw:z-index="251676672" draw:id="id18" draw:style-name="a18" draw:name="Forma libre: forma 131" text:anchor-type="paragraph"><svg:title/><svg:desc/><draw:enhanced-geometry draw:type="non-primitive" svg:viewBox="0 0 389 1025" draw:enhanced-path="M 311 0 L 311 38 49 38 49 900 52 916 60 927 71 935 87 938 370 938 389 976 389 1025 362 979 343 979 322 979 303 979 283 977 264 977 243 977 224 977 205 977 185 977 166 977 145 977 126 977 106 977 87 977 66 977 47 977 38 977 30 974 22 971 16 966 9 962 5 955 1 947 0 939 0 0 311 0 Z N" draw:text-areas="?f108 ?f110 ?f109 ?f111" draw:glue-points="?f58 ?f59 ?f58 ?f60 ?f61 ?f60 ?f61 ?f62 ?f63 ?f64 ?f65 ?f66 ?f67 ?f68 ?f69 ?f70 ?f71 ?f70 ?f72 ?f73 ?f72 ?f74 ?f75 ?f76 ?f77 ?f76 ?f78 ?f76 ?f79 ?f76 ?f80 ?f81 ?f82 ?f81 ?f83 ?f81 ?f84 ?f81 ?f85 ?f81 ?f86 ?f81 ?f87 ?f81 ?f88 ?f81 ?f89 ?f81 ?f90 ?f81 ?f69 ?f81 ?f91 ?f81 ?f92 ?f81 ?f93 ?f81 ?f94 ?f95 ?f96 ?f97 ?f98 ?f99 ?f100 ?f101 ?f102 ?f103 ?f104 ?f105 ?f106 ?f107 ?f106 ?f59 ?f58 ?f5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draw:equation draw:name="f7" draw:formula="?f4 / 1025"/><draw:equation draw:name="f8" draw:formula="311 * ?f5 / 389"/><draw:equation draw:name="f9" draw:formula="0 * ?f4 / 1025"/><draw:equation draw:name="f10" draw:formula="38 * ?f4 / 1025"/><draw:equation draw:name="f11" draw:formula="49 * ?f5 / 389"/><draw:equation draw:name="f12" draw:formula="900 * ?f4 / 1025"/><draw:equation draw:name="f13" draw:formula="52 * ?f5 / 389"/><draw:equation draw:name="f14" draw:formula="916 * ?f4 / 1025"/><draw:equation draw:name="f15" draw:formula="60 * ?f5 / 389"/><draw:equation draw:name="f16" draw:formula="927 * ?f4 / 1025"/><draw:equation draw:name="f17" draw:formula="71 * ?f5 / 389"/><draw:equation draw:name="f18" draw:formula="935 * ?f4 / 1025"/><draw:equation draw:name="f19" draw:formula="87 * ?f5 / 389"/><draw:equation draw:name="f20" draw:formula="938 * ?f4 / 1025"/><draw:equation draw:name="f21" draw:formula="370 * ?f5 / 389"/><draw:equation draw:name="f22" draw:formula="389 * ?f5 / 389"/><draw:equation draw:name="f23" draw:formula="976 * ?f4 / 1025"/><draw:equation draw:name="f24" draw:formula="1025 * ?f4 / 1025"/><draw:equation draw:name="f25" draw:formula="362 * ?f5 / 389"/><draw:equation draw:name="f26" draw:formula="979 * ?f4 / 1025"/><draw:equation draw:name="f27" draw:formula="343 * ?f5 / 389"/><draw:equation draw:name="f28" draw:formula="322 * ?f5 / 389"/><draw:equation draw:name="f29" draw:formula="303 * ?f5 / 389"/><draw:equation draw:name="f30" draw:formula="283 * ?f5 / 389"/><draw:equation draw:name="f31" draw:formula="977 * ?f4 / 1025"/><draw:equation draw:name="f32" draw:formula="264 * ?f5 / 389"/><draw:equation draw:name="f33" draw:formula="243 * ?f5 / 389"/><draw:equation draw:name="f34" draw:formula="224 * ?f5 / 389"/><draw:equation draw:name="f35" draw:formula="205 * ?f5 / 389"/><draw:equation draw:name="f36" draw:formula="185 * ?f5 / 389"/><draw:equation draw:name="f37" draw:formula="166 * ?f5 / 389"/><draw:equation draw:name="f38" draw:formula="145 * ?f5 / 389"/><draw:equation draw:name="f39" draw:formula="126 * ?f5 / 389"/><draw:equation draw:name="f40" draw:formula="106 * ?f5 / 389"/><draw:equation draw:name="f41" draw:formula="66 * ?f5 / 389"/><draw:equation draw:name="f42" draw:formula="47 * ?f5 / 389"/><draw:equation draw:name="f43" draw:formula="38 * ?f5 / 389"/><draw:equation draw:name="f44" draw:formula="30 * ?f5 / 389"/><draw:equation draw:name="f45" draw:formula="974 * ?f4 / 1025"/><draw:equation draw:name="f46" draw:formula="22 * ?f5 / 389"/><draw:equation draw:name="f47" draw:formula="971 * ?f4 / 1025"/><draw:equation draw:name="f48" draw:formula="16 * ?f5 / 389"/><draw:equation draw:name="f49" draw:formula="966 * ?f4 / 1025"/><draw:equation draw:name="f50" draw:formula="9 * ?f5 / 389"/><draw:equation draw:name="f51" draw:formula="962 * ?f4 / 1025"/><draw:equation draw:name="f52" draw:formula="5 * ?f5 / 389"/><draw:equation draw:name="f53" draw:formula="955 * ?f4 / 1025"/><draw:equation draw:name="f54" draw:formula="1 * ?f5 / 389"/><draw:equation draw:name="f55" draw:formula="947 * ?f4 / 1025"/><draw:equation draw:name="f56" draw:formula="0 * ?f5 / 389"/><draw:equation draw:name="f57" draw:formula="939 * ?f4 / 1025"/><draw:equation draw:name="f58" draw:formula="?f8 / ?f6"/><draw:equation draw:name="f59" draw:formula="?f9 / ?f7"/><draw:equation draw:name="f60" draw:formula="?f10 / ?f7"/><draw:equation draw:name="f61" draw:formula="?f11 / ?f6"/><draw:equation draw:name="f62" draw:formula="?f12 / ?f7"/><draw:equation draw:name="f63" draw:formula="?f13 / ?f6"/><draw:equation draw:name="f64" draw:formula="?f14 / ?f7"/><draw:equation draw:name="f65" draw:formula="?f15 / ?f6"/><draw:equation draw:name="f66" draw:formula="?f16 / ?f7"/><draw:equation draw:name="f67" draw:formula="?f17 / ?f6"/><draw:equation draw:name="f68" draw:formula="?f18 / ?f7"/><draw:equation draw:name="f69" draw:formula="?f19 / ?f6"/><draw:equation draw:name="f70" draw:formula="?f20 / ?f7"/><draw:equation draw:name="f71" draw:formula="?f21 / ?f6"/><draw:equation draw:name="f72" draw:formula="?f22 / ?f6"/><draw:equation draw:name="f73" draw:formula="?f23 / ?f7"/><draw:equation draw:name="f74" draw:formula="?f24 / ?f7"/><draw:equation draw:name="f75" draw:formula="?f25 / ?f6"/><draw:equation draw:name="f76" draw:formula="?f26 / ?f7"/><draw:equation draw:name="f77" draw:formula="?f27 / ?f6"/><draw:equation draw:name="f78" draw:formula="?f28 / ?f6"/><draw:equation draw:name="f79" draw:formula="?f29 / ?f6"/><draw:equation draw:name="f80" draw:formula="?f30 / ?f6"/><draw:equation draw:name="f81" draw:formula="?f31 / ?f7"/><draw:equation draw:name="f82" draw:formula="?f32 / ?f6"/><draw:equation draw:name="f83" draw:formula="?f33 / ?f6"/><draw:equation draw:name="f84" draw:formula="?f34 / ?f6"/><draw:equation draw:name="f85" draw:formula="?f35 / ?f6"/><draw:equation draw:name="f86" draw:formula="?f36 / ?f6"/><draw:equation draw:name="f87" draw:formula="?f37 / ?f6"/><draw:equation draw:name="f88" draw:formula="?f38 / ?f6"/><draw:equation draw:name="f89" draw:formula="?f39 / ?f6"/><draw:equation draw:name="f90" draw:formula="?f40 / ?f6"/><draw:equation draw:name="f91" draw:formula="?f41 / ?f6"/><draw:equation draw:name="f92" draw:formula="?f42 / ?f6"/><draw:equation draw:name="f93" draw:formula="?f43 / ?f6"/><draw:equation draw:name="f94" draw:formula="?f44 / ?f6"/><draw:equation draw:name="f95" draw:formula="?f45 / ?f7"/><draw:equation draw:name="f96" draw:formula="?f46 / ?f6"/><draw:equation draw:name="f97" draw:formula="?f47 / ?f7"/><draw:equation draw:name="f98" draw:formula="?f48 / ?f6"/><draw:equation draw:name="f99" draw:formula="?f49 / ?f7"/><draw:equation draw:name="f100" draw:formula="?f50 / ?f6"/><draw:equation draw:name="f101" draw:formula="?f51 / ?f7"/><draw:equation draw:name="f102" draw:formula="?f52 / ?f6"/><draw:equation draw:name="f103" draw:formula="?f53 / ?f7"/><draw:equation draw:name="f104" draw:formula="?f54 / ?f6"/><draw:equation draw:name="f105" draw:formula="?f55 / ?f7"/><draw:equation draw:name="f106" draw:formula="?f56 / ?f6"/><draw:equation draw:name="f107" draw:formula="?f57 / ?f7"/><draw:equation draw:name="f108" draw:formula="0 / ?f6"/><draw:equation draw:name="f109" draw:formula="?f1 / ?f6"/><draw:equation draw:name="f110" draw:formula="0 / ?f7"/><draw:equation draw:name="f111" draw:formula="?f3 / ?f7"/></draw:enhanced-geometry></draw:custom-shape><draw:custom-shape svg:x="0.79097in" svg:y="0.1375in" svg:width="0.27014in" svg:height="0.71181in" draw:z-index="251677696" draw:id="id19" draw:style-name="a19" draw:name="Forma libre: forma 130" text:anchor-type="paragraph"><svg:title/><svg:desc/><draw:enhanced-geometry draw:type="non-primitive" svg:viewBox="0 0 389 1025" draw:enhanced-path="M 311 0 L 311 38 49 38 49 900 52 916 60 927 71 935 87 938 370 938 389 976 389 1025 362 979 343 979 322 979 303 979 283 977 264 977 243 977 224 977 205 977 185 977 166 977 145 977 126 977 106 977 87 977 66 977 47 977 38 977 30 974 22 971 16 966 9 962 5 955 1 947 0 939 0 0 311 0 N" draw:text-areas="?f108 ?f110 ?f109 ?f111" draw:glue-points="?f58 ?f59 ?f58 ?f60 ?f61 ?f60 ?f61 ?f62 ?f61 ?f62 ?f63 ?f64 ?f65 ?f66 ?f67 ?f68 ?f69 ?f70 ?f71 ?f70 ?f72 ?f73 ?f72 ?f74 ?f75 ?f76 ?f75 ?f76 ?f77 ?f76 ?f78 ?f76 ?f79 ?f76 ?f80 ?f81 ?f82 ?f81 ?f83 ?f81 ?f84 ?f81 ?f85 ?f81 ?f86 ?f81 ?f87 ?f81 ?f88 ?f81 ?f89 ?f81 ?f90 ?f81 ?f69 ?f81 ?f91 ?f81 ?f92 ?f81 ?f92 ?f81 ?f93 ?f81 ?f94 ?f95 ?f96 ?f97 ?f98 ?f99 ?f100 ?f101 ?f102 ?f103 ?f104 ?f105 ?f106 ?f107 ?f106 ?f59 ?f58 ?f5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draw:equation draw:name="f7" draw:formula="?f4 / 1025"/><draw:equation draw:name="f8" draw:formula="311 * ?f5 / 389"/><draw:equation draw:name="f9" draw:formula="0 * ?f4 / 1025"/><draw:equation draw:name="f10" draw:formula="38 * ?f4 / 1025"/><draw:equation draw:name="f11" draw:formula="49 * ?f5 / 389"/><draw:equation draw:name="f12" draw:formula="900 * ?f4 / 1025"/><draw:equation draw:name="f13" draw:formula="52 * ?f5 / 389"/><draw:equation draw:name="f14" draw:formula="916 * ?f4 / 1025"/><draw:equation draw:name="f15" draw:formula="60 * ?f5 / 389"/><draw:equation draw:name="f16" draw:formula="927 * ?f4 / 1025"/><draw:equation draw:name="f17" draw:formula="71 * ?f5 / 389"/><draw:equation draw:name="f18" draw:formula="935 * ?f4 / 1025"/><draw:equation draw:name="f19" draw:formula="87 * ?f5 / 389"/><draw:equation draw:name="f20" draw:formula="938 * ?f4 / 1025"/><draw:equation draw:name="f21" draw:formula="370 * ?f5 / 389"/><draw:equation draw:name="f22" draw:formula="389 * ?f5 / 389"/><draw:equation draw:name="f23" draw:formula="976 * ?f4 / 1025"/><draw:equation draw:name="f24" draw:formula="1025 * ?f4 / 1025"/><draw:equation draw:name="f25" draw:formula="362 * ?f5 / 389"/><draw:equation draw:name="f26" draw:formula="979 * ?f4 / 1025"/><draw:equation draw:name="f27" draw:formula="343 * ?f5 / 389"/><draw:equation draw:name="f28" draw:formula="322 * ?f5 / 389"/><draw:equation draw:name="f29" draw:formula="303 * ?f5 / 389"/><draw:equation draw:name="f30" draw:formula="283 * ?f5 / 389"/><draw:equation draw:name="f31" draw:formula="977 * ?f4 / 1025"/><draw:equation draw:name="f32" draw:formula="264 * ?f5 / 389"/><draw:equation draw:name="f33" draw:formula="243 * ?f5 / 389"/><draw:equation draw:name="f34" draw:formula="224 * ?f5 / 389"/><draw:equation draw:name="f35" draw:formula="205 * ?f5 / 389"/><draw:equation draw:name="f36" draw:formula="185 * ?f5 / 389"/><draw:equation draw:name="f37" draw:formula="166 * ?f5 / 389"/><draw:equation draw:name="f38" draw:formula="145 * ?f5 / 389"/><draw:equation draw:name="f39" draw:formula="126 * ?f5 / 389"/><draw:equation draw:name="f40" draw:formula="106 * ?f5 / 389"/><draw:equation draw:name="f41" draw:formula="66 * ?f5 / 389"/><draw:equation draw:name="f42" draw:formula="47 * ?f5 / 389"/><draw:equation draw:name="f43" draw:formula="38 * ?f5 / 389"/><draw:equation draw:name="f44" draw:formula="30 * ?f5 / 389"/><draw:equation draw:name="f45" draw:formula="974 * ?f4 / 1025"/><draw:equation draw:name="f46" draw:formula="22 * ?f5 / 389"/><draw:equation draw:name="f47" draw:formula="971 * ?f4 / 1025"/><draw:equation draw:name="f48" draw:formula="16 * ?f5 / 389"/><draw:equation draw:name="f49" draw:formula="966 * ?f4 / 1025"/><draw:equation draw:name="f50" draw:formula="9 * ?f5 / 389"/><draw:equation draw:name="f51" draw:formula="962 * ?f4 / 1025"/><draw:equation draw:name="f52" draw:formula="5 * ?f5 / 389"/><draw:equation draw:name="f53" draw:formula="955 * ?f4 / 1025"/><draw:equation draw:name="f54" draw:formula="1 * ?f5 / 389"/><draw:equation draw:name="f55" draw:formula="947 * ?f4 / 1025"/><draw:equation draw:name="f56" draw:formula="0 * ?f5 / 389"/><draw:equation draw:name="f57" draw:formula="939 * ?f4 / 1025"/><draw:equation draw:name="f58" draw:formula="?f8 / ?f6"/><draw:equation draw:name="f59" draw:formula="?f9 / ?f7"/><draw:equation draw:name="f60" draw:formula="?f10 / ?f7"/><draw:equation draw:name="f61" draw:formula="?f11 / ?f6"/><draw:equation draw:name="f62" draw:formula="?f12 / ?f7"/><draw:equation draw:name="f63" draw:formula="?f13 / ?f6"/><draw:equation draw:name="f64" draw:formula="?f14 / ?f7"/><draw:equation draw:name="f65" draw:formula="?f15 / ?f6"/><draw:equation draw:name="f66" draw:formula="?f16 / ?f7"/><draw:equation draw:name="f67" draw:formula="?f17 / ?f6"/><draw:equation draw:name="f68" draw:formula="?f18 / ?f7"/><draw:equation draw:name="f69" draw:formula="?f19 / ?f6"/><draw:equation draw:name="f70" draw:formula="?f20 / ?f7"/><draw:equation draw:name="f71" draw:formula="?f21 / ?f6"/><draw:equation draw:name="f72" draw:formula="?f22 / ?f6"/><draw:equation draw:name="f73" draw:formula="?f23 / ?f7"/><draw:equation draw:name="f74" draw:formula="?f24 / ?f7"/><draw:equation draw:name="f75" draw:formula="?f25 / ?f6"/><draw:equation draw:name="f76" draw:formula="?f26 / ?f7"/><draw:equation draw:name="f77" draw:formula="?f27 / ?f6"/><draw:equation draw:name="f78" draw:formula="?f28 / ?f6"/><draw:equation draw:name="f79" draw:formula="?f29 / ?f6"/><draw:equation draw:name="f80" draw:formula="?f30 / ?f6"/><draw:equation draw:name="f81" draw:formula="?f31 / ?f7"/><draw:equation draw:name="f82" draw:formula="?f32 / ?f6"/><draw:equation draw:name="f83" draw:formula="?f33 / ?f6"/><draw:equation draw:name="f84" draw:formula="?f34 / ?f6"/><draw:equation draw:name="f85" draw:formula="?f35 / ?f6"/><draw:equation draw:name="f86" draw:formula="?f36 / ?f6"/><draw:equation draw:name="f87" draw:formula="?f37 / ?f6"/><draw:equation draw:name="f88" draw:formula="?f38 / ?f6"/><draw:equation draw:name="f89" draw:formula="?f39 / ?f6"/><draw:equation draw:name="f90" draw:formula="?f40 / ?f6"/><draw:equation draw:name="f91" draw:formula="?f41 / ?f6"/><draw:equation draw:name="f92" draw:formula="?f42 / ?f6"/><draw:equation draw:name="f93" draw:formula="?f43 / ?f6"/><draw:equation draw:name="f94" draw:formula="?f44 / ?f6"/><draw:equation draw:name="f95" draw:formula="?f45 / ?f7"/><draw:equation draw:name="f96" draw:formula="?f46 / ?f6"/><draw:equation draw:name="f97" draw:formula="?f47 / ?f7"/><draw:equation draw:name="f98" draw:formula="?f48 / ?f6"/><draw:equation draw:name="f99" draw:formula="?f49 / ?f7"/><draw:equation draw:name="f100" draw:formula="?f50 / ?f6"/><draw:equation draw:name="f101" draw:formula="?f51 / ?f7"/><draw:equation draw:name="f102" draw:formula="?f52 / ?f6"/><draw:equation draw:name="f103" draw:formula="?f53 / ?f7"/><draw:equation draw:name="f104" draw:formula="?f54 / ?f6"/><draw:equation draw:name="f105" draw:formula="?f55 / ?f7"/><draw:equation draw:name="f106" draw:formula="?f56 / ?f6"/><draw:equation draw:name="f107" draw:formula="?f57 / ?f7"/><draw:equation draw:name="f108" draw:formula="0 / ?f6"/><draw:equation draw:name="f109" draw:formula="?f1 / ?f6"/><draw:equation draw:name="f110" draw:formula="0 / ?f7"/><draw:equation draw:name="f111" draw:formula="?f3 / ?f7"/></draw:enhanced-geometry></draw:custom-shape><draw:connector draw:type="line" svg:x1="0.82361in" svg:y1="0.59236in" svg:x2="1.21667in" svg:y2="0.59306in" draw:z-index="251678720" draw:id="id20" draw:style-name="a20" draw:name="Conector recto 129" text:anchor-type="paragraph"><svg:title/><svg:desc/></draw:connector><draw:connector draw:type="line" svg:x1="0.85764in" svg:y1="0.65556in" svg:x2="0.95in" svg:y2="0.65833in" draw:z-index="251679744" draw:id="id21" draw:style-name="a21" draw:name="Conector recto 128" text:anchor-type="paragraph"><svg:title/><svg:desc/></draw:connector><draw:custom-shape svg:x="1.04444in" svg:y="0.64722in" svg:width="0.08681in" svg:height="0.00972in" draw:z-index="251680768" draw:id="id22" draw:style-name="a22" draw:name="Forma libre: forma 127" text:anchor-type="paragraph"><svg:title/><svg:desc/><draw:enhanced-geometry draw:type="non-primitive" svg:viewBox="0 0 125 14" draw:enhanced-path="M 0 6 L 0 6 14 9 30 12 46 14 62 14 79 12 95 11 111 6 125 0 N" draw:text-areas="?f38 ?f40 ?f39 ?f41" draw:glue-points="?f23 ?f24 ?f23 ?f24 ?f25 ?f26 ?f27 ?f28 ?f29 ?f30 ?f31 ?f30 ?f32 ?f28 ?f33 ?f34 ?f35 ?f24 ?f36 ?f3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4"/><draw:equation draw:name="f8" draw:formula="0 * ?f5 / 125"/><draw:equation draw:name="f9" draw:formula="6 * ?f4 / 14"/><draw:equation draw:name="f10" draw:formula="14 * ?f5 / 125"/><draw:equation draw:name="f11" draw:formula="9 * ?f4 / 14"/><draw:equation draw:name="f12" draw:formula="30 * ?f5 / 125"/><draw:equation draw:name="f13" draw:formula="12 * ?f4 / 14"/><draw:equation draw:name="f14" draw:formula="46 * ?f5 / 125"/><draw:equation draw:name="f15" draw:formula="14 * ?f4 / 14"/><draw:equation draw:name="f16" draw:formula="62 * ?f5 / 125"/><draw:equation draw:name="f17" draw:formula="79 * ?f5 / 125"/><draw:equation draw:name="f18" draw:formula="95 * ?f5 / 125"/><draw:equation draw:name="f19" draw:formula="11 * ?f4 / 14"/><draw:equation draw:name="f20" draw:formula="111 * ?f5 / 125"/><draw:equation draw:name="f21" draw:formula="125 * ?f5 / 125"/><draw:equation draw:name="f22" draw:formula="0 * ?f4 / 14"/><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6"/><draw:equation draw:name="f33" draw:formula="?f18 / ?f6"/><draw:equation draw:name="f34" draw:formula="?f19 / ?f7"/><draw:equation draw:name="f35" draw:formula="?f20 / ?f6"/><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custom-shape svg:x="1.17639in" svg:y="0.6625in" svg:width="0.05903in" svg:height="0.02639in" draw:z-index="251681792" draw:id="id23" draw:style-name="a23" draw:name="Forma libre: forma 126" text:anchor-type="paragraph"><svg:title/><svg:desc/><draw:enhanced-geometry draw:type="non-primitive" svg:viewBox="0 0 85 38" draw:enhanced-path="M 85 14 L 85 14 79 8 70 3 60 2 49 0 36 2 25 3 13 8 2 14 0 28 3 36 9 38 16 36 N" draw:text-areas="?f50 ?f52 ?f51 ?f53" draw:glue-points="?f29 ?f30 ?f29 ?f30 ?f31 ?f32 ?f33 ?f34 ?f35 ?f36 ?f37 ?f38 ?f39 ?f36 ?f40 ?f34 ?f41 ?f32 ?f42 ?f30 ?f42 ?f30 ?f43 ?f44 ?f45 ?f46 ?f47 ?f48 ?f49 ?f4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38"/><draw:equation draw:name="f8" draw:formula="85 * ?f5 / 85"/><draw:equation draw:name="f9" draw:formula="14 * ?f4 / 38"/><draw:equation draw:name="f10" draw:formula="79 * ?f5 / 85"/><draw:equation draw:name="f11" draw:formula="8 * ?f4 / 38"/><draw:equation draw:name="f12" draw:formula="70 * ?f5 / 85"/><draw:equation draw:name="f13" draw:formula="3 * ?f4 / 38"/><draw:equation draw:name="f14" draw:formula="60 * ?f5 / 85"/><draw:equation draw:name="f15" draw:formula="2 * ?f4 / 38"/><draw:equation draw:name="f16" draw:formula="49 * ?f5 / 85"/><draw:equation draw:name="f17" draw:formula="0 * ?f4 / 38"/><draw:equation draw:name="f18" draw:formula="36 * ?f5 / 85"/><draw:equation draw:name="f19" draw:formula="25 * ?f5 / 85"/><draw:equation draw:name="f20" draw:formula="13 * ?f5 / 85"/><draw:equation draw:name="f21" draw:formula="2 * ?f5 / 85"/><draw:equation draw:name="f22" draw:formula="0 * ?f5 / 85"/><draw:equation draw:name="f23" draw:formula="28 * ?f4 / 38"/><draw:equation draw:name="f24" draw:formula="3 * ?f5 / 85"/><draw:equation draw:name="f25" draw:formula="36 * ?f4 / 38"/><draw:equation draw:name="f26" draw:formula="9 * ?f5 / 85"/><draw:equation draw:name="f27" draw:formula="38 * ?f4 / 38"/><draw:equation draw:name="f28" draw:formula="16 * ?f5 / 85"/><draw:equation draw:name="f29" draw:formula="?f8 / ?f6"/><draw:equation draw:name="f30" draw:formula="?f9 / ?f7"/><draw:equation draw:name="f31" draw:formula="?f10 / ?f6"/><draw:equation draw:name="f32" draw:formula="?f11 / ?f7"/><draw:equation draw:name="f33" draw:formula="?f12 / ?f6"/><draw:equation draw:name="f34" draw:formula="?f13 / ?f7"/><draw:equation draw:name="f35" draw:formula="?f14 / ?f6"/><draw:equation draw:name="f36" draw:formula="?f15 / ?f7"/><draw:equation draw:name="f37" draw:formula="?f16 / ?f6"/><draw:equation draw:name="f38" draw:formula="?f17 / ?f7"/><draw:equation draw:name="f39" draw:formula="?f18 / ?f6"/><draw:equation draw:name="f40" draw:formula="?f19 / ?f6"/><draw:equation draw:name="f41" draw:formula="?f20 / ?f6"/><draw:equation draw:name="f42" draw:formula="?f21 / ?f6"/><draw:equation draw:name="f43" draw:formula="?f22 / ?f6"/><draw:equation draw:name="f44" draw:formula="?f23 / ?f7"/><draw:equation draw:name="f45" draw:formula="?f24 / ?f6"/><draw:equation draw:name="f46" draw:formula="?f25 / ?f7"/><draw:equation draw:name="f47" draw:formula="?f26 / ?f6"/><draw:equation draw:name="f48" draw:formula="?f27 / ?f7"/><draw:equation draw:name="f49" draw:formula="?f28 / ?f6"/><draw:equation draw:name="f50" draw:formula="0 / ?f6"/><draw:equation draw:name="f51" draw:formula="?f1 / ?f6"/><draw:equation draw:name="f52" draw:formula="0 / ?f7"/><draw:equation draw:name="f53" draw:formula="?f3 / ?f7"/></draw:enhanced-geometry></draw:custom-shape><draw:connector draw:type="line" svg:x1="1.08958in" svg:y1="0.6875in" svg:x2="1.14653in" svg:y2="0.68819in" draw:z-index="251682816" draw:id="id24" draw:style-name="a24" draw:name="Conector recto 125" text:anchor-type="paragraph"><svg:title/><svg:desc/></draw:connector><draw:connector draw:type="line" svg:x1="0.98819in" svg:y1="0.67431in" svg:x2="1.05556in" svg:y2="0.67569in" draw:z-index="251683840" draw:id="id25" draw:style-name="a25" draw:name="Conector recto 124" text:anchor-type="paragraph"><svg:title/><svg:desc/></draw:connector><draw:custom-shape svg:x="1.12222in" svg:y="0.60833in" svg:width="0.05208in" svg:height="0.00764in" draw:z-index="251684864" draw:id="id26" draw:style-name="a26" draw:name="Forma libre: forma 123" text:anchor-type="paragraph"><svg:title/><svg:desc/><draw:enhanced-geometry draw:type="non-primitive" svg:viewBox="0 0 75 11" draw:enhanced-path="M 0 10 L 0 10 10 5 19 2 30 0 40 0 49 2 59 5 67 8 75 11 N" draw:text-areas="?f38 ?f40 ?f39 ?f41" draw:glue-points="?f23 ?f24 ?f23 ?f24 ?f25 ?f26 ?f27 ?f28 ?f29 ?f30 ?f31 ?f30 ?f32 ?f28 ?f33 ?f26 ?f34 ?f35 ?f36 ?f3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draw:equation draw:name="f8" draw:formula="0 * ?f5 / 75"/><draw:equation draw:name="f9" draw:formula="10 * ?f4 / 11"/><draw:equation draw:name="f10" draw:formula="10 * ?f5 / 75"/><draw:equation draw:name="f11" draw:formula="5 * ?f4 / 11"/><draw:equation draw:name="f12" draw:formula="19 * ?f5 / 75"/><draw:equation draw:name="f13" draw:formula="2 * ?f4 / 11"/><draw:equation draw:name="f14" draw:formula="30 * ?f5 / 75"/><draw:equation draw:name="f15" draw:formula="0 * ?f4 / 11"/><draw:equation draw:name="f16" draw:formula="40 * ?f5 / 75"/><draw:equation draw:name="f17" draw:formula="49 * ?f5 / 75"/><draw:equation draw:name="f18" draw:formula="59 * ?f5 / 75"/><draw:equation draw:name="f19" draw:formula="67 * ?f5 / 75"/><draw:equation draw:name="f20" draw:formula="8 * ?f4 / 11"/><draw:equation draw:name="f21" draw:formula="75 * ?f5 / 75"/><draw:equation draw:name="f22" draw:formula="11 * ?f4 / 11"/><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6"/><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connector draw:type="line" svg:x1="1.21597in" svg:y1="0.62083in" svg:x2="1.27292in" svg:y2="0.62153in" draw:z-index="251685888" draw:id="id27" draw:style-name="a27" draw:name="Conector recto 122" text:anchor-type="paragraph"><svg:title/><svg:desc/></draw:connector><draw:custom-shape svg:x="1.22014in" svg:y="0.64583in" svg:width="0.05625in" svg:height="0.02014in" draw:z-index="251686912" draw:id="id28" draw:style-name="a28" draw:name="Forma libre: forma 121" text:anchor-type="paragraph"><svg:title/><svg:desc/><draw:enhanced-geometry draw:type="non-primitive" svg:viewBox="0 0 81 29" draw:enhanced-path="M 0 2 L 52 0 81 29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29"/><draw:equation draw:name="f8" draw:formula="0 * ?f5 / 81"/><draw:equation draw:name="f9" draw:formula="2 * ?f4 / 29"/><draw:equation draw:name="f10" draw:formula="52 * ?f5 / 81"/><draw:equation draw:name="f11" draw:formula="0 * ?f4 / 29"/><draw:equation draw:name="f12" draw:formula="81 * ?f5 / 81"/><draw:equation draw:name="f13" draw:formula="29 * ?f4 / 2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84236in" svg:y="0.61597in" svg:width="0.01528in" svg:height="0.02431in" draw:z-index="251687936" draw:id="id29" draw:style-name="a29" draw:name="Forma libre: forma 120" text:anchor-type="paragraph"><svg:title/><svg:desc/><draw:enhanced-geometry draw:type="non-primitive" svg:viewBox="0 0 22 35" draw:enhanced-path="M 0 27 L 2 2 22 0 22 35 N" draw:text-areas="?f22 ?f24 ?f23 ?f25" draw:glue-points="?f15 ?f16 ?f17 ?f18 ?f19 ?f20 ?f19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35"/><draw:equation draw:name="f8" draw:formula="0 * ?f5 / 22"/><draw:equation draw:name="f9" draw:formula="27 * ?f4 / 35"/><draw:equation draw:name="f10" draw:formula="2 * ?f5 / 22"/><draw:equation draw:name="f11" draw:formula="2 * ?f4 / 35"/><draw:equation draw:name="f12" draw:formula="22 * ?f5 / 22"/><draw:equation draw:name="f13" draw:formula="0 * ?f4 / 35"/><draw:equation draw:name="f14" draw:formula="35 * ?f4 / 35"/><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svg:x="0.88889in" svg:y="0.62431in" svg:width="0.08333in" svg:height="0.00625in" draw:z-index="251688960" draw:id="id30" draw:style-name="a30" draw:name="Forma libre: forma 119" text:anchor-type="paragraph"><svg:title/><svg:desc/><draw:enhanced-geometry draw:type="non-primitive" svg:viewBox="0 0 120 9" draw:enhanced-path="M 0 0 L 0 0 14 4 28 6 44 7 60 9 75 7 91 6 106 3 120 0 N" draw:text-areas="?f38 ?f40 ?f39 ?f41" draw:glue-points="?f23 ?f24 ?f23 ?f24 ?f25 ?f26 ?f27 ?f28 ?f29 ?f30 ?f31 ?f32 ?f33 ?f30 ?f34 ?f28 ?f35 ?f36 ?f37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draw:equation draw:name="f8" draw:formula="0 * ?f5 / 120"/><draw:equation draw:name="f9" draw:formula="0 * ?f4 / 9"/><draw:equation draw:name="f10" draw:formula="14 * ?f5 / 120"/><draw:equation draw:name="f11" draw:formula="4 * ?f4 / 9"/><draw:equation draw:name="f12" draw:formula="28 * ?f5 / 120"/><draw:equation draw:name="f13" draw:formula="6 * ?f4 / 9"/><draw:equation draw:name="f14" draw:formula="44 * ?f5 / 120"/><draw:equation draw:name="f15" draw:formula="7 * ?f4 / 9"/><draw:equation draw:name="f16" draw:formula="60 * ?f5 / 120"/><draw:equation draw:name="f17" draw:formula="9 * ?f4 / 9"/><draw:equation draw:name="f18" draw:formula="75 * ?f5 / 120"/><draw:equation draw:name="f19" draw:formula="91 * ?f5 / 120"/><draw:equation draw:name="f20" draw:formula="106 * ?f5 / 120"/><draw:equation draw:name="f21" draw:formula="3 * ?f4 / 9"/><draw:equation draw:name="f22" draw:formula="120 * ?f5 / 120"/><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1.25417in" svg:y="0.6in" svg:width="0.03194in" svg:height="0.02847in" draw:z-index="251689984" draw:id="id31" draw:style-name="a31" draw:name="Forma libre: forma 118" text:anchor-type="paragraph"><svg:title/><svg:desc/><draw:enhanced-geometry draw:type="non-primitive" svg:viewBox="0 0 46 41" draw:enhanced-path="M 0 0 L 0 0 10 0 24 1 37 5 41 9 45 12 46 20 45 28 43 33 37 35 26 38 18 39 13 41 N" draw:text-areas="?f54 ?f56 ?f55 ?f57" draw:glue-points="?f31 ?f32 ?f31 ?f32 ?f33 ?f32 ?f34 ?f35 ?f36 ?f37 ?f38 ?f39 ?f38 ?f39 ?f40 ?f41 ?f42 ?f43 ?f40 ?f44 ?f45 ?f46 ?f45 ?f46 ?f36 ?f47 ?f48 ?f49 ?f50 ?f51 ?f52 ?f5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1"/><draw:equation draw:name="f8" draw:formula="0 * ?f5 / 46"/><draw:equation draw:name="f9" draw:formula="0 * ?f4 / 41"/><draw:equation draw:name="f10" draw:formula="10 * ?f5 / 46"/><draw:equation draw:name="f11" draw:formula="24 * ?f5 / 46"/><draw:equation draw:name="f12" draw:formula="1 * ?f4 / 41"/><draw:equation draw:name="f13" draw:formula="37 * ?f5 / 46"/><draw:equation draw:name="f14" draw:formula="5 * ?f4 / 41"/><draw:equation draw:name="f15" draw:formula="41 * ?f5 / 46"/><draw:equation draw:name="f16" draw:formula="9 * ?f4 / 41"/><draw:equation draw:name="f17" draw:formula="45 * ?f5 / 46"/><draw:equation draw:name="f18" draw:formula="12 * ?f4 / 41"/><draw:equation draw:name="f19" draw:formula="46 * ?f5 / 46"/><draw:equation draw:name="f20" draw:formula="20 * ?f4 / 41"/><draw:equation draw:name="f21" draw:formula="28 * ?f4 / 41"/><draw:equation draw:name="f22" draw:formula="43 * ?f5 / 46"/><draw:equation draw:name="f23" draw:formula="33 * ?f4 / 41"/><draw:equation draw:name="f24" draw:formula="35 * ?f4 / 41"/><draw:equation draw:name="f25" draw:formula="26 * ?f5 / 46"/><draw:equation draw:name="f26" draw:formula="38 * ?f4 / 41"/><draw:equation draw:name="f27" draw:formula="18 * ?f5 / 46"/><draw:equation draw:name="f28" draw:formula="39 * ?f4 / 41"/><draw:equation draw:name="f29" draw:formula="13 * ?f5 / 46"/><draw:equation draw:name="f30" draw:formula="41 * ?f4 / 41"/><draw:equation draw:name="f31" draw:formula="?f8 / ?f6"/><draw:equation draw:name="f32" draw:formula="?f9 / ?f7"/><draw:equation draw:name="f33" draw:formula="?f10 / ?f6"/><draw:equation draw:name="f34" draw:formula="?f11 / ?f6"/><draw:equation draw:name="f35" draw:formula="?f12 / ?f7"/><draw:equation draw:name="f36" draw:formula="?f13 / ?f6"/><draw:equation draw:name="f37" draw:formula="?f14 / ?f7"/><draw:equation draw:name="f38" draw:formula="?f15 / ?f6"/><draw:equation draw:name="f39" draw:formula="?f16 / ?f7"/><draw:equation draw:name="f40" draw:formula="?f17 / ?f6"/><draw:equation draw:name="f41" draw:formula="?f18 / ?f7"/><draw:equation draw:name="f42" draw:formula="?f19 / ?f6"/><draw:equation draw:name="f43" draw:formula="?f20 / ?f7"/><draw:equation draw:name="f44" draw:formula="?f21 / ?f7"/><draw:equation draw:name="f45" draw:formula="?f22 / ?f6"/><draw:equation draw:name="f46" draw:formula="?f23 / ?f7"/><draw:equation draw:name="f47" draw:formula="?f24 / ?f7"/><draw:equation draw:name="f48" draw:formula="?f25 / ?f6"/><draw:equation draw:name="f49" draw:formula="?f26 / ?f7"/><draw:equation draw:name="f50" draw:formula="?f27 / ?f6"/><draw:equation draw:name="f51" draw:formula="?f28 / ?f7"/><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draw:custom-shape svg:x="1.18958in" svg:y="0.59861in" svg:width="0.02639in" svg:height="0.04722in" draw:z-index="251691008" draw:id="id32" draw:style-name="a32" draw:name="Forma libre: forma 117" text:anchor-type="paragraph"><svg:title/><svg:desc/><draw:enhanced-geometry draw:type="non-primitive" svg:viewBox="0 0 38 68" draw:enhanced-path="M 38 0 L 38 0 32 18 22 35 11 52 0 68 N" draw:text-areas="?f28 ?f30 ?f29 ?f31" draw:glue-points="?f18 ?f19 ?f18 ?f19 ?f20 ?f21 ?f22 ?f23 ?f24 ?f25 ?f26 ?f2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68"/><draw:equation draw:name="f8" draw:formula="38 * ?f5 / 38"/><draw:equation draw:name="f9" draw:formula="0 * ?f4 / 68"/><draw:equation draw:name="f10" draw:formula="32 * ?f5 / 38"/><draw:equation draw:name="f11" draw:formula="18 * ?f4 / 68"/><draw:equation draw:name="f12" draw:formula="22 * ?f5 / 38"/><draw:equation draw:name="f13" draw:formula="35 * ?f4 / 68"/><draw:equation draw:name="f14" draw:formula="11 * ?f5 / 38"/><draw:equation draw:name="f15" draw:formula="52 * ?f4 / 68"/><draw:equation draw:name="f16" draw:formula="0 * ?f5 / 38"/><draw:equation draw:name="f17" draw:formula="68 * ?f4 / 68"/><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onnector draw:type="line" svg:x1="0.96458in" svg:y1="0.60625in" svg:x2="1.05417in" svg:y2="0.60833in" draw:z-index="251692032" draw:id="id33" draw:style-name="a33" draw:name="Conector recto 116" text:anchor-type="paragraph"><svg:title/><svg:desc/></draw:connector><draw:custom-shape svg:x="0.86528in" svg:y="0.68681in" svg:width="0.19236in" svg:height="0.00972in" draw:z-index="251693056" draw:id="id34" draw:style-name="a34" draw:name="Forma libre: forma 115" text:anchor-type="paragraph"><svg:title/><svg:desc/><draw:enhanced-geometry draw:type="non-primitive" svg:viewBox="0 0 277 14" draw:enhanced-path="M 0 1 L 0 1 11 1 22 3 35 4 48 4 60 6 73 6 86 4 95 1 95 0 97 0 98 0 98 3 100 6 121 9 143 12 165 14 187 14 211 14 233 14 255 14 277 14 N" draw:text-areas="?f64 ?f66 ?f65 ?f67" draw:glue-points="?f36 ?f37 ?f36 ?f37 ?f38 ?f37 ?f39 ?f40 ?f41 ?f42 ?f43 ?f42 ?f44 ?f45 ?f46 ?f45 ?f47 ?f42 ?f48 ?f37 ?f48 ?f49 ?f48 ?f49 ?f50 ?f49 ?f51 ?f49 ?f51 ?f40 ?f52 ?f45 ?f52 ?f45 ?f53 ?f54 ?f55 ?f56 ?f57 ?f58 ?f59 ?f58 ?f60 ?f58 ?f61 ?f58 ?f62 ?f58 ?f63 ?f5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14"/><draw:equation draw:name="f8" draw:formula="0 * ?f5 / 277"/><draw:equation draw:name="f9" draw:formula="1 * ?f4 / 14"/><draw:equation draw:name="f10" draw:formula="11 * ?f5 / 277"/><draw:equation draw:name="f11" draw:formula="22 * ?f5 / 277"/><draw:equation draw:name="f12" draw:formula="3 * ?f4 / 14"/><draw:equation draw:name="f13" draw:formula="35 * ?f5 / 277"/><draw:equation draw:name="f14" draw:formula="4 * ?f4 / 14"/><draw:equation draw:name="f15" draw:formula="48 * ?f5 / 277"/><draw:equation draw:name="f16" draw:formula="60 * ?f5 / 277"/><draw:equation draw:name="f17" draw:formula="6 * ?f4 / 14"/><draw:equation draw:name="f18" draw:formula="73 * ?f5 / 277"/><draw:equation draw:name="f19" draw:formula="86 * ?f5 / 277"/><draw:equation draw:name="f20" draw:formula="95 * ?f5 / 277"/><draw:equation draw:name="f21" draw:formula="0 * ?f4 / 14"/><draw:equation draw:name="f22" draw:formula="97 * ?f5 / 277"/><draw:equation draw:name="f23" draw:formula="98 * ?f5 / 277"/><draw:equation draw:name="f24" draw:formula="100 * ?f5 / 277"/><draw:equation draw:name="f25" draw:formula="121 * ?f5 / 277"/><draw:equation draw:name="f26" draw:formula="9 * ?f4 / 14"/><draw:equation draw:name="f27" draw:formula="143 * ?f5 / 277"/><draw:equation draw:name="f28" draw:formula="12 * ?f4 / 14"/><draw:equation draw:name="f29" draw:formula="165 * ?f5 / 277"/><draw:equation draw:name="f30" draw:formula="14 * ?f4 / 14"/><draw:equation draw:name="f31" draw:formula="187 * ?f5 / 277"/><draw:equation draw:name="f32" draw:formula="211 * ?f5 / 277"/><draw:equation draw:name="f33" draw:formula="233 * ?f5 / 277"/><draw:equation draw:name="f34" draw:formula="255 * ?f5 / 277"/><draw:equation draw:name="f35" draw:formula="277 * ?f5 / 277"/><draw:equation draw:name="f36" draw:formula="?f8 / ?f6"/><draw:equation draw:name="f37" draw:formula="?f9 / ?f7"/><draw:equation draw:name="f38" draw:formula="?f10 / ?f6"/><draw:equation draw:name="f39" draw:formula="?f11 / ?f6"/><draw:equation draw:name="f40" draw:formula="?f12 / ?f7"/><draw:equation draw:name="f41" draw:formula="?f13 / ?f6"/><draw:equation draw:name="f42" draw:formula="?f14 / ?f7"/><draw:equation draw:name="f43" draw:formula="?f15 / ?f6"/><draw:equation draw:name="f44" draw:formula="?f16 / ?f6"/><draw:equation draw:name="f45" draw:formula="?f17 / ?f7"/><draw:equation draw:name="f46" draw:formula="?f18 / ?f6"/><draw:equation draw:name="f47" draw:formula="?f19 / ?f6"/><draw:equation draw:name="f48" draw:formula="?f20 / ?f6"/><draw:equation draw:name="f49" draw:formula="?f21 / ?f7"/><draw:equation draw:name="f50" draw:formula="?f22 / ?f6"/><draw:equation draw:name="f51" draw:formula="?f23 / ?f6"/><draw:equation draw:name="f52" draw:formula="?f24 / ?f6"/><draw:equation draw:name="f53" draw:formula="?f25 / ?f6"/><draw:equation draw:name="f54" draw:formula="?f26 / ?f7"/><draw:equation draw:name="f55" draw:formula="?f27 / ?f6"/><draw:equation draw:name="f56" draw:formula="?f28 / ?f7"/><draw:equation draw:name="f57" draw:formula="?f29 / ?f6"/><draw:equation draw:name="f58" draw:formula="?f30 / ?f7"/><draw:equation draw:name="f59" draw:formula="?f31 / ?f6"/><draw:equation draw:name="f60" draw:formula="?f32 / ?f6"/><draw:equation draw:name="f61" draw:formula="?f33 / ?f6"/><draw:equation draw:name="f62" draw:formula="?f34 / ?f6"/><draw:equation draw:name="f63" draw:formula="?f35 / ?f6"/><draw:equation draw:name="f64" draw:formula="0 / ?f6"/><draw:equation draw:name="f65" draw:formula="?f1 / ?f6"/><draw:equation draw:name="f66" draw:formula="0 / ?f7"/><draw:equation draw:name="f67" draw:formula="?f3 / ?f7"/></draw:enhanced-geometry></draw:custom-shape><draw:custom-shape svg:x="1.08056in" svg:y="0.67778in" svg:width="0.06389in" svg:height="0.01528in" draw:z-index="251694080" draw:id="id35" draw:style-name="a35" draw:name="Forma libre: forma 114" text:anchor-type="paragraph"><svg:title/><svg:desc/><draw:enhanced-geometry draw:type="non-primitive" svg:viewBox="0 0 92 22" draw:enhanced-path="M 26 22 L 7 22 5 19 3 17 2 17 2 13 2 8 0 3 0 0 92 0 N" draw:text-areas="?f36 ?f38 ?f37 ?f39" draw:glue-points="?f22 ?f23 ?f24 ?f23 ?f24 ?f23 ?f24 ?f23 ?f25 ?f26 ?f27 ?f28 ?f29 ?f28 ?f29 ?f28 ?f29 ?f30 ?f29 ?f31 ?f32 ?f33 ?f32 ?f34 ?f35 ?f3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22"/><draw:equation draw:name="f8" draw:formula="26 * ?f5 / 92"/><draw:equation draw:name="f9" draw:formula="22 * ?f4 / 22"/><draw:equation draw:name="f10" draw:formula="7 * ?f5 / 92"/><draw:equation draw:name="f11" draw:formula="5 * ?f5 / 92"/><draw:equation draw:name="f12" draw:formula="19 * ?f4 / 22"/><draw:equation draw:name="f13" draw:formula="3 * ?f5 / 92"/><draw:equation draw:name="f14" draw:formula="17 * ?f4 / 22"/><draw:equation draw:name="f15" draw:formula="2 * ?f5 / 92"/><draw:equation draw:name="f16" draw:formula="13 * ?f4 / 22"/><draw:equation draw:name="f17" draw:formula="8 * ?f4 / 22"/><draw:equation draw:name="f18" draw:formula="0 * ?f5 / 92"/><draw:equation draw:name="f19" draw:formula="3 * ?f4 / 22"/><draw:equation draw:name="f20" draw:formula="0 * ?f4 / 22"/><draw:equation draw:name="f21" draw:formula="92 * ?f5 / 92"/><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7"/><draw:equation draw:name="f31" draw:formula="?f17 / ?f7"/><draw:equation draw:name="f32" draw:formula="?f18 / ?f6"/><draw:equation draw:name="f33" draw:formula="?f19 / ?f7"/><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custom-shape svg:x="0.85208in" svg:y="0.61528in" svg:width="0.02361in" svg:height="0.04028in" draw:z-index="251695104" draw:id="id36" draw:style-name="a36" draw:name="Forma libre: forma 113" text:anchor-type="paragraph"><svg:title/><svg:desc/><draw:enhanced-geometry draw:type="non-primitive" svg:viewBox="0 0 34 58" draw:enhanced-path="M 34 5 L 34 5 27 0 19 0 10 1 4 6 2 16 0 33 0 51 0 58 13 58 N" draw:text-areas="?f40 ?f42 ?f41 ?f43" draw:glue-points="?f24 ?f25 ?f24 ?f25 ?f26 ?f27 ?f28 ?f27 ?f29 ?f30 ?f31 ?f32 ?f31 ?f32 ?f33 ?f34 ?f35 ?f36 ?f35 ?f37 ?f35 ?f38 ?f39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58"/><draw:equation draw:name="f8" draw:formula="34 * ?f5 / 34"/><draw:equation draw:name="f9" draw:formula="5 * ?f4 / 58"/><draw:equation draw:name="f10" draw:formula="27 * ?f5 / 34"/><draw:equation draw:name="f11" draw:formula="0 * ?f4 / 58"/><draw:equation draw:name="f12" draw:formula="19 * ?f5 / 34"/><draw:equation draw:name="f13" draw:formula="10 * ?f5 / 34"/><draw:equation draw:name="f14" draw:formula="1 * ?f4 / 58"/><draw:equation draw:name="f15" draw:formula="4 * ?f5 / 34"/><draw:equation draw:name="f16" draw:formula="6 * ?f4 / 58"/><draw:equation draw:name="f17" draw:formula="2 * ?f5 / 34"/><draw:equation draw:name="f18" draw:formula="16 * ?f4 / 58"/><draw:equation draw:name="f19" draw:formula="0 * ?f5 / 34"/><draw:equation draw:name="f20" draw:formula="33 * ?f4 / 58"/><draw:equation draw:name="f21" draw:formula="51 * ?f4 / 58"/><draw:equation draw:name="f22" draw:formula="58 * ?f4 / 58"/><draw:equation draw:name="f23" draw:formula="13 * ?f5 / 34"/><draw:equation draw:name="f24" draw:formula="?f8 / ?f6"/><draw:equation draw:name="f25" draw:formula="?f9 / ?f7"/><draw:equation draw:name="f26" draw:formula="?f10 / ?f6"/><draw:equation draw:name="f27" draw:formula="?f11 / ?f7"/><draw:equation draw:name="f28" draw:formula="?f12 / ?f6"/><draw:equation draw:name="f29" draw:formula="?f13 / ?f6"/><draw:equation draw:name="f30" draw:formula="?f14 / ?f7"/><draw:equation draw:name="f31" draw:formula="?f15 / ?f6"/><draw:equation draw:name="f32" draw:formula="?f16 / ?f7"/><draw:equation draw:name="f33" draw:formula="?f17 / ?f6"/><draw:equation draw:name="f34" draw:formula="?f18 / ?f7"/><draw:equation draw:name="f35" draw:formula="?f19 / ?f6"/><draw:equation draw:name="f36" draw:formula="?f20 / ?f7"/><draw:equation draw:name="f37" draw:formula="?f21 / ?f7"/><draw:equation draw:name="f38" draw:formula="?f22 / ?f7"/><draw:equation draw:name="f39" draw:formula="?f23 / ?f6"/><draw:equation draw:name="f40" draw:formula="0 / ?f6"/><draw:equation draw:name="f41" draw:formula="?f1 / ?f6"/><draw:equation draw:name="f42" draw:formula="0 / ?f7"/><draw:equation draw:name="f43" draw:formula="?f3 / ?f7"/></draw:enhanced-geometry></draw:custom-shape><draw:custom-shape svg:x="0.85208in" svg:y="0.63194in" svg:width="0.02569in" svg:height="0.06042in" draw:z-index="251696128" draw:id="id37" draw:style-name="a37" draw:name="Forma libre: forma 112" text:anchor-type="paragraph"><svg:title/><svg:desc/><draw:enhanced-geometry draw:type="non-primitive" svg:viewBox="0 0 37 87" draw:enhanced-path="M 34 0 L 34 0 35 14 37 30 37 46 34 60 26 68 18 74 8 80 0 87 N" draw:text-areas="?f40 ?f42 ?f41 ?f43" draw:glue-points="?f24 ?f25 ?f24 ?f25 ?f26 ?f27 ?f28 ?f29 ?f28 ?f30 ?f24 ?f31 ?f24 ?f31 ?f32 ?f33 ?f34 ?f35 ?f36 ?f3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87"/><draw:equation draw:name="f8" draw:formula="34 * ?f5 / 37"/><draw:equation draw:name="f9" draw:formula="0 * ?f4 / 87"/><draw:equation draw:name="f10" draw:formula="35 * ?f5 / 37"/><draw:equation draw:name="f11" draw:formula="14 * ?f4 / 87"/><draw:equation draw:name="f12" draw:formula="37 * ?f5 / 37"/><draw:equation draw:name="f13" draw:formula="30 * ?f4 / 87"/><draw:equation draw:name="f14" draw:formula="46 * ?f4 / 87"/><draw:equation draw:name="f15" draw:formula="60 * ?f4 / 87"/><draw:equation draw:name="f16" draw:formula="26 * ?f5 / 37"/><draw:equation draw:name="f17" draw:formula="68 * ?f4 / 87"/><draw:equation draw:name="f18" draw:formula="18 * ?f5 / 37"/><draw:equation draw:name="f19" draw:formula="74 * ?f4 / 87"/><draw:equation draw:name="f20" draw:formula="8 * ?f5 / 37"/><draw:equation draw:name="f21" draw:formula="80 * ?f4 / 87"/><draw:equation draw:name="f22" draw:formula="0 * ?f5 / 37"/><draw:equation draw:name="f23" draw:formula="87 * ?f4 / 87"/><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7"/><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custom-shape svg:x="0.99097in" svg:y="0.64236in" svg:width="0.03958in" svg:height="0.02153in" draw:z-index="251697152" draw:id="id38" draw:style-name="a38" draw:name="Forma libre: forma 111" text:anchor-type="paragraph"><svg:title/><svg:desc/><draw:enhanced-geometry draw:type="non-primitive" svg:viewBox="0 0 57 31" draw:enhanced-path="M 0 0 L 0 0 0 4 1 7 1 10 1 13 8 16 15 18 22 21 28 24 34 27 42 29 49 31 57 31 N" draw:text-areas="?f52 ?f54 ?f53 ?f55" draw:glue-points="?f30 ?f31 ?f30 ?f31 ?f30 ?f32 ?f33 ?f34 ?f33 ?f35 ?f33 ?f36 ?f33 ?f36 ?f37 ?f38 ?f39 ?f40 ?f41 ?f42 ?f43 ?f44 ?f45 ?f46 ?f47 ?f48 ?f49 ?f50 ?f51 ?f5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31"/><draw:equation draw:name="f8" draw:formula="0 * ?f5 / 57"/><draw:equation draw:name="f9" draw:formula="0 * ?f4 / 31"/><draw:equation draw:name="f10" draw:formula="4 * ?f4 / 31"/><draw:equation draw:name="f11" draw:formula="1 * ?f5 / 57"/><draw:equation draw:name="f12" draw:formula="7 * ?f4 / 31"/><draw:equation draw:name="f13" draw:formula="10 * ?f4 / 31"/><draw:equation draw:name="f14" draw:formula="13 * ?f4 / 31"/><draw:equation draw:name="f15" draw:formula="8 * ?f5 / 57"/><draw:equation draw:name="f16" draw:formula="16 * ?f4 / 31"/><draw:equation draw:name="f17" draw:formula="15 * ?f5 / 57"/><draw:equation draw:name="f18" draw:formula="18 * ?f4 / 31"/><draw:equation draw:name="f19" draw:formula="22 * ?f5 / 57"/><draw:equation draw:name="f20" draw:formula="21 * ?f4 / 31"/><draw:equation draw:name="f21" draw:formula="28 * ?f5 / 57"/><draw:equation draw:name="f22" draw:formula="24 * ?f4 / 31"/><draw:equation draw:name="f23" draw:formula="34 * ?f5 / 57"/><draw:equation draw:name="f24" draw:formula="27 * ?f4 / 31"/><draw:equation draw:name="f25" draw:formula="42 * ?f5 / 57"/><draw:equation draw:name="f26" draw:formula="29 * ?f4 / 31"/><draw:equation draw:name="f27" draw:formula="49 * ?f5 / 57"/><draw:equation draw:name="f28" draw:formula="31 * ?f4 / 31"/><draw:equation draw:name="f29" draw:formula="57 * ?f5 / 57"/><draw:equation draw:name="f30" draw:formula="?f8 / ?f6"/><draw:equation draw:name="f31" draw:formula="?f9 / ?f7"/><draw:equation draw:name="f32" draw:formula="?f10 / ?f7"/><draw:equation draw:name="f33" draw:formula="?f11 / ?f6"/><draw:equation draw:name="f34" draw:formula="?f12 / ?f7"/><draw:equation draw:name="f35" draw:formula="?f13 / ?f7"/><draw:equation draw:name="f36" draw:formula="?f14 / ?f7"/><draw:equation draw:name="f37" draw:formula="?f15 / ?f6"/><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1.09722in" svg:y="0.62708in" svg:width="0.06181in" svg:height="0.01042in" draw:z-index="251698176" draw:id="id39" draw:style-name="a39" draw:name="Forma libre: forma 110" text:anchor-type="paragraph"><svg:title/><svg:desc/><draw:enhanced-geometry draw:type="non-primitive" svg:viewBox="0 0 89 15" draw:enhanced-path="M 0 0 L 0 0 11 0 21 0 32 0 43 0 54 2 65 2 76 3 87 5 87 8 89 11 89 13 89 15 N" draw:text-areas="?f44 ?f46 ?f45 ?f47" draw:glue-points="?f26 ?f27 ?f26 ?f27 ?f28 ?f27 ?f29 ?f27 ?f30 ?f27 ?f31 ?f27 ?f32 ?f33 ?f34 ?f33 ?f35 ?f36 ?f37 ?f38 ?f37 ?f39 ?f37 ?f39 ?f37 ?f39 ?f40 ?f41 ?f40 ?f42 ?f40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5"/><draw:equation draw:name="f8" draw:formula="0 * ?f5 / 89"/><draw:equation draw:name="f9" draw:formula="0 * ?f4 / 15"/><draw:equation draw:name="f10" draw:formula="11 * ?f5 / 89"/><draw:equation draw:name="f11" draw:formula="21 * ?f5 / 89"/><draw:equation draw:name="f12" draw:formula="32 * ?f5 / 89"/><draw:equation draw:name="f13" draw:formula="43 * ?f5 / 89"/><draw:equation draw:name="f14" draw:formula="54 * ?f5 / 89"/><draw:equation draw:name="f15" draw:formula="2 * ?f4 / 15"/><draw:equation draw:name="f16" draw:formula="65 * ?f5 / 89"/><draw:equation draw:name="f17" draw:formula="76 * ?f5 / 89"/><draw:equation draw:name="f18" draw:formula="3 * ?f4 / 15"/><draw:equation draw:name="f19" draw:formula="87 * ?f5 / 89"/><draw:equation draw:name="f20" draw:formula="5 * ?f4 / 15"/><draw:equation draw:name="f21" draw:formula="8 * ?f4 / 15"/><draw:equation draw:name="f22" draw:formula="89 * ?f5 / 89"/><draw:equation draw:name="f23" draw:formula="11 * ?f4 / 15"/><draw:equation draw:name="f24" draw:formula="13 * ?f4 / 15"/><draw:equation draw:name="f25" draw:formula="15 * ?f4 / 15"/><draw:equation draw:name="f26" draw:formula="?f8 / ?f6"/><draw:equation draw:name="f27" draw:formula="?f9 / ?f7"/><draw:equation draw:name="f28" draw:formula="?f10 / ?f6"/><draw:equation draw:name="f29" draw:formula="?f11 / ?f6"/><draw:equation draw:name="f30" draw:formula="?f12 / ?f6"/><draw:equation draw:name="f31" draw:formula="?f13 / ?f6"/><draw:equation draw:name="f32" draw:formula="?f14 / ?f6"/><draw:equation draw:name="f33" draw:formula="?f15 / ?f7"/><draw:equation draw:name="f34" draw:formula="?f16 / ?f6"/><draw:equation draw:name="f35" draw:formula="?f17 / ?f6"/><draw:equation draw:name="f36" draw:formula="?f18 / ?f7"/><draw:equation draw:name="f37" draw:formula="?f19 / ?f6"/><draw:equation draw:name="f38" draw:formula="?f20 / ?f7"/><draw:equation draw:name="f39" draw:formula="?f21 / ?f7"/><draw:equation draw:name="f40" draw:formula="?f22 / ?f6"/><draw:equation draw:name="f41" draw:formula="?f23 / ?f7"/><draw:equation draw:name="f42" draw:formula="?f24 / ?f7"/><draw:equation draw:name="f43" draw:formula="?f25 / ?f7"/><draw:equation draw:name="f44" draw:formula="0 / ?f6"/><draw:equation draw:name="f45" draw:formula="?f1 / ?f6"/><draw:equation draw:name="f46" draw:formula="0 / ?f7"/><draw:equation draw:name="f47" draw:formula="?f3 / ?f7"/></draw:enhanced-geometry></draw:custom-shape><draw:custom-shape svg:x="0.97222in" svg:y="0.62431in" svg:width="0.02639in" svg:height="0.02153in" draw:z-index="251699200" draw:id="id40" draw:style-name="a40" draw:name="Forma libre: forma 109" text:anchor-type="paragraph"><svg:title/><svg:desc/><draw:enhanced-geometry draw:type="non-primitive" svg:viewBox="0 0 38 31" draw:enhanced-path="M 38 0 L 38 0 22 0 9 3 3 11 0 28 8 30 20 31 31 30 36 19 30 19 23 17 16 15 9 15 N" draw:text-areas="?f50 ?f52 ?f51 ?f53" draw:glue-points="?f29 ?f30 ?f29 ?f30 ?f31 ?f30 ?f32 ?f33 ?f34 ?f35 ?f36 ?f37 ?f36 ?f37 ?f38 ?f39 ?f40 ?f41 ?f42 ?f39 ?f43 ?f44 ?f43 ?f44 ?f45 ?f44 ?f46 ?f47 ?f48 ?f49 ?f32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1"/><draw:equation draw:name="f8" draw:formula="38 * ?f5 / 38"/><draw:equation draw:name="f9" draw:formula="0 * ?f4 / 31"/><draw:equation draw:name="f10" draw:formula="22 * ?f5 / 38"/><draw:equation draw:name="f11" draw:formula="9 * ?f5 / 38"/><draw:equation draw:name="f12" draw:formula="3 * ?f4 / 31"/><draw:equation draw:name="f13" draw:formula="3 * ?f5 / 38"/><draw:equation draw:name="f14" draw:formula="11 * ?f4 / 31"/><draw:equation draw:name="f15" draw:formula="0 * ?f5 / 38"/><draw:equation draw:name="f16" draw:formula="28 * ?f4 / 31"/><draw:equation draw:name="f17" draw:formula="8 * ?f5 / 38"/><draw:equation draw:name="f18" draw:formula="30 * ?f4 / 31"/><draw:equation draw:name="f19" draw:formula="20 * ?f5 / 38"/><draw:equation draw:name="f20" draw:formula="31 * ?f4 / 31"/><draw:equation draw:name="f21" draw:formula="31 * ?f5 / 38"/><draw:equation draw:name="f22" draw:formula="36 * ?f5 / 38"/><draw:equation draw:name="f23" draw:formula="19 * ?f4 / 31"/><draw:equation draw:name="f24" draw:formula="30 * ?f5 / 38"/><draw:equation draw:name="f25" draw:formula="23 * ?f5 / 38"/><draw:equation draw:name="f26" draw:formula="17 * ?f4 / 31"/><draw:equation draw:name="f27" draw:formula="16 * ?f5 / 38"/><draw:equation draw:name="f28" draw:formula="15 * ?f4 / 31"/><draw:equation draw:name="f29" draw:formula="?f8 / ?f6"/><draw:equation draw:name="f30" draw:formula="?f9 / ?f7"/><draw:equation draw:name="f31" draw:formula="?f10 / ?f6"/><draw:equation draw:name="f32" draw:formula="?f11 / ?f6"/><draw:equation draw:name="f33" draw:formula="?f12 / ?f7"/><draw:equation draw:name="f34" draw:formula="?f13 / ?f6"/><draw:equation draw:name="f35" draw:formula="?f14 / ?f7"/><draw:equation draw:name="f36" draw:formula="?f15 / ?f6"/><draw:equation draw:name="f37" draw:formula="?f16 / ?f7"/><draw:equation draw:name="f38" draw:formula="?f17 / ?f6"/><draw:equation draw:name="f39" draw:formula="?f18 / ?f7"/><draw:equation draw:name="f40" draw:formula="?f19 / ?f6"/><draw:equation draw:name="f41" draw:formula="?f20 / ?f7"/><draw:equation draw:name="f42" draw:formula="?f21 / ?f6"/><draw:equation draw:name="f43" draw:formula="?f22 / ?f6"/><draw:equation draw:name="f44" draw:formula="?f23 / ?f7"/><draw:equation draw:name="f45" draw:formula="?f24 / ?f6"/><draw:equation draw:name="f46" draw:formula="?f25 / ?f6"/><draw:equation draw:name="f47" draw:formula="?f26 / ?f7"/><draw:equation draw:name="f48" draw:formula="?f27 / ?f6"/><draw:equation draw:name="f49" draw:formula="?f28 / ?f7"/><draw:equation draw:name="f50" draw:formula="0 / ?f6"/><draw:equation draw:name="f51" draw:formula="?f1 / ?f6"/><draw:equation draw:name="f52" draw:formula="0 / ?f7"/><draw:equation draw:name="f53" draw:formula="?f3 / ?f7"/></draw:enhanced-geometry></draw:custom-shape><draw:custom-shape svg:x="1.18264in" svg:y="0.62431in" svg:width="0.09167in" svg:height="0.04167in" draw:z-index="251700224" draw:id="id41" draw:style-name="a41" draw:name="Forma libre: forma 108" text:anchor-type="paragraph"><svg:title/><svg:desc/><draw:enhanced-geometry draw:type="non-primitive" svg:viewBox="0 0 132 60" draw:enhanced-path="M 0 0 L 0 0 15 11 30 20 46 30 62 39 78 47 95 53 113 58 132 60 N" draw:text-areas="?f44 ?f46 ?f45 ?f47" draw:glue-points="?f26 ?f27 ?f26 ?f27 ?f28 ?f29 ?f30 ?f31 ?f32 ?f33 ?f34 ?f35 ?f36 ?f37 ?f38 ?f39 ?f40 ?f41 ?f42 ?f4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60"/><draw:equation draw:name="f8" draw:formula="0 * ?f5 / 132"/><draw:equation draw:name="f9" draw:formula="0 * ?f4 / 60"/><draw:equation draw:name="f10" draw:formula="15 * ?f5 / 132"/><draw:equation draw:name="f11" draw:formula="11 * ?f4 / 60"/><draw:equation draw:name="f12" draw:formula="30 * ?f5 / 132"/><draw:equation draw:name="f13" draw:formula="20 * ?f4 / 60"/><draw:equation draw:name="f14" draw:formula="46 * ?f5 / 132"/><draw:equation draw:name="f15" draw:formula="30 * ?f4 / 60"/><draw:equation draw:name="f16" draw:formula="62 * ?f5 / 132"/><draw:equation draw:name="f17" draw:formula="39 * ?f4 / 60"/><draw:equation draw:name="f18" draw:formula="78 * ?f5 / 132"/><draw:equation draw:name="f19" draw:formula="47 * ?f4 / 60"/><draw:equation draw:name="f20" draw:formula="95 * ?f5 / 132"/><draw:equation draw:name="f21" draw:formula="53 * ?f4 / 60"/><draw:equation draw:name="f22" draw:formula="113 * ?f5 / 132"/><draw:equation draw:name="f23" draw:formula="58 * ?f4 / 60"/><draw:equation draw:name="f24" draw:formula="132 * ?f5 / 132"/><draw:equation draw:name="f25" draw:formula="60 * ?f4 / 60"/><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1.21667in" svg:y="0.68125in" svg:width="0.06528in" svg:height="0.01111in" draw:z-index="251701248" draw:id="id42" draw:style-name="a42" draw:name="Forma libre: forma 107" text:anchor-type="paragraph"><svg:title/><svg:desc/><draw:enhanced-geometry draw:type="non-primitive" svg:viewBox="0 0 94 16" draw:enhanced-path="M 0 0 L 0 0 12 5 23 8 34 11 45 12 56 14 68 16 81 16 94 16 N" draw:text-areas="?f40 ?f42 ?f41 ?f43" draw:glue-points="?f24 ?f25 ?f24 ?f25 ?f26 ?f27 ?f28 ?f29 ?f30 ?f31 ?f32 ?f33 ?f34 ?f35 ?f36 ?f37 ?f38 ?f37 ?f39 ?f3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6"/><draw:equation draw:name="f8" draw:formula="0 * ?f5 / 94"/><draw:equation draw:name="f9" draw:formula="0 * ?f4 / 16"/><draw:equation draw:name="f10" draw:formula="12 * ?f5 / 94"/><draw:equation draw:name="f11" draw:formula="5 * ?f4 / 16"/><draw:equation draw:name="f12" draw:formula="23 * ?f5 / 94"/><draw:equation draw:name="f13" draw:formula="8 * ?f4 / 16"/><draw:equation draw:name="f14" draw:formula="34 * ?f5 / 94"/><draw:equation draw:name="f15" draw:formula="11 * ?f4 / 16"/><draw:equation draw:name="f16" draw:formula="45 * ?f5 / 94"/><draw:equation draw:name="f17" draw:formula="12 * ?f4 / 16"/><draw:equation draw:name="f18" draw:formula="56 * ?f5 / 94"/><draw:equation draw:name="f19" draw:formula="14 * ?f4 / 16"/><draw:equation draw:name="f20" draw:formula="68 * ?f5 / 94"/><draw:equation draw:name="f21" draw:formula="16 * ?f4 / 16"/><draw:equation draw:name="f22" draw:formula="81 * ?f5 / 94"/><draw:equation draw:name="f23" draw:formula="94 * ?f5 / 94"/><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82361in" svg:y="0.5375in" svg:width="0.3625in" svg:height="0.03681in" draw:z-index="251703296" draw:id="id43" draw:style-name="a43" draw:name="Forma libre: forma 106" text:anchor-type="paragraph"><svg:title/><svg:desc/><draw:enhanced-geometry draw:type="non-primitive" svg:viewBox="0 0 522 53" draw:enhanced-path="M 0 53 L 0 53 33 52 67 49 100 45 133 44 168 41 201 38 234 34 268 31 301 26 332 23 366 20 397 15 429 12 460 7 492 4 522 0 N" draw:text-areas="?f76 ?f78 ?f77 ?f79" draw:glue-points="?f42 ?f43 ?f42 ?f43 ?f44 ?f45 ?f46 ?f47 ?f48 ?f49 ?f50 ?f51 ?f52 ?f53 ?f54 ?f55 ?f56 ?f57 ?f58 ?f59 ?f60 ?f61 ?f62 ?f63 ?f64 ?f65 ?f66 ?f67 ?f68 ?f69 ?f70 ?f71 ?f72 ?f73 ?f74 ?f7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draw:equation draw:name="f7" draw:formula="?f4 / 53"/><draw:equation draw:name="f8" draw:formula="0 * ?f5 / 522"/><draw:equation draw:name="f9" draw:formula="53 * ?f4 / 53"/><draw:equation draw:name="f10" draw:formula="33 * ?f5 / 522"/><draw:equation draw:name="f11" draw:formula="52 * ?f4 / 53"/><draw:equation draw:name="f12" draw:formula="67 * ?f5 / 522"/><draw:equation draw:name="f13" draw:formula="49 * ?f4 / 53"/><draw:equation draw:name="f14" draw:formula="100 * ?f5 / 522"/><draw:equation draw:name="f15" draw:formula="45 * ?f4 / 53"/><draw:equation draw:name="f16" draw:formula="133 * ?f5 / 522"/><draw:equation draw:name="f17" draw:formula="44 * ?f4 / 53"/><draw:equation draw:name="f18" draw:formula="168 * ?f5 / 522"/><draw:equation draw:name="f19" draw:formula="41 * ?f4 / 53"/><draw:equation draw:name="f20" draw:formula="201 * ?f5 / 522"/><draw:equation draw:name="f21" draw:formula="38 * ?f4 / 53"/><draw:equation draw:name="f22" draw:formula="234 * ?f5 / 522"/><draw:equation draw:name="f23" draw:formula="34 * ?f4 / 53"/><draw:equation draw:name="f24" draw:formula="268 * ?f5 / 522"/><draw:equation draw:name="f25" draw:formula="31 * ?f4 / 53"/><draw:equation draw:name="f26" draw:formula="301 * ?f5 / 522"/><draw:equation draw:name="f27" draw:formula="26 * ?f4 / 53"/><draw:equation draw:name="f28" draw:formula="332 * ?f5 / 522"/><draw:equation draw:name="f29" draw:formula="23 * ?f4 / 53"/><draw:equation draw:name="f30" draw:formula="366 * ?f5 / 522"/><draw:equation draw:name="f31" draw:formula="20 * ?f4 / 53"/><draw:equation draw:name="f32" draw:formula="397 * ?f5 / 522"/><draw:equation draw:name="f33" draw:formula="15 * ?f4 / 53"/><draw:equation draw:name="f34" draw:formula="429 * ?f5 / 522"/><draw:equation draw:name="f35" draw:formula="12 * ?f4 / 53"/><draw:equation draw:name="f36" draw:formula="460 * ?f5 / 522"/><draw:equation draw:name="f37" draw:formula="7 * ?f4 / 53"/><draw:equation draw:name="f38" draw:formula="492 * ?f5 / 522"/><draw:equation draw:name="f39" draw:formula="4 * ?f4 / 53"/><draw:equation draw:name="f40" draw:formula="522 * ?f5 / 522"/><draw:equation draw:name="f41" draw:formula="0 * ?f4 / 53"/><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6"/><draw:equation draw:name="f49" draw:formula="?f15 / ?f7"/><draw:equation draw:name="f50" draw:formula="?f16 / ?f6"/><draw:equation draw:name="f51" draw:formula="?f17 / ?f7"/><draw:equation draw:name="f52" draw:formula="?f18 / ?f6"/><draw:equation draw:name="f53" draw:formula="?f19 / ?f7"/><draw:equation draw:name="f54" draw:formula="?f20 / ?f6"/><draw:equation draw:name="f55" draw:formula="?f21 / ?f7"/><draw:equation draw:name="f56" draw:formula="?f22 / ?f6"/><draw:equation draw:name="f57" draw:formula="?f23 / ?f7"/><draw:equation draw:name="f58" draw:formula="?f24 / ?f6"/><draw:equation draw:name="f59" draw:formula="?f25 / ?f7"/><draw:equation draw:name="f60" draw:formula="?f26 / ?f6"/><draw:equation draw:name="f61" draw:formula="?f27 / ?f7"/><draw:equation draw:name="f62" draw:formula="?f28 / ?f6"/><draw:equation draw:name="f63" draw:formula="?f29 / ?f7"/><draw:equation draw:name="f64" draw:formula="?f30 / ?f6"/><draw:equation draw:name="f65" draw:formula="?f31 / ?f7"/><draw:equation draw:name="f66" draw:formula="?f32 / ?f6"/><draw:equation draw:name="f67" draw:formula="?f33 / ?f7"/><draw:equation draw:name="f68" draw:formula="?f34 / ?f6"/><draw:equation draw:name="f69" draw:formula="?f35 / ?f7"/><draw:equation draw:name="f70" draw:formula="?f36 / ?f6"/><draw:equation draw:name="f71" draw:formula="?f37 / ?f7"/><draw:equation draw:name="f72" draw:formula="?f38 / ?f6"/><draw:equation draw:name="f73" draw:formula="?f39 / ?f7"/><draw:equation draw:name="f74" draw:formula="?f40 / ?f6"/><draw:equation draw:name="f75" draw:formula="?f41 / ?f7"/><draw:equation draw:name="f76" draw:formula="0 / ?f6"/><draw:equation draw:name="f77" draw:formula="?f1 / ?f6"/><draw:equation draw:name="f78" draw:formula="0 / ?f7"/><draw:equation draw:name="f79" draw:formula="?f3 / ?f7"/></draw:enhanced-geometry></draw:custom-shape><draw:custom-shape svg:x="0.82361in" svg:y="0.47222in" svg:width="0.3625in" svg:height="0.05486in" draw:z-index="251704320" draw:id="id44" draw:style-name="a44" draw:name="Forma libre: forma 105" text:anchor-type="paragraph"><svg:title/><svg:desc/><draw:enhanced-geometry draw:type="non-primitive" svg:viewBox="0 0 522 79" draw:enhanced-path="M 0 79 L 0 79 32 78 65 75 98 71 131 68 165 64 198 59 231 56 264 49 298 45 331 40 364 33 397 27 429 21 460 14 492 7 522 0 N" draw:text-areas="?f76 ?f78 ?f77 ?f79" draw:glue-points="?f42 ?f43 ?f42 ?f43 ?f44 ?f45 ?f46 ?f47 ?f48 ?f49 ?f50 ?f51 ?f52 ?f53 ?f54 ?f55 ?f56 ?f57 ?f58 ?f59 ?f60 ?f61 ?f62 ?f63 ?f64 ?f65 ?f66 ?f67 ?f68 ?f69 ?f70 ?f71 ?f72 ?f73 ?f74 ?f7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draw:equation draw:name="f7" draw:formula="?f4 / 79"/><draw:equation draw:name="f8" draw:formula="0 * ?f5 / 522"/><draw:equation draw:name="f9" draw:formula="79 * ?f4 / 79"/><draw:equation draw:name="f10" draw:formula="32 * ?f5 / 522"/><draw:equation draw:name="f11" draw:formula="78 * ?f4 / 79"/><draw:equation draw:name="f12" draw:formula="65 * ?f5 / 522"/><draw:equation draw:name="f13" draw:formula="75 * ?f4 / 79"/><draw:equation draw:name="f14" draw:formula="98 * ?f5 / 522"/><draw:equation draw:name="f15" draw:formula="71 * ?f4 / 79"/><draw:equation draw:name="f16" draw:formula="131 * ?f5 / 522"/><draw:equation draw:name="f17" draw:formula="68 * ?f4 / 79"/><draw:equation draw:name="f18" draw:formula="165 * ?f5 / 522"/><draw:equation draw:name="f19" draw:formula="64 * ?f4 / 79"/><draw:equation draw:name="f20" draw:formula="198 * ?f5 / 522"/><draw:equation draw:name="f21" draw:formula="59 * ?f4 / 79"/><draw:equation draw:name="f22" draw:formula="231 * ?f5 / 522"/><draw:equation draw:name="f23" draw:formula="56 * ?f4 / 79"/><draw:equation draw:name="f24" draw:formula="264 * ?f5 / 522"/><draw:equation draw:name="f25" draw:formula="49 * ?f4 / 79"/><draw:equation draw:name="f26" draw:formula="298 * ?f5 / 522"/><draw:equation draw:name="f27" draw:formula="45 * ?f4 / 79"/><draw:equation draw:name="f28" draw:formula="331 * ?f5 / 522"/><draw:equation draw:name="f29" draw:formula="40 * ?f4 / 79"/><draw:equation draw:name="f30" draw:formula="364 * ?f5 / 522"/><draw:equation draw:name="f31" draw:formula="33 * ?f4 / 79"/><draw:equation draw:name="f32" draw:formula="397 * ?f5 / 522"/><draw:equation draw:name="f33" draw:formula="27 * ?f4 / 79"/><draw:equation draw:name="f34" draw:formula="429 * ?f5 / 522"/><draw:equation draw:name="f35" draw:formula="21 * ?f4 / 79"/><draw:equation draw:name="f36" draw:formula="460 * ?f5 / 522"/><draw:equation draw:name="f37" draw:formula="14 * ?f4 / 79"/><draw:equation draw:name="f38" draw:formula="492 * ?f5 / 522"/><draw:equation draw:name="f39" draw:formula="7 * ?f4 / 79"/><draw:equation draw:name="f40" draw:formula="522 * ?f5 / 522"/><draw:equation draw:name="f41" draw:formula="0 * ?f4 / 79"/><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6"/><draw:equation draw:name="f49" draw:formula="?f15 / ?f7"/><draw:equation draw:name="f50" draw:formula="?f16 / ?f6"/><draw:equation draw:name="f51" draw:formula="?f17 / ?f7"/><draw:equation draw:name="f52" draw:formula="?f18 / ?f6"/><draw:equation draw:name="f53" draw:formula="?f19 / ?f7"/><draw:equation draw:name="f54" draw:formula="?f20 / ?f6"/><draw:equation draw:name="f55" draw:formula="?f21 / ?f7"/><draw:equation draw:name="f56" draw:formula="?f22 / ?f6"/><draw:equation draw:name="f57" draw:formula="?f23 / ?f7"/><draw:equation draw:name="f58" draw:formula="?f24 / ?f6"/><draw:equation draw:name="f59" draw:formula="?f25 / ?f7"/><draw:equation draw:name="f60" draw:formula="?f26 / ?f6"/><draw:equation draw:name="f61" draw:formula="?f27 / ?f7"/><draw:equation draw:name="f62" draw:formula="?f28 / ?f6"/><draw:equation draw:name="f63" draw:formula="?f29 / ?f7"/><draw:equation draw:name="f64" draw:formula="?f30 / ?f6"/><draw:equation draw:name="f65" draw:formula="?f31 / ?f7"/><draw:equation draw:name="f66" draw:formula="?f32 / ?f6"/><draw:equation draw:name="f67" draw:formula="?f33 / ?f7"/><draw:equation draw:name="f68" draw:formula="?f34 / ?f6"/><draw:equation draw:name="f69" draw:formula="?f35 / ?f7"/><draw:equation draw:name="f70" draw:formula="?f36 / ?f6"/><draw:equation draw:name="f71" draw:formula="?f37 / ?f7"/><draw:equation draw:name="f72" draw:formula="?f38 / ?f6"/><draw:equation draw:name="f73" draw:formula="?f39 / ?f7"/><draw:equation draw:name="f74" draw:formula="?f40 / ?f6"/><draw:equation draw:name="f75" draw:formula="?f41 / ?f7"/><draw:equation draw:name="f76" draw:formula="0 / ?f6"/><draw:equation draw:name="f77" draw:formula="?f1 / ?f6"/><draw:equation draw:name="f78" draw:formula="0 / ?f7"/><draw:equation draw:name="f79" draw:formula="?f3 / ?f7"/></draw:enhanced-geometry></draw:custom-shape><draw:custom-shape svg:x="0.82292in" svg:y="0.40764in" svg:width="0.36458in" svg:height="0.0625in" draw:z-index="251705344" draw:id="id45" draw:style-name="a45" draw:name="Forma libre: forma 104" text:anchor-type="paragraph"><svg:title/><svg:desc/><draw:enhanced-geometry draw:type="non-primitive" svg:viewBox="0 0 525 90" draw:enhanced-path="M 0 79 L 0 79 31 84 64 87 98 89 132 90 166 89 199 87 234 85 267 81 302 74 335 68 368 60 401 51 433 39 465 28 495 14 525 0 N" draw:text-areas="?f72 ?f74 ?f73 ?f75" draw:glue-points="?f40 ?f41 ?f40 ?f41 ?f42 ?f43 ?f44 ?f45 ?f46 ?f47 ?f48 ?f49 ?f50 ?f47 ?f51 ?f45 ?f52 ?f53 ?f54 ?f55 ?f56 ?f57 ?f58 ?f59 ?f60 ?f61 ?f62 ?f63 ?f64 ?f65 ?f66 ?f67 ?f68 ?f69 ?f70 ?f7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draw:equation draw:name="f7" draw:formula="?f4 / 90"/><draw:equation draw:name="f8" draw:formula="0 * ?f5 / 525"/><draw:equation draw:name="f9" draw:formula="79 * ?f4 / 90"/><draw:equation draw:name="f10" draw:formula="31 * ?f5 / 525"/><draw:equation draw:name="f11" draw:formula="84 * ?f4 / 90"/><draw:equation draw:name="f12" draw:formula="64 * ?f5 / 525"/><draw:equation draw:name="f13" draw:formula="87 * ?f4 / 90"/><draw:equation draw:name="f14" draw:formula="98 * ?f5 / 525"/><draw:equation draw:name="f15" draw:formula="89 * ?f4 / 90"/><draw:equation draw:name="f16" draw:formula="132 * ?f5 / 525"/><draw:equation draw:name="f17" draw:formula="90 * ?f4 / 90"/><draw:equation draw:name="f18" draw:formula="166 * ?f5 / 525"/><draw:equation draw:name="f19" draw:formula="199 * ?f5 / 525"/><draw:equation draw:name="f20" draw:formula="234 * ?f5 / 525"/><draw:equation draw:name="f21" draw:formula="85 * ?f4 / 90"/><draw:equation draw:name="f22" draw:formula="267 * ?f5 / 525"/><draw:equation draw:name="f23" draw:formula="81 * ?f4 / 90"/><draw:equation draw:name="f24" draw:formula="302 * ?f5 / 525"/><draw:equation draw:name="f25" draw:formula="74 * ?f4 / 90"/><draw:equation draw:name="f26" draw:formula="335 * ?f5 / 525"/><draw:equation draw:name="f27" draw:formula="68 * ?f4 / 90"/><draw:equation draw:name="f28" draw:formula="368 * ?f5 / 525"/><draw:equation draw:name="f29" draw:formula="60 * ?f4 / 90"/><draw:equation draw:name="f30" draw:formula="401 * ?f5 / 525"/><draw:equation draw:name="f31" draw:formula="51 * ?f4 / 90"/><draw:equation draw:name="f32" draw:formula="433 * ?f5 / 525"/><draw:equation draw:name="f33" draw:formula="39 * ?f4 / 90"/><draw:equation draw:name="f34" draw:formula="465 * ?f5 / 525"/><draw:equation draw:name="f35" draw:formula="28 * ?f4 / 90"/><draw:equation draw:name="f36" draw:formula="495 * ?f5 / 525"/><draw:equation draw:name="f37" draw:formula="14 * ?f4 / 90"/><draw:equation draw:name="f38" draw:formula="525 * ?f5 / 525"/><draw:equation draw:name="f39" draw:formula="0 * ?f4 / 90"/><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6"/><draw:equation draw:name="f52" draw:formula="?f20 / ?f6"/><draw:equation draw:name="f53" draw:formula="?f21 / ?f7"/><draw:equation draw:name="f54" draw:formula="?f22 / ?f6"/><draw:equation draw:name="f55" draw:formula="?f23 / ?f7"/><draw:equation draw:name="f56" draw:formula="?f24 / ?f6"/><draw:equation draw:name="f57" draw:formula="?f25 / ?f7"/><draw:equation draw:name="f58" draw:formula="?f26 / ?f6"/><draw:equation draw:name="f59" draw:formula="?f27 / ?f7"/><draw:equation draw:name="f60" draw:formula="?f28 / ?f6"/><draw:equation draw:name="f61" draw:formula="?f29 / ?f7"/><draw:equation draw:name="f62" draw:formula="?f30 / ?f6"/><draw:equation draw:name="f63" draw:formula="?f31 / ?f7"/><draw:equation draw:name="f64" draw:formula="?f32 / ?f6"/><draw:equation draw:name="f65" draw:formula="?f33 / ?f7"/><draw:equation draw:name="f66" draw:formula="?f34 / ?f6"/><draw:equation draw:name="f67" draw:formula="?f35 / ?f7"/><draw:equation draw:name="f68" draw:formula="?f36 / ?f6"/><draw:equation draw:name="f69" draw:formula="?f37 / ?f7"/><draw:equation draw:name="f70" draw:formula="?f38 / ?f6"/><draw:equation draw:name="f71" draw:formula="?f39 / ?f7"/><draw:equation draw:name="f72" draw:formula="0 / ?f6"/><draw:equation draw:name="f73" draw:formula="?f1 / ?f6"/><draw:equation draw:name="f74" draw:formula="0 / ?f7"/><draw:equation draw:name="f75" draw:formula="?f3 / ?f7"/></draw:enhanced-geometry></draw:custom-shape><draw:connector draw:type="line" svg:x1="0.86528in" svg:y1="0.41736in" svg:x2="0.86597in" svg:y2="0.46667in" draw:z-index="251706368" draw:id="id46" draw:style-name="a46" draw:name="Conector recto 103" text:anchor-type="paragraph"><svg:title/><svg:desc/></draw:connector><draw:connector draw:type="line" svg:x1="0.86528in" svg:y1="0.525in" svg:x2="0.86319in" svg:y2="0.57153in" draw:z-index="251707392" draw:id="id47" draw:style-name="a47" draw:name="Conector recto 102" text:anchor-type="paragraph"><svg:title/><svg:desc/></draw:connector><draw:connector draw:type="line" svg:x1="0.90625in" svg:y1="0.56875in" svg:x2="0.90694in" svg:y2="0.59306in" draw:z-index="251708416" draw:id="id48" draw:style-name="a48" draw:name="Conector recto 101" text:anchor-type="paragraph"><svg:title/><svg:desc/></draw:connector><draw:connector draw:type="line" svg:x1="0.90625in" svg:y1="0.47014in" svg:x2="0.90486in" svg:y2="0.51944in" draw:z-index="251709440" draw:id="id49" draw:style-name="a49" draw:name="Conector recto 100" text:anchor-type="paragraph"><svg:title/><svg:desc/></draw:connector><draw:connector draw:type="line" svg:x1="0.95556in" svg:y1="0.41736in" svg:x2="0.95625in" svg:y2="0.46667in" draw:z-index="251710464" draw:id="id50" draw:style-name="a50" draw:name="Conector recto 99" text:anchor-type="paragraph"><svg:title/><svg:desc/></draw:connector><draw:connector draw:type="line" svg:x1="0.95208in" svg:y1="0.51528in" svg:x2="0.95278in" svg:y2="0.56389in" draw:z-index="251711488" draw:id="id51" draw:style-name="a51" draw:name="Conector recto 98" text:anchor-type="paragraph"><svg:title/><svg:desc/></draw:connector><draw:connector draw:type="line" svg:x1="1.00069in" svg:y1="0.46458in" svg:x2="1.00139in" svg:y2="0.50764in" draw:z-index="251712512" draw:id="id52" draw:style-name="a52" draw:name="Conector recto 97" text:anchor-type="paragraph"><svg:title/><svg:desc/></draw:connector><draw:connector draw:type="line" svg:x1="1.00139in" svg:y1="0.56042in" svg:x2="1.00208in" svg:y2="0.59306in" draw:z-index="251713536" draw:id="id53" draw:style-name="a53" draw:name="Conector recto 96" text:anchor-type="paragraph"><svg:title/><svg:desc/></draw:connector><draw:connector draw:type="line" svg:x1="1.05in" svg:y1="0.5in" svg:x2="1.05069in" svg:y2="0.55347in" draw:z-index="251714560" draw:id="id54" draw:style-name="a54" draw:name="Conector recto 95" text:anchor-type="paragraph"><svg:title/><svg:desc/></draw:connector><draw:connector draw:type="line" svg:x1="1.05in" svg:y1="0.40347in" svg:x2="1.05069in" svg:y2="0.45625in" draw:z-index="251715584" draw:id="id55" draw:style-name="a55" draw:name="Conector recto 94" text:anchor-type="paragraph"><svg:title/><svg:desc/></draw:connector><draw:connector draw:type="line" svg:x1="1.09167in" svg:y1="0.44583in" svg:x2="1.09236in" svg:y2="0.49097in" draw:z-index="251716608" draw:id="id56" draw:style-name="a56" draw:name="Conector recto 93" text:anchor-type="paragraph"><svg:title/><svg:desc/></draw:connector><draw:connector draw:type="line" svg:x1="1.09722in" svg:y1="0.55069in" svg:x2="1.09792in" svg:y2="0.59306in" draw:z-index="251717632" draw:id="id57" draw:style-name="a57" draw:name="Conector recto 92" text:anchor-type="paragraph"><svg:title/><svg:desc/></draw:connector><draw:connector draw:type="line" svg:x1="1.12708in" svg:y1="0.37986in" svg:x2="1.12917in" svg:y2="0.43194in" draw:z-index="251718656" draw:id="id58" draw:style-name="a58" draw:name="Conector recto 91" text:anchor-type="paragraph"><svg:title/><svg:desc/></draw:connector><draw:connector draw:type="line" svg:x1="1.13333in" svg:y1="0.48333in" svg:x2="1.13125in" svg:y2="0.54375in" draw:z-index="251719680" draw:id="id59" draw:style-name="a59" draw:name="Conector recto 90" text:anchor-type="paragraph"><svg:title/><svg:desc/></draw:connector><draw:connector draw:type="line" svg:x1="1.16667in" svg:y1="0.41736in" svg:x2="1.16528in" svg:y2="0.47708in" draw:z-index="251720704" draw:id="id60" draw:style-name="a60" draw:name="Conector recto 89" text:anchor-type="paragraph"><svg:title/><svg:desc/></draw:connector><draw:connector draw:type="line" svg:x1="1.17222in" svg:y1="0.53819in" svg:x2="1.17292in" svg:y2="0.59306in" draw:z-index="251721728" draw:id="id61" draw:style-name="a61" draw:name="Conector recto 88" text:anchor-type="paragraph"><svg:title/><svg:desc/></draw:connector><draw:custom-shape svg:x="0.73403in" svg:y="0.86806in" svg:width="0.66875in" svg:height="0.08472in" draw:z-index="251722752" draw:id="id62" draw:style-name="a62" draw:name="Forma libre: forma 87" text:anchor-type="paragraph"><svg:title/><svg:desc/><draw:enhanced-geometry draw:type="non-primitive" svg:viewBox="0 0 963 122" draw:enhanced-path="M 39 16 L 39 14 39 12 39 11 39 9 39 8 41 8 42 8 42 9 42 11 42 12 42 16 42 19 42 23 42 27 42 28 41 28 39 28 39 27 39 23 37 20 36 19 34 16 31 12 28 11 25 9 22 8 20 8 19 8 15 8 14 8 12 9 11 9 9 11 7 12 7 16 6 17 4 20 4 22 4 25 3 27 3 30 3 31 3 35 3 36 3 39 3 44 4 49 7 55 9 60 12 65 17 68 20 69 23 71 26 71 28 71 31 71 33 69 34 69 37 68 39 66 41 65 41 63 42 63 44 63 44 65 45 65 45 66 44 68 42 69 41 71 39 73 36 74 34 76 33 76 30 76 28 76 25 76 23 74 20 74 19 73 15 73 14 71 14 69 12 68 11 66 9 66 7 65 6 61 4 58 3 55 3 54 1 50 0 49 0 46 0 42 0 41 0 38 0 35 0 33 0 30 0 28 0 25 1 20 1 17 3 14 4 11 6 8 9 5 11 3 14 1 17 1 19 1 22 3 26 5 31 6 36 11 39 16 Z M 82 23 L 82 30 82 38 82 44 82 52 82 58 82 66 82 73 82 80 85 82 88 82 91 82 94 84 96 84 98 85 98 87 96 88 94 88 87 87 80 85 72 84 64 82 63 82 61 82 61 80 61 79 61 77 63 77 64 77 68 79 71 79 74 79 77 80 77 73 77 66 77 58 77 52 77 44 77 36 77 30 77 22 74 22 71 20 68 20 64 19 63 19 61 19 61 17 61 16 61 14 63 14 64 14 72 16 80 17 87 19 94 20 96 20 96 22 98 23 98 25 96 25 94 25 91 25 88 23 85 23 82 23 Z M 156 38 L 156 42 156 47 156 52 156 57 156 63 156 68 156 73 156 77 156 82 155 85 153 90 150 93 147 95 143 96 140 96 137 96 136 96 132 95 131 95 128 93 126 92 124 88 123 87 121 84 120 80 120 77 118 74 118 71 118 66 118 60 118 55 118 50 118 46 118 41 118 36 118 31 117 30 115 30 113 30 113 28 112 28 112 27 113 27 113 25 115 25 118 25 123 27 126 27 129 28 131 28 132 30 132 31 132 33 131 33 129 33 128 33 126 31 124 31 123 31 123 36 123 41 123 47 123 52 123 57 123 61 123 66 123 71 123 74 124 77 124 82 126 85 129 87 132 90 134 92 137 92 139 92 142 92 143 92 145 92 147 90 148 88 148 87 150 85 151 84 151 82 151 79 151 76 151 71 151 66 151 61 151 57 151 52 151 47 151 42 151 38 150 36 148 36 147 36 145 36 143 36 143 35 142 35 142 33 142 31 143 31 145 31 148 31 153 31 156 33 159 33 161 33 161 35 162 35 162 36 162 38 161 38 159 38 158 38 156 38 Z M 180 96 L 180 90 180 84 180 76 180 69 180 61 180 55 180 47 180 41 178 41 177 41 175 41 174 41 174 39 174 38 175 36 177 36 181 38 188 38 192 39 197 39 200 41 202 41 205 42 207 44 208 46 210 47 211 49 213 50 215 54 216 55 218 58 218 61 219 65 219 66 219 69 219 73 219 74 219 76 219 77 219 79 219 82 219 85 218 88 216 92 215 95 213 98 210 99 208 101 205 103 204 104 200 104 197 103 192 103 188 103 181 103 177 101 175 101 174 101 174 99 174 98 174 96 175 96 177 96 178 96 180 96 Z M 183 98 L 186 98 191 98 194 98 197 99 200 99 202 99 205 98 207 96 208 95 210 93 211 90 213 88 215 85 215 84 216 80 216 79 216 77 216 74 216 73 216 71 216 69 216 66 215 65 215 63 213 60 213 58 211 55 210 54 208 52 208 50 207 49 205 47 204 46 202 46 199 46 197 44 194 44 191 42 186 42 183 42 183 49 183 57 183 63 183 69 183 76 183 84 183 90 183 98 Z M 265 92 L 259 90 253 90 246 88 240 88 238 92 237 96 235 99 234 104 235 104 238 104 240 104 242 104 243 104 243 106 245 106 245 107 245 109 243 109 242 109 238 109 235 107 230 107 227 107 226 107 226 106 224 106 224 104 226 103 227 103 229 103 230 103 232 96 234 90 237 84 238 77 242 71 243 65 246 58 248 52 245 50 242 50 238 50 235 50 234 50 234 49 234 47 234 46 235 46 240 46 246 47 251 47 256 49 259 57 260 63 264 71 265 79 268 85 270 93 273 99 275 107 276 107 278 107 279 109 279 110 279 112 278 112 276 112 273 112 270 110 267 110 264 110 262 110 260 110 260 109 260 107 262 106 264 106 265 107 267 107 268 107 270 107 268 104 268 99 267 95 265 92 Z M 264 87 L 262 82 262 77 260 74 259 69 257 66 256 61 254 57 253 52 251 52 249 57 249 60 248 65 246 68 245 73 245 76 243 80 242 84 246 85 253 85 257 85 264 87 Z M 295 109 L 295 103 295 96 295 90 295 84 295 77 295 69 295 63 295 57 294 57 292 57 291 57 289 57 289 55 289 54 289 52 291 52 292 52 297 52 303 52 308 54 313 54 314 55 317 55 319 55 321 57 322 58 324 60 325 61 327 63 329 66 330 68 332 71 333 74 335 76 335 79 335 80 335 84 335 85 335 87 335 88 335 90 335 93 333 96 333 99 332 103 330 104 329 107 325 109 324 112 321 114 319 115 316 115 313 115 308 114 303 114 297 114 292 114 291 114 291 112 289 112 289 110 289 109 291 109 292 109 294 109 295 109 Z M 298 110 L 302 110 306 110 310 110 313 110 316 110 317 110 321 109 322 107 324 106 325 104 327 101 329 99 330 96 330 95 330 92 330 90 330 88 330 87 330 84 330 82 330 80 330 79 330 77 329 76 329 73 327 71 325 68 324 66 324 65 322 63 321 63 319 61 317 60 316 60 314 58 313 58 310 58 306 58 302 58 298 57 298 63 298 71 298 77 298 84 298 90 298 96 298 104 298 110 Z M 442 57 L 442 65 442 73 442 79 442 87 442 95 442 103 442 109 442 117 444 117 446 117 447 117 449 117 450 117 450 118 450 120 449 120 446 120 442 120 441 120 439 120 439 118 439 117 439 114 439 112 436 117 431 118 427 122 422 122 419 122 415 120 414 120 411 120 409 117 408 115 404 112 403 110 401 107 401 104 401 101 401 98 401 95 401 92 401 90 403 87 404 84 408 80 409 79 411 77 414 76 415 76 419 74 422 74 427 76 431 77 436 80 439 85 439 82 439 79 439 76 439 73 439 69 439 66 439 65 439 61 438 61 436 61 434 61 433 61 431 61 431 60 431 58 431 57 433 57 436 57 438 57 441 57 442 57 Z M 439 99 L 439 95 438 92 436 88 434 85 431 84 428 80 425 79 422 79 419 79 415 80 412 82 409 85 408 88 406 92 404 95 404 98 404 101 406 104 408 109 409 112 412 114 415 117 419 118 422 118 425 118 428 117 431 115 434 112 436 109 438 106 439 103 439 99 Z M 502 99 L 491 99 482 99 472 99 463 99 463 104 465 107 466 110 469 114 472 115 476 117 479 118 482 118 485 118 487 118 490 118 491 117 493 117 495 115 496 114 498 112 499 112 501 112 502 112 502 114 502 115 501 115 499 117 498 118 496 120 493 120 490 122 488 122 485 122 482 122 477 122 472 120 468 118 465 115 461 112 460 107 458 103 458 98 458 95 460 90 461 85 465 82 468 79 472 77 476 76 480 76 485 76 488 77 493 79 496 82 498 85 501 90 502 95 502 99 Z M 498 96 L 498 93 496 90 493 87 491 85 488 84 487 82 484 80 480 80 477 80 474 82 471 84 468 85 466 87 465 90 463 93 463 96 471 96 480 96 490 96 498 96 Z M 588 95 L 588 96 588 99 588 101 588 104 588 107 588 109 588 112 588 115 591 114 594 114 597 114 601 114 602 114 604 114 604 115 604 117 602 117 601 117 596 118 589 118 585 118 578 118 577 118 577 117 577 115 578 115 580 115 582 115 583 115 583 109 583 101 583 95 583 88 583 82 583 76 583 69 583 63 582 63 580 63 578 63 577 63 577 61 577 60 578 60 585 58 589 58 596 58 601 58 605 58 608 60 612 61 615 63 616 66 618 68 620 71 620 74 620 76 620 79 620 80 618 82 618 84 616 85 615 87 615 88 613 90 612 90 608 92 607 93 605 93 604 93 602 93 601 93 597 93 594 93 591 95 588 95 Z M 588 90 L 591 90 594 88 597 88 601 88 602 88 605 88 607 88 608 87 610 85 612 84 613 84 615 82 615 80 616 77 616 76 616 74 616 73 615 69 613 68 612 66 610 65 607 63 605 61 602 61 599 63 596 63 591 63 588 63 588 66 588 69 588 73 588 76 588 79 588 82 588 87 588 90 Z M 678 82 L 678 87 676 90 676 95 675 99 673 103 672 106 669 107 665 110 662 112 661 114 657 115 654 115 650 115 645 114 640 112 637 109 635 106 635 104 634 101 632 99 631 96 631 93 631 90 631 87 631 84 631 80 631 77 632 74 634 71 635 68 635 66 637 63 640 58 645 55 650 54 654 52 657 52 661 54 662 54 665 55 669 58 672 60 673 63 675 66 676 69 676 74 678 79 678 82 Z M 675 82 L 675 79 675 77 673 74 673 73 672 71 672 68 670 66 669 65 665 61 662 58 659 57 654 57 651 58 646 60 643 63 640 66 639 68 639 71 637 73 635 76 635 79 635 80 634 84 634 87 634 88 635 92 635 93 635 96 637 98 639 101 639 103 640 106 643 107 648 110 651 112 654 112 657 110 662 109 665 106 669 103 670 99 672 98 672 95 673 93 673 90 675 88 675 85 675 82 Z M 725 50 L 725 50 725 49 725 47 727 46 729 46 730 47 730 49 730 52 730 54 730 57 730 60 730 61 729 61 729 63 727 63 727 61 725 61 725 60 725 58 724 57 724 55 722 54 721 52 718 50 716 50 713 50 710 52 707 52 705 54 702 55 700 57 700 60 699 61 699 65 699 66 699 68 699 69 700 71 702 73 703 73 705 73 705 74 707 74 708 74 710 74 711 74 713 76 716 76 719 76 722 76 724 77 725 77 727 79 729 80 730 82 732 84 732 85 732 88 732 90 732 95 730 98 729 101 727 104 724 106 721 107 716 109 713 110 708 110 703 109 699 107 695 106 695 107 695 109 695 110 694 110 692 110 692 109 692 106 692 103 692 99 692 96 692 95 692 93 694 93 695 93 695 95 695 96 695 98 697 99 699 103 700 104 703 106 707 106 710 106 713 106 716 106 719 104 721 103 724 101 725 98 727 96 729 93 729 92 729 90 729 88 727 87 727 85 725 84 724 82 722 82 721 80 719 80 716 80 713 80 708 80 705 79 702 77 699 76 697 74 695 71 694 69 694 66 694 63 695 58 697 55 699 52 702 50 705 47 708 46 711 46 716 46 719 47 722 49 725 50 Z M 782 80 L 776 80 770 82 763 82 757 84 756 87 754 92 752 96 751 101 752 99 756 99 757 99 759 99 760 99 762 99 762 101 762 103 760 103 759 103 756 104 752 104 748 104 744 106 743 106 743 104 743 103 743 101 744 101 746 101 748 101 749 93 752 87 754 79 756 73 759 66 760 58 763 52 765 44 762 46 759 46 756 46 752 47 752 46 751 46 751 44 751 42 752 42 757 41 763 41 768 39 773 39 776 46 778 54 781 60 782 68 786 74 787 80 790 88 792 95 794 95 795 95 797 95 797 96 797 98 795 98 794 98 790 99 787 99 784 99 781 101 779 101 778 99 778 98 779 98 779 96 781 96 782 96 784 96 786 96 787 95 786 92 786 87 784 84 782 80 Z M 781 76 L 779 73 779 68 778 63 776 60 775 55 773 52 771 47 770 44 768 44 767 49 767 52 765 57 763 61 762 66 760 69 759 74 757 79 763 77 770 77 775 77 781 76 Z M 812 92 L 812 85 812 77 812 71 812 65 812 57 812 50 812 42 812 36 811 38 809 38 808 38 806 38 806 36 806 35 806 33 808 33 809 33 814 31 819 30 824 30 830 28 833 28 835 28 838 28 839 30 841 30 843 31 844 33 846 35 847 36 849 39 850 41 850 44 852 46 852 49 852 52 852 55 852 57 852 58 852 60 852 63 850 66 850 71 849 74 847 79 846 82 843 85 841 88 838 90 836 92 833 93 830 93 825 95 820 95 814 95 809 96 808 96 806 96 806 95 806 93 808 92 809 92 811 92 812 92 Z M 816 92 L 819 90 824 90 827 90 830 88 833 88 835 87 838 85 839 84 841 80 843 79 844 76 846 73 847 69 847 68 849 65 849 61 849 60 849 58 849 55 849 54 849 52 849 49 847 47 847 46 846 44 846 41 844 39 843 38 841 36 839 35 838 35 836 33 835 33 831 33 830 33 827 35 824 35 819 35 816 36 816 42 816 50 816 57 816 63 816 69 816 77 816 84 816 92 Z M 898 60 L 892 61 885 61 879 63 873 65 871 69 869 73 868 77 866 82 868 82 871 82 873 82 874 80 876 80 877 80 877 82 877 84 877 85 876 85 874 85 871 87 868 87 863 87 860 88 858 88 858 87 858 85 858 84 860 84 862 84 863 84 865 76 868 68 869 61 871 54 874 46 876 38 879 31 880 23 877 23 874 23 871 25 868 25 866 25 866 23 866 22 868 20 873 20 879 19 884 19 888 17 892 23 893 31 896 38 898 46 901 52 903 60 906 66 907 74 909 74 911 74 912 74 912 76 912 77 912 79 911 79 907 79 904 79 899 80 896 80 895 80 893 80 893 79 893 77 895 77 896 77 898 76 899 76 901 76 903 76 901 71 901 68 899 63 898 60 Z M 896 55 L 895 50 895 46 893 42 892 38 890 35 888 30 887 25 885 22 884 22 882 27 882 31 880 36 879 41 877 46 877 50 876 55 874 60 880 58 885 57 890 57 896 55 Z M 956 5 L 956 5 956 3 956 1 958 1 958 0 960 0 961 1 961 3 961 6 961 9 961 12 961 16 961 17 960 19 958 19 956 19 956 17 956 16 956 14 955 12 955 11 953 9 952 8 949 6 947 6 944 8 941 8 937 9 936 12 933 14 931 17 931 19 930 22 930 25 930 27 930 28 931 30 931 31 933 33 934 33 936 33 937 35 939 35 941 35 942 35 944 35 947 35 950 35 953 35 955 35 956 36 958 36 960 38 961 39 961 41 963 44 963 46 963 49 963 52 961 57 960 61 958 65 955 68 952 69 947 71 944 73 939 74 934 73 930 73 926 69 926 71 926 73 926 74 925 76 923 76 923 74 923 73 923 69 923 66 923 63 923 60 923 58 923 57 925 57 926 57 926 58 926 60 928 63 930 65 931 66 934 68 937 69 941 69 944 68 947 68 950 66 952 63 955 61 956 58 958 55 960 52 960 49 960 47 960 46 958 44 956 42 956 41 955 41 953 39 952 39 949 39 947 39 944 39 939 39 934 38 931 38 930 36 928 35 926 31 925 28 925 25 925 22 926 17 928 14 930 11 933 8 936 5 939 3 942 1 947 1 950 1 953 3 956 5 Z N" draw:text-areas="?f204 ?f206 ?f205 ?f207" draw:glue-points="?f106 ?f107 ?f108 ?f109 ?f106 ?f110 ?f111 ?f112 ?f113 ?f114 ?f115 ?f116 ?f117 ?f118 ?f119 ?f120 ?f121 ?f122 ?f123 ?f124 ?f125 ?f109 ?f126 ?f127 ?f128 ?f109 ?f129 ?f130 ?f131 ?f132 ?f133 ?f134 ?f135 ?f136 ?f135 ?f137 ?f138 ?f139 ?f140 ?f139 ?f135 ?f141 ?f142 ?f143 ?f144 ?f145 ?f146 ?f136 ?f147 ?f148 ?f149 ?f150 ?f151 ?f152 ?f153 ?f124 ?f154 ?f145 ?f155 ?f156 ?f157 ?f152 ?f158 ?f136 ?f159 ?f160 ?f159 ?f161 ?f162 ?f163 ?f158 ?f116 ?f164 ?f141 ?f165 ?f124 ?f166 ?f167 ?f168 ?f148 ?f169 ?f170 ?f171 ?f172 ?f171 ?f163 ?f173 ?f174 ?f175 ?f132 ?f176 ?f130 ?f177 ?f178 ?f179 ?f130 ?f180 ?f181 ?f182 ?f109 ?f183 ?f148 ?f184 ?f185 ?f186 ?f187 ?f188 ?f189 ?f190 ?f191 ?f192 ?f193 ?f194 ?f141 ?f195 ?f118 ?f196 ?f197 ?f198 ?f118 ?f199 ?f200 ?f201 ?f202 ?f203 ?f134"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draw:equation draw:name="f7" draw:formula="?f4 / 122"/><draw:equation draw:name="f8" draw:formula="41 * ?f5 / 963"/><draw:equation draw:name="f9" draw:formula="28 * ?f4 / 122"/><draw:equation draw:name="f10" draw:formula="3 * ?f5 / 963"/><draw:equation draw:name="f11" draw:formula="36 * ?f4 / 122"/><draw:equation draw:name="f12" draw:formula="71 * ?f4 / 122"/><draw:equation draw:name="f13" draw:formula="1 * ?f5 / 963"/><draw:equation draw:name="f14" draw:formula="17 * ?f4 / 122"/><draw:equation draw:name="f15" draw:formula="98 * ?f5 / 963"/><draw:equation draw:name="f16" draw:formula="85 * ?f4 / 122"/><draw:equation draw:name="f17" draw:formula="77 * ?f5 / 963"/><draw:equation draw:name="f18" draw:formula="66 * ?f4 / 122"/><draw:equation draw:name="f19" draw:formula="96 * ?f5 / 963"/><draw:equation draw:name="f20" draw:formula="22 * ?f4 / 122"/><draw:equation draw:name="f21" draw:formula="136 * ?f5 / 963"/><draw:equation draw:name="f22" draw:formula="96 * ?f4 / 122"/><draw:equation draw:name="f23" draw:formula="113 * ?f5 / 963"/><draw:equation draw:name="f24" draw:formula="27 * ?f4 / 122"/><draw:equation draw:name="f25" draw:formula="123 * ?f5 / 963"/><draw:equation draw:name="f26" draw:formula="57 * ?f4 / 122"/><draw:equation draw:name="f27" draw:formula="147 * ?f5 / 963"/><draw:equation draw:name="f28" draw:formula="162 * ?f5 / 963"/><draw:equation draw:name="f29" draw:formula="38 * ?f4 / 122"/><draw:equation draw:name="f30" draw:formula="175 * ?f5 / 963"/><draw:equation draw:name="f31" draw:formula="208 * ?f5 / 963"/><draw:equation draw:name="f32" draw:formula="101 * ?f4 / 122"/><draw:equation draw:name="f33" draw:formula="200 * ?f5 / 963"/><draw:equation draw:name="f34" draw:formula="99 * ?f4 / 122"/><draw:equation draw:name="f35" draw:formula="186 * ?f5 / 963"/><draw:equation draw:name="f36" draw:formula="42 * ?f4 / 122"/><draw:equation draw:name="f37" draw:formula="243 * ?f5 / 963"/><draw:equation draw:name="f38" draw:formula="109 * ?f4 / 122"/><draw:equation draw:name="f39" draw:formula="65 * ?f4 / 122"/><draw:equation draw:name="f40" draw:formula="275 * ?f5 / 963"/><draw:equation draw:name="f41" draw:formula="107 * ?f4 / 122"/><draw:equation draw:name="f42" draw:formula="260 * ?f5 / 963"/><draw:equation draw:name="f43" draw:formula="80 * ?f4 / 122"/><draw:equation draw:name="f44" draw:formula="292 * ?f5 / 963"/><draw:equation draw:name="f45" draw:formula="52 * ?f4 / 122"/><draw:equation draw:name="f46" draw:formula="319 * ?f5 / 963"/><draw:equation draw:name="f47" draw:formula="115 * ?f4 / 122"/><draw:equation draw:name="f48" draw:formula="321 * ?f5 / 963"/><draw:equation draw:name="f49" draw:formula="298 * ?f5 / 963"/><draw:equation draw:name="f50" draw:formula="63 * ?f4 / 122"/><draw:equation draw:name="f51" draw:formula="450 * ?f5 / 963"/><draw:equation draw:name="f52" draw:formula="120 * ?f4 / 122"/><draw:equation draw:name="f53" draw:formula="411 * ?f5 / 963"/><draw:equation draw:name="f54" draw:formula="77 * ?f4 / 122"/><draw:equation draw:name="f55" draw:formula="433 * ?f5 / 963"/><draw:equation draw:name="f56" draw:formula="431 * ?f5 / 963"/><draw:equation draw:name="f57" draw:formula="501 * ?f5 / 963"/><draw:equation draw:name="f58" draw:formula="112 * ?f4 / 122"/><draw:equation draw:name="f59" draw:formula="488 * ?f5 / 963"/><draw:equation draw:name="f60" draw:formula="588 * ?f5 / 963"/><draw:equation draw:name="f61" draw:formula="577 * ?f5 / 963"/><draw:equation draw:name="f62" draw:formula="117 * ?f4 / 122"/><draw:equation draw:name="f63" draw:formula="60 * ?f4 / 122"/><draw:equation draw:name="f64" draw:formula="601 * ?f5 / 963"/><draw:equation draw:name="f65" draw:formula="93 * ?f4 / 122"/><draw:equation draw:name="f66" draw:formula="631 * ?f5 / 963"/><draw:equation draw:name="f67" draw:formula="659 * ?f5 / 963"/><draw:equation draw:name="f68" draw:formula="673 * ?f5 / 963"/><draw:equation draw:name="f69" draw:formula="90 * ?f4 / 122"/><draw:equation draw:name="f70" draw:formula="729 * ?f5 / 963"/><draw:equation draw:name="f71" draw:formula="702 * ?f5 / 963"/><draw:equation draw:name="f72" draw:formula="73 * ?f4 / 122"/><draw:equation draw:name="f73" draw:formula="695 * ?f5 / 963"/><draw:equation draw:name="f74" draw:formula="106 * ?f4 / 122"/><draw:equation draw:name="f75" draw:formula="705 * ?f5 / 963"/><draw:equation draw:name="f76" draw:formula="79 * ?f4 / 122"/><draw:equation draw:name="f77" draw:formula="760 * ?f5 / 963"/><draw:equation draw:name="f78" draw:formula="746 * ?f5 / 963"/><draw:equation draw:name="f79" draw:formula="768 * ?f5 / 963"/><draw:equation draw:name="f80" draw:formula="39 * ?f4 / 122"/><draw:equation draw:name="f81" draw:formula="779 * ?f5 / 963"/><draw:equation draw:name="f82" draw:formula="770 * ?f5 / 963"/><draw:equation draw:name="f83" draw:formula="44 * ?f4 / 122"/><draw:equation draw:name="f84" draw:formula="806 * ?f5 / 963"/><draw:equation draw:name="f85" draw:formula="852 * ?f5 / 963"/><draw:equation draw:name="f86" draw:formula="811 * ?f5 / 963"/><draw:equation draw:name="f87" draw:formula="92 * ?f4 / 122"/><draw:equation draw:name="f88" draw:formula="838 * ?f5 / 963"/><draw:equation draw:name="f89" draw:formula="35 * ?f4 / 122"/><draw:equation draw:name="f90" draw:formula="877 * ?f5 / 963"/><draw:equation draw:name="f91" draw:formula="82 * ?f4 / 122"/><draw:equation draw:name="f92" draw:formula="862 * ?f5 / 963"/><draw:equation draw:name="f93" draw:formula="84 * ?f4 / 122"/><draw:equation draw:name="f94" draw:formula="892 * ?f5 / 963"/><draw:equation draw:name="f95" draw:formula="23 * ?f4 / 122"/><draw:equation draw:name="f96" draw:formula="895 * ?f5 / 963"/><draw:equation draw:name="f97" draw:formula="884 * ?f5 / 963"/><draw:equation draw:name="f98" draw:formula="961 * ?f5 / 963"/><draw:equation draw:name="f99" draw:formula="6 * ?f4 / 122"/><draw:equation draw:name="f100" draw:formula="930 * ?f5 / 963"/><draw:equation draw:name="f101" draw:formula="955 * ?f5 / 963"/><draw:equation draw:name="f102" draw:formula="68 * ?f4 / 122"/><draw:equation draw:name="f103" draw:formula="923 * ?f5 / 963"/><draw:equation draw:name="f104" draw:formula="58 * ?f4 / 122"/><draw:equation draw:name="f105" draw:formula="956 * ?f5 / 963"/><draw:equation draw:name="f106" draw:formula="?f8 / ?f6"/><draw:equation draw:name="f107" draw:formula="?f9 / ?f7"/><draw:equation draw:name="f108" draw:formula="?f10 / ?f6"/><draw:equation draw:name="f109" draw:formula="?f11 / ?f7"/><draw:equation draw:name="f110" draw:formula="?f12 / ?f7"/><draw:equation draw:name="f111" draw:formula="?f13 / ?f6"/><draw:equation draw:name="f112" draw:formula="?f14 / ?f7"/><draw:equation draw:name="f113" draw:formula="?f15 / ?f6"/><draw:equation draw:name="f114" draw:formula="?f16 / ?f7"/><draw:equation draw:name="f115" draw:formula="?f17 / ?f6"/><draw:equation draw:name="f116" draw:formula="?f18 / ?f7"/><draw:equation draw:name="f117" draw:formula="?f19 / ?f6"/><draw:equation draw:name="f118" draw:formula="?f20 / ?f7"/><draw:equation draw:name="f119" draw:formula="?f21 / ?f6"/><draw:equation draw:name="f120" draw:formula="?f22 / ?f7"/><draw:equation draw:name="f121" draw:formula="?f23 / ?f6"/><draw:equation draw:name="f122" draw:formula="?f24 / ?f7"/><draw:equation draw:name="f123" draw:formula="?f25 / ?f6"/><draw:equation draw:name="f124" draw:formula="?f26 / ?f7"/><draw:equation draw:name="f125" draw:formula="?f27 / ?f6"/><draw:equation draw:name="f126" draw:formula="?f28 / ?f6"/><draw:equation draw:name="f127" draw:formula="?f29 / ?f7"/><draw:equation draw:name="f128" draw:formula="?f30 / ?f6"/><draw:equation draw:name="f129" draw:formula="?f31 / ?f6"/><draw:equation draw:name="f130" draw:formula="?f32 / ?f7"/><draw:equation draw:name="f131" draw:formula="?f33 / ?f6"/><draw:equation draw:name="f132" draw:formula="?f34 / ?f7"/><draw:equation draw:name="f133" draw:formula="?f35 / ?f6"/><draw:equation draw:name="f134" draw:formula="?f36 / ?f7"/><draw:equation draw:name="f135" draw:formula="?f37 / ?f6"/><draw:equation draw:name="f136" draw:formula="?f38 / ?f7"/><draw:equation draw:name="f137" draw:formula="?f39 / ?f7"/><draw:equation draw:name="f138" draw:formula="?f40 / ?f6"/><draw:equation draw:name="f139" draw:formula="?f41 / ?f7"/><draw:equation draw:name="f140" draw:formula="?f42 / ?f6"/><draw:equation draw:name="f141" draw:formula="?f43 / ?f7"/><draw:equation draw:name="f142" draw:formula="?f44 / ?f6"/><draw:equation draw:name="f143" draw:formula="?f45 / ?f7"/><draw:equation draw:name="f144" draw:formula="?f46 / ?f6"/><draw:equation draw:name="f145" draw:formula="?f47 / ?f7"/><draw:equation draw:name="f146" draw:formula="?f48 / ?f6"/><draw:equation draw:name="f147" draw:formula="?f49 / ?f6"/><draw:equation draw:name="f148" draw:formula="?f50 / ?f7"/><draw:equation draw:name="f149" draw:formula="?f51 / ?f6"/><draw:equation draw:name="f150" draw:formula="?f52 / ?f7"/><draw:equation draw:name="f151" draw:formula="?f53 / ?f6"/><draw:equation draw:name="f152" draw:formula="?f54 / ?f7"/><draw:equation draw:name="f153" draw:formula="?f55 / ?f6"/><draw:equation draw:name="f154" draw:formula="?f56 / ?f6"/><draw:equation draw:name="f155" draw:formula="?f57 / ?f6"/><draw:equation draw:name="f156" draw:formula="?f58 / ?f7"/><draw:equation draw:name="f157" draw:formula="?f59 / ?f6"/><draw:equation draw:name="f158" draw:formula="?f60 / ?f6"/><draw:equation draw:name="f159" draw:formula="?f61 / ?f6"/><draw:equation draw:name="f160" draw:formula="?f62 / ?f7"/><draw:equation draw:name="f161" draw:formula="?f63 / ?f7"/><draw:equation draw:name="f162" draw:formula="?f64 / ?f6"/><draw:equation draw:name="f163" draw:formula="?f65 / ?f7"/><draw:equation draw:name="f164" draw:formula="?f66 / ?f6"/><draw:equation draw:name="f165" draw:formula="?f67 / ?f6"/><draw:equation draw:name="f166" draw:formula="?f68 / ?f6"/><draw:equation draw:name="f167" draw:formula="?f69 / ?f7"/><draw:equation draw:name="f168" draw:formula="?f70 / ?f6"/><draw:equation draw:name="f169" draw:formula="?f71 / ?f6"/><draw:equation draw:name="f170" draw:formula="?f72 / ?f7"/><draw:equation draw:name="f171" draw:formula="?f73 / ?f6"/><draw:equation draw:name="f172" draw:formula="?f74 / ?f7"/><draw:equation draw:name="f173" draw:formula="?f75 / ?f6"/><draw:equation draw:name="f174" draw:formula="?f76 / ?f7"/><draw:equation draw:name="f175" draw:formula="?f77 / ?f6"/><draw:equation draw:name="f176" draw:formula="?f78 / ?f6"/><draw:equation draw:name="f177" draw:formula="?f79 / ?f6"/><draw:equation draw:name="f178" draw:formula="?f80 / ?f7"/><draw:equation draw:name="f179" draw:formula="?f81 / ?f6"/><draw:equation draw:name="f180" draw:formula="?f82 / ?f6"/><draw:equation draw:name="f181" draw:formula="?f83 / ?f7"/><draw:equation draw:name="f182" draw:formula="?f84 / ?f6"/><draw:equation draw:name="f183" draw:formula="?f85 / ?f6"/><draw:equation draw:name="f184" draw:formula="?f86 / ?f6"/><draw:equation draw:name="f185" draw:formula="?f87 / ?f7"/><draw:equation draw:name="f186" draw:formula="?f88 / ?f6"/><draw:equation draw:name="f187" draw:formula="?f89 / ?f7"/><draw:equation draw:name="f188" draw:formula="?f90 / ?f6"/><draw:equation draw:name="f189" draw:formula="?f91 / ?f7"/><draw:equation draw:name="f190" draw:formula="?f92 / ?f6"/><draw:equation draw:name="f191" draw:formula="?f93 / ?f7"/><draw:equation draw:name="f192" draw:formula="?f94 / ?f6"/><draw:equation draw:name="f193" draw:formula="?f95 / ?f7"/><draw:equation draw:name="f194" draw:formula="?f96 / ?f6"/><draw:equation draw:name="f195" draw:formula="?f97 / ?f6"/><draw:equation draw:name="f196" draw:formula="?f98 / ?f6"/><draw:equation draw:name="f197" draw:formula="?f99 / ?f7"/><draw:equation draw:name="f198" draw:formula="?f100 / ?f6"/><draw:equation draw:name="f199" draw:formula="?f101 / ?f6"/><draw:equation draw:name="f200" draw:formula="?f102 / ?f7"/><draw:equation draw:name="f201" draw:formula="?f103 / ?f6"/><draw:equation draw:name="f202" draw:formula="?f104 / ?f7"/><draw:equation draw:name="f203" draw:formula="?f105 / ?f6"/><draw:equation draw:name="f204" draw:formula="0 / ?f6"/><draw:equation draw:name="f205" draw:formula="?f1 / ?f6"/><draw:equation draw:name="f206" draw:formula="0 / ?f7"/><draw:equation draw:name="f207" draw:formula="?f3 / ?f7"/></draw:enhanced-geometry></draw:custom-shape><draw:custom-shape svg:x="0.73403in" svg:y="0.86875in" svg:width="0.03125in" svg:height="0.05208in" draw:z-index="251723776" draw:id="id63" draw:style-name="a63" draw:name="Forma libre: forma 86" text:anchor-type="paragraph"><svg:title/><svg:desc/><draw:enhanced-geometry draw:type="non-primitive" svg:viewBox="0 0 45 75" draw:enhanced-path="M 39 15 L 39 15 39 13 39 11 39 10 39 8 39 7 41 7 42 7 42 8 42 10 42 11 42 15 42 18 42 22 42 26 42 27 41 27 39 27 39 26 39 22 37 19 36 18 34 15 31 11 28 10 25 8 22 7 20 7 19 7 15 7 14 7 12 8 11 8 9 10 7 11 7 15 6 16 4 19 4 21 4 24 3 26 3 29 3 30 3 34 3 35 3 38 3 43 4 48 7 54 9 59 12 64 17 67 20 68 23 70 26 70 28 70 31 70 33 68 34 68 37 67 39 65 41 64 41 62 42 62 44 62 44 64 45 64 45 65 44 67 42 68 41 70 39 72 36 73 34 75 33 75 30 75 28 75 25 75 23 73 20 73 19 72 15 72 14 70 14 68 12 67 11 65 9 65 7 64 6 60 4 57 3 54 3 53 1 49 0 48 0 45 0 41 0 40 0 37 0 34 0 32 0 29 0 27 0 24 1 19 1 16 3 13 4 10 6 7 9 4 11 2 14 0 17 0 19 0 22 2 26 4 31 5 36 10 39 15 N" draw:text-areas="?f120 ?f122 ?f121 ?f123" draw:glue-points="?f64 ?f65 ?f64 ?f66 ?f64 ?f67 ?f64 ?f67 ?f68 ?f69 ?f68 ?f69 ?f70 ?f67 ?f70 ?f66 ?f70 ?f71 ?f70 ?f72 ?f70 ?f73 ?f70 ?f73 ?f70 ?f73 ?f68 ?f73 ?f64 ?f73 ?f64 ?f73 ?f64 ?f74 ?f75 ?f76 ?f77 ?f78 ?f79 ?f67 ?f80 ?f69 ?f81 ?f69 ?f82 ?f67 ?f83 ?f66 ?f84 ?f85 ?f86 ?f87 ?f88 ?f89 ?f88 ?f90 ?f88 ?f91 ?f92 ?f93 ?f82 ?f94 ?f95 ?f96 ?f97 ?f96 ?f98 ?f99 ?f64 ?f100 ?f68 ?f101 ?f70 ?f101 ?f102 ?f101 ?f102 ?f101 ?f103 ?f94 ?f103 ?f100 ?f70 ?f99 ?f64 ?f104 ?f77 ?f105 ?f97 ?f105 ?f95 ?f106 ?f107 ?f104 ?f81 ?f99 ?f108 ?f100 ?f84 ?f109 ?f88 ?f93 ?f110 ?f111 ?f110 ?f112 ?f110 ?f113 ?f110 ?f89 ?f110 ?f114 ?f88 ?f65 ?f84 ?f69 ?f108 ?f115 ?f116 ?f117 ?f118 ?f119 ?f64 ?f78"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75"/><draw:equation draw:name="f8" draw:formula="39 * ?f5 / 45"/><draw:equation draw:name="f9" draw:formula="13 * ?f4 / 75"/><draw:equation draw:name="f10" draw:formula="10 * ?f4 / 75"/><draw:equation draw:name="f11" draw:formula="8 * ?f4 / 75"/><draw:equation draw:name="f12" draw:formula="41 * ?f5 / 45"/><draw:equation draw:name="f13" draw:formula="7 * ?f4 / 75"/><draw:equation draw:name="f14" draw:formula="42 * ?f5 / 45"/><draw:equation draw:name="f15" draw:formula="11 * ?f4 / 75"/><draw:equation draw:name="f16" draw:formula="22 * ?f4 / 75"/><draw:equation draw:name="f17" draw:formula="27 * ?f4 / 75"/><draw:equation draw:name="f18" draw:formula="26 * ?f4 / 75"/><draw:equation draw:name="f19" draw:formula="37 * ?f5 / 45"/><draw:equation draw:name="f20" draw:formula="19 * ?f4 / 75"/><draw:equation draw:name="f21" draw:formula="34 * ?f5 / 45"/><draw:equation draw:name="f22" draw:formula="15 * ?f4 / 75"/><draw:equation draw:name="f23" draw:formula="25 * ?f5 / 45"/><draw:equation draw:name="f24" draw:formula="20 * ?f5 / 45"/><draw:equation draw:name="f25" draw:formula="14 * ?f5 / 45"/><draw:equation draw:name="f26" draw:formula="12 * ?f5 / 45"/><draw:equation draw:name="f27" draw:formula="9 * ?f5 / 45"/><draw:equation draw:name="f28" draw:formula="6 * ?f5 / 45"/><draw:equation draw:name="f29" draw:formula="16 * ?f4 / 75"/><draw:equation draw:name="f30" draw:formula="4 * ?f5 / 45"/><draw:equation draw:name="f31" draw:formula="21 * ?f4 / 75"/><draw:equation draw:name="f32" draw:formula="3 * ?f5 / 45"/><draw:equation draw:name="f33" draw:formula="29 * ?f4 / 75"/><draw:equation draw:name="f34" draw:formula="34 * ?f4 / 75"/><draw:equation draw:name="f35" draw:formula="38 * ?f4 / 75"/><draw:equation draw:name="f36" draw:formula="7 * ?f5 / 45"/><draw:equation draw:name="f37" draw:formula="54 * ?f4 / 75"/><draw:equation draw:name="f38" draw:formula="64 * ?f4 / 75"/><draw:equation draw:name="f39" draw:formula="23 * ?f5 / 45"/><draw:equation draw:name="f40" draw:formula="70 * ?f4 / 75"/><draw:equation draw:name="f41" draw:formula="28 * ?f5 / 45"/><draw:equation draw:name="f42" draw:formula="33 * ?f5 / 45"/><draw:equation draw:name="f43" draw:formula="68 * ?f4 / 75"/><draw:equation draw:name="f44" draw:formula="65 * ?f4 / 75"/><draw:equation draw:name="f45" draw:formula="62 * ?f4 / 75"/><draw:equation draw:name="f46" draw:formula="44 * ?f5 / 45"/><draw:equation draw:name="f47" draw:formula="45 * ?f5 / 45"/><draw:equation draw:name="f48" draw:formula="72 * ?f4 / 75"/><draw:equation draw:name="f49" draw:formula="75 * ?f4 / 75"/><draw:equation draw:name="f50" draw:formula="73 * ?f4 / 75"/><draw:equation draw:name="f51" draw:formula="15 * ?f5 / 45"/><draw:equation draw:name="f52" draw:formula="11 * ?f5 / 45"/><draw:equation draw:name="f53" draw:formula="60 * ?f4 / 75"/><draw:equation draw:name="f54" draw:formula="0 * ?f5 / 45"/><draw:equation draw:name="f55" draw:formula="48 * ?f4 / 75"/><draw:equation draw:name="f56" draw:formula="41 * ?f4 / 75"/><draw:equation draw:name="f57" draw:formula="37 * ?f4 / 75"/><draw:equation draw:name="f58" draw:formula="24 * ?f4 / 75"/><draw:equation draw:name="f59" draw:formula="2 * ?f4 / 75"/><draw:equation draw:name="f60" draw:formula="19 * ?f5 / 45"/><draw:equation draw:name="f61" draw:formula="0 * ?f4 / 75"/><draw:equation draw:name="f62" draw:formula="26 * ?f5 / 45"/><draw:equation draw:name="f63" draw:formula="4 * ?f4 / 75"/><draw:equation draw:name="f64" draw:formula="?f8 / ?f6"/><draw:equation draw:name="f65" draw:formula="?f9 / ?f7"/><draw:equation draw:name="f66" draw:formula="?f10 / ?f7"/><draw:equation draw:name="f67" draw:formula="?f11 / ?f7"/><draw:equation draw:name="f68" draw:formula="?f12 / ?f6"/><draw:equation draw:name="f69" draw:formula="?f13 / ?f7"/><draw:equation draw:name="f70" draw:formula="?f14 / ?f6"/><draw:equation draw:name="f71" draw:formula="?f15 / ?f7"/><draw:equation draw:name="f72" draw:formula="?f16 / ?f7"/><draw:equation draw:name="f73" draw:formula="?f17 / ?f7"/><draw:equation draw:name="f74" draw:formula="?f18 / ?f7"/><draw:equation draw:name="f75" draw:formula="?f19 / ?f6"/><draw:equation draw:name="f76" draw:formula="?f20 / ?f7"/><draw:equation draw:name="f77" draw:formula="?f21 / ?f6"/><draw:equation draw:name="f78" draw:formula="?f22 / ?f7"/><draw:equation draw:name="f79" draw:formula="?f23 / ?f6"/><draw:equation draw:name="f80" draw:formula="?f24 / ?f6"/><draw:equation draw:name="f81" draw:formula="?f25 / ?f6"/><draw:equation draw:name="f82" draw:formula="?f26 / ?f6"/><draw:equation draw:name="f83" draw:formula="?f27 / ?f6"/><draw:equation draw:name="f84" draw:formula="?f28 / ?f6"/><draw:equation draw:name="f85" draw:formula="?f29 / ?f7"/><draw:equation draw:name="f86" draw:formula="?f30 / ?f6"/><draw:equation draw:name="f87" draw:formula="?f31 / ?f7"/><draw:equation draw:name="f88" draw:formula="?f32 / ?f6"/><draw:equation draw:name="f89" draw:formula="?f33 / ?f7"/><draw:equation draw:name="f90" draw:formula="?f34 / ?f7"/><draw:equation draw:name="f91" draw:formula="?f35 / ?f7"/><draw:equation draw:name="f92" draw:formula="?f36 / ?f6"/><draw:equation draw:name="f93" draw:formula="?f37 / ?f7"/><draw:equation draw:name="f94" draw:formula="?f38 / ?f7"/><draw:equation draw:name="f95" draw:formula="?f39 / ?f6"/><draw:equation draw:name="f96" draw:formula="?f40 / ?f7"/><draw:equation draw:name="f97" draw:formula="?f41 / ?f6"/><draw:equation draw:name="f98" draw:formula="?f42 / ?f6"/><draw:equation draw:name="f99" draw:formula="?f43 / ?f7"/><draw:equation draw:name="f100" draw:formula="?f44 / ?f7"/><draw:equation draw:name="f101" draw:formula="?f45 / ?f7"/><draw:equation draw:name="f102" draw:formula="?f46 / ?f6"/><draw:equation draw:name="f103" draw:formula="?f47 / ?f6"/><draw:equation draw:name="f104" draw:formula="?f48 / ?f7"/><draw:equation draw:name="f105" draw:formula="?f49 / ?f7"/><draw:equation draw:name="f106" draw:formula="?f50 / ?f7"/><draw:equation draw:name="f107" draw:formula="?f51 / ?f6"/><draw:equation draw:name="f108" draw:formula="?f52 / ?f6"/><draw:equation draw:name="f109" draw:formula="?f53 / ?f7"/><draw:equation draw:name="f110" draw:formula="?f54 / ?f6"/><draw:equation draw:name="f111" draw:formula="?f55 / ?f7"/><draw:equation draw:name="f112" draw:formula="?f56 / ?f7"/><draw:equation draw:name="f113" draw:formula="?f57 / ?f7"/><draw:equation draw:name="f114" draw:formula="?f58 / ?f7"/><draw:equation draw:name="f115" draw:formula="?f59 / ?f7"/><draw:equation draw:name="f116" draw:formula="?f60 / ?f6"/><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0.77639in" svg:y="0.87778in" svg:width="0.02569in" svg:height="0.05139in" draw:z-index="251724800" draw:id="id64" draw:style-name="a64" draw:name="Forma libre: forma 85" text:anchor-type="paragraph"><svg:title/><svg:desc/><draw:enhanced-geometry draw:type="non-primitive" svg:viewBox="0 0 37 74" draw:enhanced-path="M 21 9 L 21 9 21 16 21 24 21 30 21 38 21 44 21 52 21 59 21 66 24 68 27 68 30 68 33 70 35 70 37 71 37 73 35 74 33 74 26 73 19 71 11 70 3 68 2 68 0 68 0 66 0 65 0 63 2 63 3 63 7 65 10 65 13 65 16 66 16 59 16 52 16 44 16 38 16 30 16 22 16 16 16 8 13 8 10 6 7 6 3 5 2 5 0 5 0 3 0 2 0 0 2 0 3 0 11 2 19 3 26 5 33 6 35 6 35 8 37 9 37 11 35 11 33 11 30 11 27 9 24 9 21 9 N" draw:text-areas="?f74 ?f76 ?f75 ?f77" draw:glue-points="?f41 ?f42 ?f41 ?f43 ?f41 ?f44 ?f41 ?f45 ?f46 ?f47 ?f48 ?f49 ?f48 ?f49 ?f50 ?f51 ?f50 ?f51 ?f50 ?f52 ?f48 ?f53 ?f54 ?f53 ?f55 ?f51 ?f56 ?f47 ?f57 ?f47 ?f57 ?f45 ?f57 ?f58 ?f57 ?f59 ?f57 ?f59 ?f60 ?f59 ?f61 ?f58 ?f62 ?f45 ?f62 ?f44 ?f62 ?f43 ?f62 ?f42 ?f63 ?f64 ?f56 ?f65 ?f60 ?f65 ?f57 ?f65 ?f57 ?f66 ?f57 ?f67 ?f57 ?f68 ?f60 ?f68 ?f56 ?f68 ?f69 ?f65 ?f48 ?f70 ?f48 ?f64 ?f50 ?f71 ?f50 ?f71 ?f50 ?f72 ?f48 ?f72 ?f54 ?f72 ?f73 ?f71"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74"/><draw:equation draw:name="f8" draw:formula="21 * ?f5 / 37"/><draw:equation draw:name="f9" draw:formula="16 * ?f4 / 74"/><draw:equation draw:name="f10" draw:formula="38 * ?f4 / 74"/><draw:equation draw:name="f11" draw:formula="52 * ?f4 / 74"/><draw:equation draw:name="f12" draw:formula="66 * ?f4 / 74"/><draw:equation draw:name="f13" draw:formula="30 * ?f5 / 37"/><draw:equation draw:name="f14" draw:formula="68 * ?f4 / 74"/><draw:equation draw:name="f15" draw:formula="35 * ?f5 / 37"/><draw:equation draw:name="f16" draw:formula="70 * ?f4 / 74"/><draw:equation draw:name="f17" draw:formula="37 * ?f5 / 37"/><draw:equation draw:name="f18" draw:formula="71 * ?f4 / 74"/><draw:equation draw:name="f19" draw:formula="73 * ?f4 / 74"/><draw:equation draw:name="f20" draw:formula="74 * ?f4 / 74"/><draw:equation draw:name="f21" draw:formula="33 * ?f5 / 37"/><draw:equation draw:name="f22" draw:formula="19 * ?f5 / 37"/><draw:equation draw:name="f23" draw:formula="3 * ?f5 / 37"/><draw:equation draw:name="f24" draw:formula="0 * ?f5 / 37"/><draw:equation draw:name="f25" draw:formula="65 * ?f4 / 74"/><draw:equation draw:name="f26" draw:formula="63 * ?f4 / 74"/><draw:equation draw:name="f27" draw:formula="2 * ?f5 / 37"/><draw:equation draw:name="f28" draw:formula="7 * ?f5 / 37"/><draw:equation draw:name="f29" draw:formula="16 * ?f5 / 37"/><draw:equation draw:name="f30" draw:formula="13 * ?f5 / 37"/><draw:equation draw:name="f31" draw:formula="8 * ?f4 / 74"/><draw:equation draw:name="f32" draw:formula="5 * ?f4 / 74"/><draw:equation draw:name="f33" draw:formula="3 * ?f4 / 74"/><draw:equation draw:name="f34" draw:formula="2 * ?f4 / 74"/><draw:equation draw:name="f35" draw:formula="0 * ?f4 / 74"/><draw:equation draw:name="f36" draw:formula="26 * ?f5 / 37"/><draw:equation draw:name="f37" draw:formula="6 * ?f4 / 74"/><draw:equation draw:name="f38" draw:formula="9 * ?f4 / 74"/><draw:equation draw:name="f39" draw:formula="11 * ?f4 / 74"/><draw:equation draw:name="f40" draw:formula="27 * ?f5 / 37"/><draw:equation draw:name="f41" draw:formula="?f8 / ?f6"/><draw:equation draw:name="f42" draw:formula="?f9 / ?f7"/><draw:equation draw:name="f43" draw:formula="?f10 / ?f7"/><draw:equation draw:name="f44" draw:formula="?f11 / ?f7"/><draw:equation draw:name="f45" draw:formula="?f12 / ?f7"/><draw:equation draw:name="f46" draw:formula="?f13 / ?f6"/><draw:equation draw:name="f47" draw:formula="?f14 / ?f7"/><draw:equation draw:name="f48" draw:formula="?f15 / ?f6"/><draw:equation draw:name="f49" draw:formula="?f16 / ?f7"/><draw:equation draw:name="f50" draw:formula="?f17 / ?f6"/><draw:equation draw:name="f51" draw:formula="?f18 / ?f7"/><draw:equation draw:name="f52" draw:formula="?f19 / ?f7"/><draw:equation draw:name="f53" draw:formula="?f20 / ?f7"/><draw:equation draw:name="f54" draw:formula="?f21 / ?f6"/><draw:equation draw:name="f55" draw:formula="?f22 / ?f6"/><draw:equation draw:name="f56" draw:formula="?f23 / ?f6"/><draw:equation draw:name="f57" draw:formula="?f24 / ?f6"/><draw:equation draw:name="f58" draw:formula="?f25 / ?f7"/><draw:equation draw:name="f59" draw:formula="?f26 / ?f7"/><draw:equation draw:name="f60" draw:formula="?f27 / ?f6"/><draw:equation draw:name="f61" draw:formula="?f28 / ?f6"/><draw:equation draw:name="f62" draw:formula="?f29 / ?f6"/><draw:equation draw:name="f63" draw:formula="?f30 / ?f6"/><draw:equation draw:name="f64" draw:formula="?f31 / ?f7"/><draw:equation draw:name="f65" draw:formula="?f32 / ?f7"/><draw:equation draw:name="f66" draw:formula="?f33 / ?f7"/><draw:equation draw:name="f67" draw:formula="?f34 / ?f7"/><draw:equation draw:name="f68" draw:formula="?f35 / ?f7"/><draw:equation draw:name="f69" draw:formula="?f36 / ?f6"/><draw:equation draw:name="f70" draw:formula="?f37 / ?f7"/><draw:equation draw:name="f71" draw:formula="?f38 / ?f7"/><draw:equation draw:name="f72" draw:formula="?f39 / ?f7"/><draw:equation draw:name="f73" draw:formula="?f40 / ?f6"/><draw:equation draw:name="f74" draw:formula="0 / ?f6"/><draw:equation draw:name="f75" draw:formula="?f1 / ?f6"/><draw:equation draw:name="f76" draw:formula="0 / ?f7"/><draw:equation draw:name="f77" draw:formula="?f3 / ?f7"/></draw:enhanced-geometry></draw:custom-shape><draw:custom-shape svg:x="0.81181in" svg:y="0.88542in" svg:width="0.03472in" svg:height="0.04931in" draw:z-index="251725824" draw:id="id65" draw:style-name="a65" draw:name="Forma libre: forma 84" text:anchor-type="paragraph"><svg:title/><svg:desc/><draw:enhanced-geometry draw:type="non-primitive" svg:viewBox="0 0 50 71" draw:enhanced-path="M 44 13 L 44 13 44 17 44 22 44 27 44 32 44 38 44 43 44 48 44 52 44 57 43 60 41 65 38 68 35 70 31 71 28 71 25 71 24 71 20 70 19 70 16 68 14 67 12 63 11 62 9 59 8 55 8 52 6 49 6 46 6 41 6 35 6 30 6 25 6 21 6 16 6 11 6 6 5 5 3 5 1 5 1 3 0 3 0 2 1 2 1 0 3 0 6 0 11 2 14 2 17 3 19 3 20 5 20 6 20 8 19 8 17 8 16 8 14 6 12 6 11 6 11 11 11 16 11 22 11 27 11 32 11 36 11 41 11 46 11 49 12 52 12 57 14 60 17 62 20 65 22 67 25 67 27 67 30 67 31 67 33 67 35 65 36 63 36 62 38 60 39 59 39 57 39 54 39 51 39 46 39 41 39 36 39 32 39 27 39 22 39 17 39 13 38 11 36 11 35 11 33 11 31 11 31 10 30 10 30 8 30 6 31 6 33 6 36 6 41 6 44 8 47 8 49 8 49 10 50 10 50 11 50 13 49 13 47 13 46 13 44 13 N" draw:text-areas="?f106 ?f108 ?f107 ?f109" draw:glue-points="?f57 ?f58 ?f57 ?f59 ?f57 ?f60 ?f61 ?f62 ?f63 ?f64 ?f65 ?f66 ?f67 ?f68 ?f69 ?f70 ?f71 ?f72 ?f71 ?f73 ?f71 ?f74 ?f71 ?f75 ?f76 ?f77 ?f78 ?f77 ?f79 ?f80 ?f78 ?f81 ?f78 ?f82 ?f76 ?f82 ?f83 ?f80 ?f84 ?f80 ?f65 ?f77 ?f65 ?f75 ?f65 ?f85 ?f83 ?f85 ?f86 ?f75 ?f87 ?f74 ?f87 ?f88 ?f87 ?f72 ?f67 ?f89 ?f90 ?f68 ?f91 ?f68 ?f92 ?f93 ?f61 ?f89 ?f94 ?f95 ?f94 ?f96 ?f94 ?f58 ?f61 ?f97 ?f98 ?f97 ?f99 ?f100 ?f91 ?f100 ?f91 ?f75 ?f99 ?f75 ?f98 ?f75 ?f101 ?f85 ?f102 ?f100 ?f103 ?f97 ?f103 ?f104 ?f103 ?f104 ?f101 ?f104 ?f105 ?f104"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71"/><draw:equation draw:name="f8" draw:formula="44 * ?f5 / 50"/><draw:equation draw:name="f9" draw:formula="22 * ?f4 / 71"/><draw:equation draw:name="f10" draw:formula="38 * ?f4 / 71"/><draw:equation draw:name="f11" draw:formula="52 * ?f4 / 71"/><draw:equation draw:name="f12" draw:formula="38 * ?f5 / 50"/><draw:equation draw:name="f13" draw:formula="68 * ?f4 / 71"/><draw:equation draw:name="f14" draw:formula="28 * ?f5 / 50"/><draw:equation draw:name="f15" draw:formula="71 * ?f4 / 71"/><draw:equation draw:name="f16" draw:formula="20 * ?f5 / 50"/><draw:equation draw:name="f17" draw:formula="70 * ?f4 / 71"/><draw:equation draw:name="f18" draw:formula="14 * ?f5 / 50"/><draw:equation draw:name="f19" draw:formula="67 * ?f4 / 71"/><draw:equation draw:name="f20" draw:formula="9 * ?f5 / 50"/><draw:equation draw:name="f21" draw:formula="59 * ?f4 / 71"/><draw:equation draw:name="f22" draw:formula="6 * ?f5 / 50"/><draw:equation draw:name="f23" draw:formula="46 * ?f4 / 71"/><draw:equation draw:name="f24" draw:formula="30 * ?f4 / 71"/><draw:equation draw:name="f25" draw:formula="16 * ?f4 / 71"/><draw:equation draw:name="f26" draw:formula="6 * ?f4 / 71"/><draw:equation draw:name="f27" draw:formula="3 * ?f5 / 50"/><draw:equation draw:name="f28" draw:formula="5 * ?f4 / 71"/><draw:equation draw:name="f29" draw:formula="1 * ?f5 / 50"/><draw:equation draw:name="f30" draw:formula="0 * ?f5 / 50"/><draw:equation draw:name="f31" draw:formula="3 * ?f4 / 71"/><draw:equation draw:name="f32" draw:formula="2 * ?f4 / 71"/><draw:equation draw:name="f33" draw:formula="0 * ?f4 / 71"/><draw:equation draw:name="f34" draw:formula="17 * ?f5 / 50"/><draw:equation draw:name="f35" draw:formula="19 * ?f5 / 50"/><draw:equation draw:name="f36" draw:formula="8 * ?f4 / 71"/><draw:equation draw:name="f37" draw:formula="12 * ?f5 / 50"/><draw:equation draw:name="f38" draw:formula="11 * ?f5 / 50"/><draw:equation draw:name="f39" draw:formula="32 * ?f4 / 71"/><draw:equation draw:name="f40" draw:formula="60 * ?f4 / 71"/><draw:equation draw:name="f41" draw:formula="22 * ?f5 / 50"/><draw:equation draw:name="f42" draw:formula="30 * ?f5 / 50"/><draw:equation draw:name="f43" draw:formula="35 * ?f5 / 50"/><draw:equation draw:name="f44" draw:formula="65 * ?f4 / 71"/><draw:equation draw:name="f45" draw:formula="39 * ?f5 / 50"/><draw:equation draw:name="f46" draw:formula="51 * ?f4 / 71"/><draw:equation draw:name="f47" draw:formula="36 * ?f4 / 71"/><draw:equation draw:name="f48" draw:formula="11 * ?f4 / 71"/><draw:equation draw:name="f49" draw:formula="33 * ?f5 / 50"/><draw:equation draw:name="f50" draw:formula="31 * ?f5 / 50"/><draw:equation draw:name="f51" draw:formula="10 * ?f4 / 71"/><draw:equation draw:name="f52" draw:formula="47 * ?f5 / 50"/><draw:equation draw:name="f53" draw:formula="49 * ?f5 / 50"/><draw:equation draw:name="f54" draw:formula="50 * ?f5 / 50"/><draw:equation draw:name="f55" draw:formula="13 * ?f4 / 71"/><draw:equation draw:name="f56" draw:formula="46 * ?f5 / 50"/><draw:equation draw:name="f57" draw:formula="?f8 / ?f6"/><draw:equation draw:name="f58" draw:formula="?f9 / ?f7"/><draw:equation draw:name="f59" draw:formula="?f10 / ?f7"/><draw:equation draw:name="f60" draw:formula="?f11 / ?f7"/><draw:equation draw:name="f61" draw:formula="?f12 / ?f6"/><draw:equation draw:name="f62" draw:formula="?f13 / ?f7"/><draw:equation draw:name="f63" draw:formula="?f14 / ?f6"/><draw:equation draw:name="f64" draw:formula="?f15 / ?f7"/><draw:equation draw:name="f65" draw:formula="?f16 / ?f6"/><draw:equation draw:name="f66" draw:formula="?f17 / ?f7"/><draw:equation draw:name="f67" draw:formula="?f18 / ?f6"/><draw:equation draw:name="f68" draw:formula="?f19 / ?f7"/><draw:equation draw:name="f69" draw:formula="?f20 / ?f6"/><draw:equation draw:name="f70" draw:formula="?f21 / ?f7"/><draw:equation draw:name="f71" draw:formula="?f22 / ?f6"/><draw:equation draw:name="f72" draw:formula="?f23 / ?f7"/><draw:equation draw:name="f73" draw:formula="?f24 / ?f7"/><draw:equation draw:name="f74" draw:formula="?f25 / ?f7"/><draw:equation draw:name="f75" draw:formula="?f26 / ?f7"/><draw:equation draw:name="f76" draw:formula="?f27 / ?f6"/><draw:equation draw:name="f77" draw:formula="?f28 / ?f7"/><draw:equation draw:name="f78" draw:formula="?f29 / ?f6"/><draw:equation draw:name="f79" draw:formula="?f30 / ?f6"/><draw:equation draw:name="f80" draw:formula="?f31 / ?f7"/><draw:equation draw:name="f81" draw:formula="?f32 / ?f7"/><draw:equation draw:name="f82" draw:formula="?f33 / ?f7"/><draw:equation draw:name="f83" draw:formula="?f34 / ?f6"/><draw:equation draw:name="f84" draw:formula="?f35 / ?f6"/><draw:equation draw:name="f85" draw:formula="?f36 / ?f7"/><draw:equation draw:name="f86" draw:formula="?f37 / ?f6"/><draw:equation draw:name="f87" draw:formula="?f38 / ?f6"/><draw:equation draw:name="f88" draw:formula="?f39 / ?f7"/><draw:equation draw:name="f89" draw:formula="?f40 / ?f7"/><draw:equation draw:name="f90" draw:formula="?f41 / ?f6"/><draw:equation draw:name="f91" draw:formula="?f42 / ?f6"/><draw:equation draw:name="f92" draw:formula="?f43 / ?f6"/><draw:equation draw:name="f93" draw:formula="?f44 / ?f7"/><draw:equation draw:name="f94" draw:formula="?f45 / ?f6"/><draw:equation draw:name="f95" draw:formula="?f46 / ?f7"/><draw:equation draw:name="f96" draw:formula="?f47 / ?f7"/><draw:equation draw:name="f97" draw:formula="?f48 / ?f7"/><draw:equation draw:name="f98" draw:formula="?f49 / ?f6"/><draw:equation draw:name="f99" draw:formula="?f50 / ?f6"/><draw:equation draw:name="f100" draw:formula="?f51 / ?f7"/><draw:equation draw:name="f101" draw:formula="?f52 / ?f6"/><draw:equation draw:name="f102" draw:formula="?f53 / ?f6"/><draw:equation draw:name="f103" draw:formula="?f54 / ?f6"/><draw:equation draw:name="f104" draw:formula="?f55 / ?f7"/><draw:equation draw:name="f105" draw:formula="?f56 / ?f6"/><draw:equation draw:name="f106" draw:formula="0 / ?f6"/><draw:equation draw:name="f107" draw:formula="?f1 / ?f6"/><draw:equation draw:name="f108" draw:formula="0 / ?f7"/><draw:equation draw:name="f109" draw:formula="?f3 / ?f7"/></draw:enhanced-geometry></draw:custom-shape><draw:custom-shape svg:x="0.85486in" svg:y="0.89306in" svg:width="0.03125in" svg:height="0.04722in" draw:z-index="251726848" draw:id="id66" draw:style-name="a66" draw:name="Forma libre: forma 83" text:anchor-type="paragraph"><svg:title/><svg:desc/><draw:enhanced-geometry draw:type="non-primitive" svg:viewBox="0 0 45 68" draw:enhanced-path="M 6 60 L 6 60 6 54 6 48 6 40 6 33 6 25 6 19 6 11 6 5 4 5 3 5 1 5 0 5 0 3 0 2 1 0 3 0 7 2 14 2 18 3 23 3 26 5 28 5 31 6 33 8 34 10 36 11 37 13 39 14 41 18 42 19 44 22 44 25 45 29 45 30 45 33 45 37 45 38 45 40 45 41 45 43 45 46 45 49 44 52 42 56 41 59 39 62 36 63 34 65 31 67 30 68 26 68 23 67 18 67 14 67 7 67 3 65 1 65 0 65 0 63 0 62 0 60 1 60 3 60 4 60 6 60 N" draw:text-areas="?f98 ?f100 ?f99 ?f101" draw:glue-points="?f53 ?f54 ?f53 ?f55 ?f53 ?f56 ?f53 ?f57 ?f53 ?f58 ?f53 ?f59 ?f60 ?f59 ?f61 ?f59 ?f62 ?f59 ?f63 ?f59 ?f63 ?f59 ?f63 ?f64 ?f63 ?f64 ?f63 ?f65 ?f63 ?f65 ?f63 ?f65 ?f62 ?f66 ?f61 ?f66 ?f67 ?f65 ?f68 ?f64 ?f69 ?f64 ?f70 ?f59 ?f71 ?f72 ?f73 ?f74 ?f75 ?f76 ?f77 ?f78 ?f79 ?f80 ?f81 ?f57 ?f82 ?f83 ?f82 ?f56 ?f82 ?f84 ?f82 ?f85 ?f82 ?f86 ?f82 ?f87 ?f81 ?f88 ?f79 ?f89 ?f77 ?f90 ?f73 ?f91 ?f92 ?f93 ?f94 ?f95 ?f69 ?f93 ?f96 ?f93 ?f61 ?f91 ?f62 ?f91 ?f63 ?f91 ?f63 ?f97 ?f63 ?f97 ?f63 ?f90 ?f63 ?f90 ?f63 ?f54 ?f63 ?f54 ?f62 ?f54 ?f61 ?f54 ?f61 ?f54 ?f60 ?f54"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68"/><draw:equation draw:name="f8" draw:formula="6 * ?f5 / 45"/><draw:equation draw:name="f9" draw:formula="60 * ?f4 / 68"/><draw:equation draw:name="f10" draw:formula="48 * ?f4 / 68"/><draw:equation draw:name="f11" draw:formula="33 * ?f4 / 68"/><draw:equation draw:name="f12" draw:formula="25 * ?f4 / 68"/><draw:equation draw:name="f13" draw:formula="11 * ?f4 / 68"/><draw:equation draw:name="f14" draw:formula="5 * ?f4 / 68"/><draw:equation draw:name="f15" draw:formula="4 * ?f5 / 45"/><draw:equation draw:name="f16" draw:formula="3 * ?f5 / 45"/><draw:equation draw:name="f17" draw:formula="1 * ?f5 / 45"/><draw:equation draw:name="f18" draw:formula="0 * ?f5 / 45"/><draw:equation draw:name="f19" draw:formula="3 * ?f4 / 68"/><draw:equation draw:name="f20" draw:formula="2 * ?f4 / 68"/><draw:equation draw:name="f21" draw:formula="0 * ?f4 / 68"/><draw:equation draw:name="f22" draw:formula="7 * ?f5 / 45"/><draw:equation draw:name="f23" draw:formula="18 * ?f5 / 45"/><draw:equation draw:name="f24" draw:formula="23 * ?f5 / 45"/><draw:equation draw:name="f25" draw:formula="28 * ?f5 / 45"/><draw:equation draw:name="f26" draw:formula="33 * ?f5 / 45"/><draw:equation draw:name="f27" draw:formula="8 * ?f4 / 68"/><draw:equation draw:name="f28" draw:formula="34 * ?f5 / 45"/><draw:equation draw:name="f29" draw:formula="10 * ?f4 / 68"/><draw:equation draw:name="f30" draw:formula="37 * ?f5 / 45"/><draw:equation draw:name="f31" draw:formula="13 * ?f4 / 68"/><draw:equation draw:name="f32" draw:formula="39 * ?f5 / 45"/><draw:equation draw:name="f33" draw:formula="14 * ?f4 / 68"/><draw:equation draw:name="f34" draw:formula="42 * ?f5 / 45"/><draw:equation draw:name="f35" draw:formula="19 * ?f4 / 68"/><draw:equation draw:name="f36" draw:formula="44 * ?f5 / 45"/><draw:equation draw:name="f37" draw:formula="45 * ?f5 / 45"/><draw:equation draw:name="f38" draw:formula="29 * ?f4 / 68"/><draw:equation draw:name="f39" draw:formula="37 * ?f4 / 68"/><draw:equation draw:name="f40" draw:formula="40 * ?f4 / 68"/><draw:equation draw:name="f41" draw:formula="43 * ?f4 / 68"/><draw:equation draw:name="f42" draw:formula="46 * ?f4 / 68"/><draw:equation draw:name="f43" draw:formula="52 * ?f4 / 68"/><draw:equation draw:name="f44" draw:formula="56 * ?f4 / 68"/><draw:equation draw:name="f45" draw:formula="62 * ?f4 / 68"/><draw:equation draw:name="f46" draw:formula="65 * ?f4 / 68"/><draw:equation draw:name="f47" draw:formula="31 * ?f5 / 45"/><draw:equation draw:name="f48" draw:formula="67 * ?f4 / 68"/><draw:equation draw:name="f49" draw:formula="26 * ?f5 / 45"/><draw:equation draw:name="f50" draw:formula="68 * ?f4 / 68"/><draw:equation draw:name="f51" draw:formula="14 * ?f5 / 45"/><draw:equation draw:name="f52" draw:formula="63 * ?f4 / 68"/><draw:equation draw:name="f53" draw:formula="?f8 / ?f6"/><draw:equation draw:name="f54" draw:formula="?f9 / ?f7"/><draw:equation draw:name="f55" draw:formula="?f10 / ?f7"/><draw:equation draw:name="f56" draw:formula="?f11 / ?f7"/><draw:equation draw:name="f57" draw:formula="?f12 / ?f7"/><draw:equation draw:name="f58" draw:formula="?f13 / ?f7"/><draw:equation draw:name="f59" draw:formula="?f14 / ?f7"/><draw:equation draw:name="f60" draw:formula="?f15 / ?f6"/><draw:equation draw:name="f61" draw:formula="?f16 / ?f6"/><draw:equation draw:name="f62" draw:formula="?f17 / ?f6"/><draw:equation draw:name="f63" draw:formula="?f18 / ?f6"/><draw:equation draw:name="f64" draw:formula="?f19 / ?f7"/><draw:equation draw:name="f65" draw:formula="?f20 / ?f7"/><draw:equation draw:name="f66" draw:formula="?f21 / ?f7"/><draw:equation draw:name="f67" draw:formula="?f22 / ?f6"/><draw:equation draw:name="f68" draw:formula="?f23 / ?f6"/><draw:equation draw:name="f69" draw:formula="?f24 / ?f6"/><draw:equation draw:name="f70" draw:formula="?f25 / ?f6"/><draw:equation draw:name="f71" draw:formula="?f26 / ?f6"/><draw:equation draw:name="f72" draw:formula="?f27 / ?f7"/><draw:equation draw:name="f73" draw:formula="?f28 / ?f6"/><draw:equation draw:name="f74" draw:formula="?f29 / ?f7"/><draw:equation draw:name="f75" draw:formula="?f30 / ?f6"/><draw:equation draw:name="f76" draw:formula="?f31 / ?f7"/><draw:equation draw:name="f77" draw:formula="?f32 / ?f6"/><draw:equation draw:name="f78" draw:formula="?f33 / ?f7"/><draw:equation draw:name="f79" draw:formula="?f34 / ?f6"/><draw:equation draw:name="f80" draw:formula="?f35 / ?f7"/><draw:equation draw:name="f81" draw:formula="?f36 / ?f6"/><draw:equation draw:name="f82" draw:formula="?f37 / ?f6"/><draw:equation draw:name="f83" draw:formula="?f38 / ?f7"/><draw:equation draw:name="f84" draw:formula="?f39 / ?f7"/><draw:equation draw:name="f85" draw:formula="?f40 / ?f7"/><draw:equation draw:name="f86" draw:formula="?f41 / ?f7"/><draw:equation draw:name="f87" draw:formula="?f42 / ?f7"/><draw:equation draw:name="f88" draw:formula="?f43 / ?f7"/><draw:equation draw:name="f89" draw:formula="?f44 / ?f7"/><draw:equation draw:name="f90" draw:formula="?f45 / ?f7"/><draw:equation draw:name="f91" draw:formula="?f46 / ?f7"/><draw:equation draw:name="f92" draw:formula="?f47 / ?f6"/><draw:equation draw:name="f93" draw:formula="?f48 / ?f7"/><draw:equation draw:name="f94" draw:formula="?f49 / ?f6"/><draw:equation draw:name="f95" draw:formula="?f50 / ?f7"/><draw:equation draw:name="f96" draw:formula="?f51 / ?f6"/><draw:equation draw:name="f97" draw:formula="?f52 / ?f7"/><draw:equation draw:name="f98" draw:formula="0 / ?f6"/><draw:equation draw:name="f99" draw:formula="?f1 / ?f6"/><draw:equation draw:name="f100" draw:formula="0 / ?f7"/><draw:equation draw:name="f101" draw:formula="?f3 / ?f7"/></draw:enhanced-geometry></draw:custom-shape><draw:custom-shape svg:x="0.86111in" svg:y="0.89722in" svg:width="0.02292in" svg:height="0.03958in" draw:z-index="251727872" draw:id="id67" draw:style-name="a67" draw:name="Forma libre: forma 82" text:anchor-type="paragraph"><svg:title/><svg:desc/><draw:enhanced-geometry draw:type="non-primitive" svg:viewBox="0 0 33 57" draw:enhanced-path="M 0 56 L 0 56 3 56 8 56 11 56 14 57 17 57 19 57 22 56 24 54 25 53 27 51 28 48 30 46 32 43 32 42 33 38 33 37 33 35 33 32 33 31 33 29 33 27 33 24 32 23 32 21 30 18 30 16 28 13 27 12 25 10 25 8 24 7 22 5 21 4 19 4 16 4 14 2 11 2 8 0 3 0 0 0 0 7 0 15 0 21 0 27 0 34 0 42 0 48 0 56 N" draw:text-areas="?f106 ?f108 ?f107 ?f109" draw:glue-points="?f57 ?f58 ?f57 ?f58 ?f59 ?f58 ?f60 ?f58 ?f61 ?f58 ?f62 ?f63 ?f62 ?f63 ?f64 ?f63 ?f65 ?f63 ?f66 ?f58 ?f67 ?f68 ?f67 ?f68 ?f69 ?f70 ?f71 ?f72 ?f73 ?f74 ?f75 ?f76 ?f75 ?f76 ?f77 ?f78 ?f77 ?f79 ?f80 ?f81 ?f80 ?f82 ?f80 ?f82 ?f80 ?f83 ?f80 ?f84 ?f80 ?f85 ?f80 ?f86 ?f80 ?f86 ?f80 ?f87 ?f80 ?f88 ?f77 ?f89 ?f77 ?f90 ?f77 ?f90 ?f75 ?f91 ?f75 ?f92 ?f73 ?f93 ?f71 ?f94 ?f71 ?f94 ?f69 ?f95 ?f69 ?f96 ?f67 ?f97 ?f66 ?f98 ?f66 ?f98 ?f99 ?f100 ?f65 ?f100 ?f101 ?f100 ?f62 ?f102 ?f62 ?f102 ?f61 ?f102 ?f60 ?f103 ?f59 ?f103 ?f57 ?f103 ?f57 ?f103 ?f57 ?f97 ?f57 ?f104 ?f57 ?f90 ?f57 ?f87 ?f57 ?f87 ?f57 ?f105 ?f57 ?f79 ?f57 ?f74 ?f57 ?f58"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57"/><draw:equation draw:name="f8" draw:formula="0 * ?f5 / 33"/><draw:equation draw:name="f9" draw:formula="56 * ?f4 / 57"/><draw:equation draw:name="f10" draw:formula="3 * ?f5 / 33"/><draw:equation draw:name="f11" draw:formula="8 * ?f5 / 33"/><draw:equation draw:name="f12" draw:formula="11 * ?f5 / 33"/><draw:equation draw:name="f13" draw:formula="14 * ?f5 / 33"/><draw:equation draw:name="f14" draw:formula="57 * ?f4 / 57"/><draw:equation draw:name="f15" draw:formula="17 * ?f5 / 33"/><draw:equation draw:name="f16" draw:formula="19 * ?f5 / 33"/><draw:equation draw:name="f17" draw:formula="22 * ?f5 / 33"/><draw:equation draw:name="f18" draw:formula="24 * ?f5 / 33"/><draw:equation draw:name="f19" draw:formula="54 * ?f4 / 57"/><draw:equation draw:name="f20" draw:formula="25 * ?f5 / 33"/><draw:equation draw:name="f21" draw:formula="53 * ?f4 / 57"/><draw:equation draw:name="f22" draw:formula="27 * ?f5 / 33"/><draw:equation draw:name="f23" draw:formula="51 * ?f4 / 57"/><draw:equation draw:name="f24" draw:formula="28 * ?f5 / 33"/><draw:equation draw:name="f25" draw:formula="48 * ?f4 / 57"/><draw:equation draw:name="f26" draw:formula="30 * ?f5 / 33"/><draw:equation draw:name="f27" draw:formula="46 * ?f4 / 57"/><draw:equation draw:name="f28" draw:formula="32 * ?f5 / 33"/><draw:equation draw:name="f29" draw:formula="43 * ?f4 / 57"/><draw:equation draw:name="f30" draw:formula="42 * ?f4 / 57"/><draw:equation draw:name="f31" draw:formula="33 * ?f5 / 33"/><draw:equation draw:name="f32" draw:formula="38 * ?f4 / 57"/><draw:equation draw:name="f33" draw:formula="37 * ?f4 / 57"/><draw:equation draw:name="f34" draw:formula="35 * ?f4 / 57"/><draw:equation draw:name="f35" draw:formula="32 * ?f4 / 57"/><draw:equation draw:name="f36" draw:formula="31 * ?f4 / 57"/><draw:equation draw:name="f37" draw:formula="29 * ?f4 / 57"/><draw:equation draw:name="f38" draw:formula="27 * ?f4 / 57"/><draw:equation draw:name="f39" draw:formula="24 * ?f4 / 57"/><draw:equation draw:name="f40" draw:formula="23 * ?f4 / 57"/><draw:equation draw:name="f41" draw:formula="21 * ?f4 / 57"/><draw:equation draw:name="f42" draw:formula="18 * ?f4 / 57"/><draw:equation draw:name="f43" draw:formula="16 * ?f4 / 57"/><draw:equation draw:name="f44" draw:formula="13 * ?f4 / 57"/><draw:equation draw:name="f45" draw:formula="12 * ?f4 / 57"/><draw:equation draw:name="f46" draw:formula="10 * ?f4 / 57"/><draw:equation draw:name="f47" draw:formula="8 * ?f4 / 57"/><draw:equation draw:name="f48" draw:formula="7 * ?f4 / 57"/><draw:equation draw:name="f49" draw:formula="5 * ?f4 / 57"/><draw:equation draw:name="f50" draw:formula="21 * ?f5 / 33"/><draw:equation draw:name="f51" draw:formula="4 * ?f4 / 57"/><draw:equation draw:name="f52" draw:formula="16 * ?f5 / 33"/><draw:equation draw:name="f53" draw:formula="2 * ?f4 / 57"/><draw:equation draw:name="f54" draw:formula="0 * ?f4 / 57"/><draw:equation draw:name="f55" draw:formula="15 * ?f4 / 57"/><draw:equation draw:name="f56" draw:formula="34 * ?f4 / 57"/><draw:equation draw:name="f57" draw:formula="?f8 / ?f6"/><draw:equation draw:name="f58" draw:formula="?f9 / ?f7"/><draw:equation draw:name="f59" draw:formula="?f10 / ?f6"/><draw:equation draw:name="f60" draw:formula="?f11 / ?f6"/><draw:equation draw:name="f61" draw:formula="?f12 / ?f6"/><draw:equation draw:name="f62" draw:formula="?f13 / ?f6"/><draw:equation draw:name="f63" draw:formula="?f14 / ?f7"/><draw:equation draw:name="f64" draw:formula="?f15 / ?f6"/><draw:equation draw:name="f65" draw:formula="?f16 / ?f6"/><draw:equation draw:name="f66" draw:formula="?f17 / ?f6"/><draw:equation draw:name="f67" draw:formula="?f18 / ?f6"/><draw:equation draw:name="f68" draw:formula="?f19 / ?f7"/><draw:equation draw:name="f69" draw:formula="?f20 / ?f6"/><draw:equation draw:name="f70" draw:formula="?f21 / ?f7"/><draw:equation draw:name="f71" draw:formula="?f22 / ?f6"/><draw:equation draw:name="f72" draw:formula="?f23 / ?f7"/><draw:equation draw:name="f73" draw:formula="?f24 / ?f6"/><draw:equation draw:name="f74" draw:formula="?f25 / ?f7"/><draw:equation draw:name="f75" draw:formula="?f26 / ?f6"/><draw:equation draw:name="f76" draw:formula="?f27 / ?f7"/><draw:equation draw:name="f77" draw:formula="?f28 / ?f6"/><draw:equation draw:name="f78" draw:formula="?f29 / ?f7"/><draw:equation draw:name="f79" draw:formula="?f30 / ?f7"/><draw:equation draw:name="f80" draw:formula="?f31 / ?f6"/><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6"/><draw:equation draw:name="f100" draw:formula="?f51 / ?f7"/><draw:equation draw:name="f101" draw:formula="?f52 / ?f6"/><draw:equation draw:name="f102" draw:formula="?f53 / ?f7"/><draw:equation draw:name="f103" draw:formula="?f54 / ?f7"/><draw:equation draw:name="f104" draw:formula="?f55 / ?f7"/><draw:equation draw:name="f105" draw:formula="?f56 / ?f7"/><draw:equation draw:name="f106" draw:formula="0 / ?f6"/><draw:equation draw:name="f107" draw:formula="?f1 / ?f6"/><draw:equation draw:name="f108" draw:formula="0 / ?f7"/><draw:equation draw:name="f109" draw:formula="?f3 / ?f7"/></draw:enhanced-geometry></draw:custom-shape><draw:custom-shape svg:x="0.88958in" svg:y="0.9in" svg:width="0.03819in" svg:height="0.04583in" draw:z-index="251728896" draw:id="id68" draw:style-name="a68" draw:name="Forma libre: forma 81" text:anchor-type="paragraph"><svg:title/><svg:desc/><draw:enhanced-geometry draw:type="non-primitive" svg:viewBox="0 0 55 66" draw:enhanced-path="M 41 46 L 41 46 35 44 29 44 22 42 16 42 14 46 13 50 11 53 10 58 11 58 14 58 16 58 18 58 19 58 19 60 21 60 21 61 21 63 19 63 18 63 14 63 11 61 6 61 3 61 2 61 2 60 0 60 0 58 2 57 3 57 5 57 6 57 8 50 10 44 13 38 14 31 18 25 19 19 22 12 24 6 21 4 18 4 14 4 11 4 10 4 10 3 10 1 10 0 11 0 16 0 22 1 27 1 32 3 35 11 36 17 40 25 41 33 44 39 46 47 49 53 51 61 52 61 54 61 55 63 55 64 55 66 54 66 52 66 49 66 46 64 43 64 40 64 38 64 36 64 36 63 36 61 38 60 40 60 41 61 43 61 44 61 46 61 44 58 44 53 43 49 41 46 N" draw:text-areas="?f100 ?f102 ?f101 ?f103" draw:glue-points="?f54 ?f55 ?f56 ?f57 ?f58 ?f59 ?f60 ?f61 ?f56 ?f61 ?f62 ?f61 ?f63 ?f64 ?f65 ?f64 ?f65 ?f66 ?f65 ?f67 ?f63 ?f67 ?f62 ?f67 ?f68 ?f66 ?f69 ?f66 ?f70 ?f66 ?f70 ?f64 ?f71 ?f61 ?f70 ?f72 ?f70 ?f72 ?f70 ?f72 ?f73 ?f72 ?f74 ?f72 ?f60 ?f55 ?f75 ?f76 ?f77 ?f78 ?f65 ?f79 ?f68 ?f79 ?f68 ?f79 ?f60 ?f80 ?f60 ?f80 ?f60 ?f81 ?f60 ?f82 ?f68 ?f82 ?f68 ?f82 ?f83 ?f81 ?f54 ?f84 ?f85 ?f86 ?f87 ?f88 ?f89 ?f66 ?f90 ?f66 ?f91 ?f66 ?f92 ?f67 ?f92 ?f67 ?f92 ?f93 ?f92 ?f94 ?f92 ?f94 ?f90 ?f94 ?f87 ?f93 ?f95 ?f93 ?f96 ?f93 ?f97 ?f67 ?f97 ?f67 ?f97 ?f66 ?f97 ?f66 ?f96 ?f64 ?f85 ?f66 ?f87 ?f66 ?f98 ?f9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66"/><draw:equation draw:name="f8" draw:formula="35 * ?f5 / 55"/><draw:equation draw:name="f9" draw:formula="44 * ?f4 / 66"/><draw:equation draw:name="f10" draw:formula="16 * ?f5 / 55"/><draw:equation draw:name="f11" draw:formula="42 * ?f4 / 66"/><draw:equation draw:name="f12" draw:formula="13 * ?f5 / 55"/><draw:equation draw:name="f13" draw:formula="50 * ?f4 / 66"/><draw:equation draw:name="f14" draw:formula="10 * ?f5 / 55"/><draw:equation draw:name="f15" draw:formula="58 * ?f4 / 66"/><draw:equation draw:name="f16" draw:formula="18 * ?f5 / 55"/><draw:equation draw:name="f17" draw:formula="19 * ?f5 / 55"/><draw:equation draw:name="f18" draw:formula="60 * ?f4 / 66"/><draw:equation draw:name="f19" draw:formula="21 * ?f5 / 55"/><draw:equation draw:name="f20" draw:formula="61 * ?f4 / 66"/><draw:equation draw:name="f21" draw:formula="63 * ?f4 / 66"/><draw:equation draw:name="f22" draw:formula="11 * ?f5 / 55"/><draw:equation draw:name="f23" draw:formula="3 * ?f5 / 55"/><draw:equation draw:name="f24" draw:formula="2 * ?f5 / 55"/><draw:equation draw:name="f25" draw:formula="0 * ?f5 / 55"/><draw:equation draw:name="f26" draw:formula="57 * ?f4 / 66"/><draw:equation draw:name="f27" draw:formula="5 * ?f5 / 55"/><draw:equation draw:name="f28" draw:formula="6 * ?f5 / 55"/><draw:equation draw:name="f29" draw:formula="14 * ?f5 / 55"/><draw:equation draw:name="f30" draw:formula="31 * ?f4 / 66"/><draw:equation draw:name="f31" draw:formula="22 * ?f5 / 55"/><draw:equation draw:name="f32" draw:formula="12 * ?f4 / 66"/><draw:equation draw:name="f33" draw:formula="4 * ?f4 / 66"/><draw:equation draw:name="f34" draw:formula="3 * ?f4 / 66"/><draw:equation draw:name="f35" draw:formula="1 * ?f4 / 66"/><draw:equation draw:name="f36" draw:formula="0 * ?f4 / 66"/><draw:equation draw:name="f37" draw:formula="27 * ?f5 / 55"/><draw:equation draw:name="f38" draw:formula="11 * ?f4 / 66"/><draw:equation draw:name="f39" draw:formula="41 * ?f5 / 55"/><draw:equation draw:name="f40" draw:formula="33 * ?f4 / 66"/><draw:equation draw:name="f41" draw:formula="46 * ?f5 / 55"/><draw:equation draw:name="f42" draw:formula="47 * ?f4 / 66"/><draw:equation draw:name="f43" draw:formula="51 * ?f5 / 55"/><draw:equation draw:name="f44" draw:formula="52 * ?f5 / 55"/><draw:equation draw:name="f45" draw:formula="54 * ?f5 / 55"/><draw:equation draw:name="f46" draw:formula="55 * ?f5 / 55"/><draw:equation draw:name="f47" draw:formula="64 * ?f4 / 66"/><draw:equation draw:name="f48" draw:formula="66 * ?f4 / 66"/><draw:equation draw:name="f49" draw:formula="40 * ?f5 / 55"/><draw:equation draw:name="f50" draw:formula="38 * ?f5 / 55"/><draw:equation draw:name="f51" draw:formula="36 * ?f5 / 55"/><draw:equation draw:name="f52" draw:formula="44 * ?f5 / 55"/><draw:equation draw:name="f53" draw:formula="53 * ?f4 / 66"/><draw:equation draw:name="f54" draw:formula="?f8 / ?f6"/><draw:equation draw:name="f55" draw:formula="?f9 / ?f7"/><draw:equation draw:name="f56" draw:formula="?f10 / ?f6"/><draw:equation draw:name="f57" draw:formula="?f11 / ?f7"/><draw:equation draw:name="f58" draw:formula="?f12 / ?f6"/><draw:equation draw:name="f59" draw:formula="?f13 / ?f7"/><draw:equation draw:name="f60" draw:formula="?f14 / ?f6"/><draw:equation draw:name="f61" draw:formula="?f15 / ?f7"/><draw:equation draw:name="f62" draw:formula="?f16 / ?f6"/><draw:equation draw:name="f63" draw:formula="?f17 / ?f6"/><draw:equation draw:name="f64" draw:formula="?f18 / ?f7"/><draw:equation draw:name="f65" draw:formula="?f19 / ?f6"/><draw:equation draw:name="f66" draw:formula="?f20 / ?f7"/><draw:equation draw:name="f67" draw:formula="?f21 / ?f7"/><draw:equation draw:name="f68" draw:formula="?f22 / ?f6"/><draw:equation draw:name="f69" draw:formula="?f23 / ?f6"/><draw:equation draw:name="f70" draw:formula="?f24 / ?f6"/><draw:equation draw:name="f71" draw:formula="?f25 / ?f6"/><draw:equation draw:name="f72" draw:formula="?f26 / ?f7"/><draw:equation draw:name="f73" draw:formula="?f27 / ?f6"/><draw:equation draw:name="f74" draw:formula="?f28 / ?f6"/><draw:equation draw:name="f75" draw:formula="?f29 / ?f6"/><draw:equation draw:name="f76" draw:formula="?f30 / ?f7"/><draw:equation draw:name="f77" draw:formula="?f31 / ?f6"/><draw:equation draw:name="f78" draw:formula="?f32 / ?f7"/><draw:equation draw:name="f79" draw:formula="?f33 / ?f7"/><draw:equation draw:name="f80" draw:formula="?f34 / ?f7"/><draw:equation draw:name="f81" draw:formula="?f35 / ?f7"/><draw:equation draw:name="f82" draw:formula="?f36 / ?f7"/><draw:equation draw:name="f83" draw:formula="?f37 / ?f6"/><draw:equation draw:name="f84" draw:formula="?f38 / ?f7"/><draw:equation draw:name="f85" draw:formula="?f39 / ?f6"/><draw:equation draw:name="f86" draw:formula="?f40 / ?f7"/><draw:equation draw:name="f87" draw:formula="?f41 / ?f6"/><draw:equation draw:name="f88" draw:formula="?f42 / ?f7"/><draw:equation draw:name="f89" draw:formula="?f43 / ?f6"/><draw:equation draw:name="f90" draw:formula="?f44 / ?f6"/><draw:equation draw:name="f91" draw:formula="?f45 / ?f6"/><draw:equation draw:name="f92" draw:formula="?f46 / ?f6"/><draw:equation draw:name="f93" draw:formula="?f47 / ?f7"/><draw:equation draw:name="f94" draw:formula="?f48 / ?f7"/><draw:equation draw:name="f95" draw:formula="?f49 / ?f6"/><draw:equation draw:name="f96" draw:formula="?f50 / ?f6"/><draw:equation draw:name="f97" draw:formula="?f51 / ?f6"/><draw:equation draw:name="f98" draw:formula="?f52 / ?f6"/><draw:equation draw:name="f99" draw:formula="?f53 / ?f7"/><draw:equation draw:name="f100" draw:formula="0 / ?f6"/><draw:equation draw:name="f101" draw:formula="?f1 / ?f6"/><draw:equation draw:name="f102" draw:formula="0 / ?f7"/><draw:equation draw:name="f103" draw:formula="?f3 / ?f7"/></draw:enhanced-geometry></draw:custom-shape><draw:custom-shape svg:x="0.90208in" svg:y="0.90417in" svg:width="0.01528in" svg:height="0.02431in" draw:z-index="251729920" draw:id="id69" draw:style-name="a69" draw:name="Forma libre: forma 80" text:anchor-type="paragraph"><svg:title/><svg:desc/><draw:enhanced-geometry draw:type="non-primitive" svg:viewBox="0 0 22 35" draw:enhanced-path="M 22 35 L 22 35 20 30 20 25 18 22 17 17 15 14 14 9 12 5 11 0 9 0 7 5 7 8 6 13 4 16 3 21 3 24 1 28 0 32 4 33 11 33 15 33 22 35 N" draw:text-areas="?f72 ?f74 ?f73 ?f75" draw:glue-points="?f40 ?f41 ?f40 ?f41 ?f42 ?f43 ?f42 ?f44 ?f45 ?f46 ?f47 ?f48 ?f47 ?f48 ?f49 ?f50 ?f51 ?f52 ?f53 ?f54 ?f55 ?f56 ?f55 ?f56 ?f55 ?f56 ?f55 ?f56 ?f55 ?f56 ?f57 ?f56 ?f57 ?f56 ?f58 ?f54 ?f58 ?f59 ?f60 ?f61 ?f62 ?f63 ?f62 ?f63 ?f64 ?f65 ?f64 ?f66 ?f67 ?f68 ?f69 ?f70 ?f69 ?f70 ?f62 ?f71 ?f55 ?f71 ?f49 ?f71 ?f40 ?f41"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35"/><draw:equation draw:name="f8" draw:formula="22 * ?f5 / 22"/><draw:equation draw:name="f9" draw:formula="35 * ?f4 / 35"/><draw:equation draw:name="f10" draw:formula="20 * ?f5 / 22"/><draw:equation draw:name="f11" draw:formula="30 * ?f4 / 35"/><draw:equation draw:name="f12" draw:formula="25 * ?f4 / 35"/><draw:equation draw:name="f13" draw:formula="18 * ?f5 / 22"/><draw:equation draw:name="f14" draw:formula="22 * ?f4 / 35"/><draw:equation draw:name="f15" draw:formula="17 * ?f5 / 22"/><draw:equation draw:name="f16" draw:formula="17 * ?f4 / 35"/><draw:equation draw:name="f17" draw:formula="15 * ?f5 / 22"/><draw:equation draw:name="f18" draw:formula="14 * ?f4 / 35"/><draw:equation draw:name="f19" draw:formula="14 * ?f5 / 22"/><draw:equation draw:name="f20" draw:formula="9 * ?f4 / 35"/><draw:equation draw:name="f21" draw:formula="12 * ?f5 / 22"/><draw:equation draw:name="f22" draw:formula="5 * ?f4 / 35"/><draw:equation draw:name="f23" draw:formula="11 * ?f5 / 22"/><draw:equation draw:name="f24" draw:formula="0 * ?f4 / 35"/><draw:equation draw:name="f25" draw:formula="9 * ?f5 / 22"/><draw:equation draw:name="f26" draw:formula="7 * ?f5 / 22"/><draw:equation draw:name="f27" draw:formula="8 * ?f4 / 35"/><draw:equation draw:name="f28" draw:formula="6 * ?f5 / 22"/><draw:equation draw:name="f29" draw:formula="13 * ?f4 / 35"/><draw:equation draw:name="f30" draw:formula="4 * ?f5 / 22"/><draw:equation draw:name="f31" draw:formula="16 * ?f4 / 35"/><draw:equation draw:name="f32" draw:formula="3 * ?f5 / 22"/><draw:equation draw:name="f33" draw:formula="21 * ?f4 / 35"/><draw:equation draw:name="f34" draw:formula="24 * ?f4 / 35"/><draw:equation draw:name="f35" draw:formula="1 * ?f5 / 22"/><draw:equation draw:name="f36" draw:formula="28 * ?f4 / 35"/><draw:equation draw:name="f37" draw:formula="0 * ?f5 / 22"/><draw:equation draw:name="f38" draw:formula="32 * ?f4 / 35"/><draw:equation draw:name="f39" draw:formula="33 * ?f4 / 35"/><draw:equation draw:name="f40" draw:formula="?f8 / ?f6"/><draw:equation draw:name="f41" draw:formula="?f9 / ?f7"/><draw:equation draw:name="f42" draw:formula="?f10 / ?f6"/><draw:equation draw:name="f43" draw:formula="?f11 / ?f7"/><draw:equation draw:name="f44" draw:formula="?f12 / ?f7"/><draw:equation draw:name="f45" draw:formula="?f13 / ?f6"/><draw:equation draw:name="f46" draw:formula="?f14 / ?f7"/><draw:equation draw:name="f47" draw:formula="?f15 / ?f6"/><draw:equation draw:name="f48" draw:formula="?f16 / ?f7"/><draw:equation draw:name="f49" draw:formula="?f17 / ?f6"/><draw:equation draw:name="f50" draw:formula="?f18 / ?f7"/><draw:equation draw:name="f51" draw:formula="?f19 / ?f6"/><draw:equation draw:name="f52" draw:formula="?f20 / ?f7"/><draw:equation draw:name="f53" draw:formula="?f21 / ?f6"/><draw:equation draw:name="f54" draw:formula="?f22 / ?f7"/><draw:equation draw:name="f55" draw:formula="?f23 / ?f6"/><draw:equation draw:name="f56" draw:formula="?f24 / ?f7"/><draw:equation draw:name="f57" draw:formula="?f25 / ?f6"/><draw:equation draw:name="f58" draw:formula="?f26 / ?f6"/><draw:equation draw:name="f59" draw:formula="?f27 / ?f7"/><draw:equation draw:name="f60" draw:formula="?f28 / ?f6"/><draw:equation draw:name="f61" draw:formula="?f29 / ?f7"/><draw:equation draw:name="f62" draw:formula="?f30 / ?f6"/><draw:equation draw:name="f63" draw:formula="?f31 / ?f7"/><draw:equation draw:name="f64" draw:formula="?f32 / ?f6"/><draw:equation draw:name="f65" draw:formula="?f33 / ?f7"/><draw:equation draw:name="f66" draw:formula="?f34 / ?f7"/><draw:equation draw:name="f67" draw:formula="?f35 / ?f6"/><draw:equation draw:name="f68" draw:formula="?f36 / ?f7"/><draw:equation draw:name="f69" draw:formula="?f37 / ?f6"/><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0.93472in" svg:y="0.90417in" svg:width="0.03194in" svg:height="0.04375in" draw:z-index="251730944" draw:id="id70" draw:style-name="a70" draw:name="Forma libre: forma 79" text:anchor-type="paragraph"><svg:title/><svg:desc/><draw:enhanced-geometry draw:type="non-primitive" svg:viewBox="0 0 46 63" draw:enhanced-path="M 6 57 L 6 57 6 51 6 44 6 38 6 32 6 25 6 17 6 11 6 5 5 5 3 5 2 5 0 5 0 3 0 2 0 0 2 0 3 0 8 0 14 0 19 2 24 2 25 3 28 3 30 3 32 5 33 6 35 8 36 9 38 11 40 14 41 16 43 19 44 22 46 24 46 27 46 28 46 32 46 33 46 35 46 36 46 38 46 41 44 44 44 47 43 51 41 52 40 55 36 57 35 60 32 62 30 63 27 63 24 63 19 62 14 62 8 62 3 62 2 62 2 60 0 60 0 58 0 57 2 57 3 57 5 57 6 57 N" draw:text-areas="?f100 ?f102 ?f101 ?f103" draw:glue-points="?f54 ?f55 ?f54 ?f56 ?f54 ?f57 ?f54 ?f58 ?f54 ?f59 ?f54 ?f60 ?f61 ?f60 ?f62 ?f60 ?f63 ?f60 ?f64 ?f60 ?f64 ?f60 ?f64 ?f65 ?f64 ?f66 ?f64 ?f66 ?f64 ?f66 ?f64 ?f67 ?f63 ?f67 ?f62 ?f67 ?f68 ?f67 ?f69 ?f66 ?f70 ?f66 ?f71 ?f65 ?f72 ?f60 ?f73 ?f74 ?f75 ?f76 ?f77 ?f59 ?f78 ?f79 ?f80 ?f81 ?f82 ?f83 ?f82 ?f84 ?f82 ?f57 ?f82 ?f85 ?f82 ?f86 ?f82 ?f87 ?f80 ?f88 ?f89 ?f90 ?f91 ?f92 ?f93 ?f94 ?f72 ?f95 ?f96 ?f97 ?f70 ?f97 ?f98 ?f95 ?f62 ?f95 ?f63 ?f95 ?f64 ?f94 ?f64 ?f94 ?f64 ?f94 ?f64 ?f99 ?f64 ?f99 ?f64 ?f55 ?f64 ?f55 ?f63 ?f55 ?f62 ?f55 ?f62 ?f55 ?f61 ?f55"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63"/><draw:equation draw:name="f8" draw:formula="6 * ?f5 / 46"/><draw:equation draw:name="f9" draw:formula="57 * ?f4 / 63"/><draw:equation draw:name="f10" draw:formula="44 * ?f4 / 63"/><draw:equation draw:name="f11" draw:formula="32 * ?f4 / 63"/><draw:equation draw:name="f12" draw:formula="25 * ?f4 / 63"/><draw:equation draw:name="f13" draw:formula="11 * ?f4 / 63"/><draw:equation draw:name="f14" draw:formula="5 * ?f4 / 63"/><draw:equation draw:name="f15" draw:formula="5 * ?f5 / 46"/><draw:equation draw:name="f16" draw:formula="3 * ?f5 / 46"/><draw:equation draw:name="f17" draw:formula="2 * ?f5 / 46"/><draw:equation draw:name="f18" draw:formula="0 * ?f5 / 46"/><draw:equation draw:name="f19" draw:formula="3 * ?f4 / 63"/><draw:equation draw:name="f20" draw:formula="2 * ?f4 / 63"/><draw:equation draw:name="f21" draw:formula="0 * ?f4 / 63"/><draw:equation draw:name="f22" draw:formula="8 * ?f5 / 46"/><draw:equation draw:name="f23" draw:formula="19 * ?f5 / 46"/><draw:equation draw:name="f24" draw:formula="24 * ?f5 / 46"/><draw:equation draw:name="f25" draw:formula="28 * ?f5 / 46"/><draw:equation draw:name="f26" draw:formula="32 * ?f5 / 46"/><draw:equation draw:name="f27" draw:formula="33 * ?f5 / 46"/><draw:equation draw:name="f28" draw:formula="6 * ?f4 / 63"/><draw:equation draw:name="f29" draw:formula="36 * ?f5 / 46"/><draw:equation draw:name="f30" draw:formula="9 * ?f4 / 63"/><draw:equation draw:name="f31" draw:formula="38 * ?f5 / 46"/><draw:equation draw:name="f32" draw:formula="41 * ?f5 / 46"/><draw:equation draw:name="f33" draw:formula="16 * ?f4 / 63"/><draw:equation draw:name="f34" draw:formula="44 * ?f5 / 46"/><draw:equation draw:name="f35" draw:formula="22 * ?f4 / 63"/><draw:equation draw:name="f36" draw:formula="46 * ?f5 / 46"/><draw:equation draw:name="f37" draw:formula="24 * ?f4 / 63"/><draw:equation draw:name="f38" draw:formula="28 * ?f4 / 63"/><draw:equation draw:name="f39" draw:formula="35 * ?f4 / 63"/><draw:equation draw:name="f40" draw:formula="38 * ?f4 / 63"/><draw:equation draw:name="f41" draw:formula="41 * ?f4 / 63"/><draw:equation draw:name="f42" draw:formula="47 * ?f4 / 63"/><draw:equation draw:name="f43" draw:formula="43 * ?f5 / 46"/><draw:equation draw:name="f44" draw:formula="51 * ?f4 / 63"/><draw:equation draw:name="f45" draw:formula="40 * ?f5 / 46"/><draw:equation draw:name="f46" draw:formula="55 * ?f4 / 63"/><draw:equation draw:name="f47" draw:formula="35 * ?f5 / 46"/><draw:equation draw:name="f48" draw:formula="60 * ?f4 / 63"/><draw:equation draw:name="f49" draw:formula="62 * ?f4 / 63"/><draw:equation draw:name="f50" draw:formula="27 * ?f5 / 46"/><draw:equation draw:name="f51" draw:formula="63 * ?f4 / 63"/><draw:equation draw:name="f52" draw:formula="14 * ?f5 / 46"/><draw:equation draw:name="f53" draw:formula="58 * ?f4 / 63"/><draw:equation draw:name="f54" draw:formula="?f8 / ?f6"/><draw:equation draw:name="f55" draw:formula="?f9 / ?f7"/><draw:equation draw:name="f56" draw:formula="?f10 / ?f7"/><draw:equation draw:name="f57" draw:formula="?f11 / ?f7"/><draw:equation draw:name="f58" draw:formula="?f12 / ?f7"/><draw:equation draw:name="f59" draw:formula="?f13 / ?f7"/><draw:equation draw:name="f60" draw:formula="?f14 / ?f7"/><draw:equation draw:name="f61" draw:formula="?f15 / ?f6"/><draw:equation draw:name="f62" draw:formula="?f16 / ?f6"/><draw:equation draw:name="f63" draw:formula="?f17 / ?f6"/><draw:equation draw:name="f64" draw:formula="?f18 / ?f6"/><draw:equation draw:name="f65" draw:formula="?f19 / ?f7"/><draw:equation draw:name="f66" draw:formula="?f20 / ?f7"/><draw:equation draw:name="f67" draw:formula="?f21 / ?f7"/><draw:equation draw:name="f68" draw:formula="?f22 / ?f6"/><draw:equation draw:name="f69" draw:formula="?f23 / ?f6"/><draw:equation draw:name="f70" draw:formula="?f24 / ?f6"/><draw:equation draw:name="f71" draw:formula="?f25 / ?f6"/><draw:equation draw:name="f72" draw:formula="?f26 / ?f6"/><draw:equation draw:name="f73" draw:formula="?f27 / ?f6"/><draw:equation draw:name="f74" draw:formula="?f28 / ?f7"/><draw:equation draw:name="f75" draw:formula="?f29 / ?f6"/><draw:equation draw:name="f76" draw:formula="?f30 / ?f7"/><draw:equation draw:name="f77" draw:formula="?f31 / ?f6"/><draw:equation draw:name="f78" draw:formula="?f32 / ?f6"/><draw:equation draw:name="f79" draw:formula="?f33 / ?f7"/><draw:equation draw:name="f80" draw:formula="?f34 / ?f6"/><draw:equation draw:name="f81" draw:formula="?f35 / ?f7"/><draw:equation draw:name="f82" draw:formula="?f36 / ?f6"/><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6"/><draw:equation draw:name="f90" draw:formula="?f44 / ?f7"/><draw:equation draw:name="f91" draw:formula="?f45 / ?f6"/><draw:equation draw:name="f92" draw:formula="?f46 / ?f7"/><draw:equation draw:name="f93" draw:formula="?f47 / ?f6"/><draw:equation draw:name="f94" draw:formula="?f48 / ?f7"/><draw:equation draw:name="f95" draw:formula="?f49 / ?f7"/><draw:equation draw:name="f96" draw:formula="?f50 / ?f6"/><draw:equation draw:name="f97" draw:formula="?f51 / ?f7"/><draw:equation draw:name="f98" draw:formula="?f52 / ?f6"/><draw:equation draw:name="f99" draw:formula="?f53 / ?f7"/><draw:equation draw:name="f100" draw:formula="0 / ?f6"/><draw:equation draw:name="f101" draw:formula="?f1 / ?f6"/><draw:equation draw:name="f102" draw:formula="0 / ?f7"/><draw:equation draw:name="f103" draw:formula="?f3 / ?f7"/></draw:enhanced-geometry></draw:custom-shape><draw:custom-shape svg:x="0.94097in" svg:y="0.90764in" svg:width="0.02222in" svg:height="0.03681in" draw:z-index="251731968" draw:id="id71" draw:style-name="a71" draw:name="Forma libre: forma 78" text:anchor-type="paragraph"><svg:title/><svg:desc/><draw:enhanced-geometry draw:type="non-primitive" svg:viewBox="0 0 32 53" draw:enhanced-path="M 0 53 L 0 53 4 53 8 53 12 53 15 53 18 53 19 53 23 52 24 50 26 49 27 47 29 44 31 42 32 39 32 38 32 35 32 33 32 31 32 30 32 27 32 25 32 23 32 22 32 20 31 19 31 16 29 14 27 11 26 9 26 8 24 6 23 6 21 4 19 3 18 3 16 1 15 1 12 1 8 1 4 1 0 0 0 6 0 14 0 20 0 27 0 33 0 39 0 47 0 53 N" draw:text-areas="?f98 ?f100 ?f99 ?f101" draw:glue-points="?f53 ?f54 ?f53 ?f54 ?f55 ?f54 ?f56 ?f54 ?f57 ?f54 ?f58 ?f54 ?f58 ?f54 ?f59 ?f54 ?f60 ?f54 ?f61 ?f62 ?f63 ?f64 ?f63 ?f64 ?f65 ?f66 ?f67 ?f68 ?f69 ?f70 ?f71 ?f72 ?f71 ?f72 ?f73 ?f74 ?f73 ?f75 ?f73 ?f76 ?f73 ?f77 ?f73 ?f77 ?f73 ?f78 ?f73 ?f79 ?f73 ?f80 ?f73 ?f81 ?f73 ?f81 ?f73 ?f82 ?f73 ?f83 ?f73 ?f84 ?f71 ?f85 ?f71 ?f85 ?f71 ?f86 ?f69 ?f87 ?f67 ?f88 ?f65 ?f89 ?f65 ?f89 ?f65 ?f90 ?f63 ?f91 ?f61 ?f91 ?f92 ?f93 ?f92 ?f93 ?f60 ?f94 ?f59 ?f94 ?f95 ?f96 ?f58 ?f96 ?f58 ?f96 ?f57 ?f96 ?f56 ?f96 ?f55 ?f96 ?f53 ?f97 ?f53 ?f97 ?f53 ?f91 ?f53 ?f87 ?f53 ?f84 ?f53 ?f80 ?f53 ?f80 ?f53 ?f77 ?f53 ?f74 ?f53 ?f68 ?f53 ?f54"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53"/><draw:equation draw:name="f8" draw:formula="0 * ?f5 / 32"/><draw:equation draw:name="f9" draw:formula="53 * ?f4 / 53"/><draw:equation draw:name="f10" draw:formula="4 * ?f5 / 32"/><draw:equation draw:name="f11" draw:formula="8 * ?f5 / 32"/><draw:equation draw:name="f12" draw:formula="12 * ?f5 / 32"/><draw:equation draw:name="f13" draw:formula="15 * ?f5 / 32"/><draw:equation draw:name="f14" draw:formula="18 * ?f5 / 32"/><draw:equation draw:name="f15" draw:formula="19 * ?f5 / 32"/><draw:equation draw:name="f16" draw:formula="23 * ?f5 / 32"/><draw:equation draw:name="f17" draw:formula="52 * ?f4 / 53"/><draw:equation draw:name="f18" draw:formula="24 * ?f5 / 32"/><draw:equation draw:name="f19" draw:formula="50 * ?f4 / 53"/><draw:equation draw:name="f20" draw:formula="26 * ?f5 / 32"/><draw:equation draw:name="f21" draw:formula="49 * ?f4 / 53"/><draw:equation draw:name="f22" draw:formula="27 * ?f5 / 32"/><draw:equation draw:name="f23" draw:formula="47 * ?f4 / 53"/><draw:equation draw:name="f24" draw:formula="29 * ?f5 / 32"/><draw:equation draw:name="f25" draw:formula="44 * ?f4 / 53"/><draw:equation draw:name="f26" draw:formula="31 * ?f5 / 32"/><draw:equation draw:name="f27" draw:formula="42 * ?f4 / 53"/><draw:equation draw:name="f28" draw:formula="32 * ?f5 / 32"/><draw:equation draw:name="f29" draw:formula="39 * ?f4 / 53"/><draw:equation draw:name="f30" draw:formula="38 * ?f4 / 53"/><draw:equation draw:name="f31" draw:formula="35 * ?f4 / 53"/><draw:equation draw:name="f32" draw:formula="33 * ?f4 / 53"/><draw:equation draw:name="f33" draw:formula="31 * ?f4 / 53"/><draw:equation draw:name="f34" draw:formula="30 * ?f4 / 53"/><draw:equation draw:name="f35" draw:formula="27 * ?f4 / 53"/><draw:equation draw:name="f36" draw:formula="25 * ?f4 / 53"/><draw:equation draw:name="f37" draw:formula="23 * ?f4 / 53"/><draw:equation draw:name="f38" draw:formula="22 * ?f4 / 53"/><draw:equation draw:name="f39" draw:formula="20 * ?f4 / 53"/><draw:equation draw:name="f40" draw:formula="19 * ?f4 / 53"/><draw:equation draw:name="f41" draw:formula="16 * ?f4 / 53"/><draw:equation draw:name="f42" draw:formula="14 * ?f4 / 53"/><draw:equation draw:name="f43" draw:formula="11 * ?f4 / 53"/><draw:equation draw:name="f44" draw:formula="9 * ?f4 / 53"/><draw:equation draw:name="f45" draw:formula="8 * ?f4 / 53"/><draw:equation draw:name="f46" draw:formula="6 * ?f4 / 53"/><draw:equation draw:name="f47" draw:formula="21 * ?f5 / 32"/><draw:equation draw:name="f48" draw:formula="4 * ?f4 / 53"/><draw:equation draw:name="f49" draw:formula="3 * ?f4 / 53"/><draw:equation draw:name="f50" draw:formula="16 * ?f5 / 32"/><draw:equation draw:name="f51" draw:formula="1 * ?f4 / 53"/><draw:equation draw:name="f52" draw:formula="0 * ?f4 / 53"/><draw:equation draw:name="f53" draw:formula="?f8 / ?f6"/><draw:equation draw:name="f54" draw:formula="?f9 / ?f7"/><draw:equation draw:name="f55" draw:formula="?f10 / ?f6"/><draw:equation draw:name="f56" draw:formula="?f11 / ?f6"/><draw:equation draw:name="f57" draw:formula="?f12 / ?f6"/><draw:equation draw:name="f58" draw:formula="?f13 / ?f6"/><draw:equation draw:name="f59" draw:formula="?f14 / ?f6"/><draw:equation draw:name="f60" draw:formula="?f15 / ?f6"/><draw:equation draw:name="f61" draw:formula="?f16 / ?f6"/><draw:equation draw:name="f62" draw:formula="?f17 / ?f7"/><draw:equation draw:name="f63" draw:formula="?f18 / ?f6"/><draw:equation draw:name="f64" draw:formula="?f19 / ?f7"/><draw:equation draw:name="f65" draw:formula="?f20 / ?f6"/><draw:equation draw:name="f66" draw:formula="?f21 / ?f7"/><draw:equation draw:name="f67" draw:formula="?f22 / ?f6"/><draw:equation draw:name="f68" draw:formula="?f23 / ?f7"/><draw:equation draw:name="f69" draw:formula="?f24 / ?f6"/><draw:equation draw:name="f70" draw:formula="?f25 / ?f7"/><draw:equation draw:name="f71" draw:formula="?f26 / ?f6"/><draw:equation draw:name="f72" draw:formula="?f27 / ?f7"/><draw:equation draw:name="f73" draw:formula="?f28 / ?f6"/><draw:equation draw:name="f74" draw:formula="?f29 / ?f7"/><draw:equation draw:name="f75" draw:formula="?f30 / ?f7"/><draw:equation draw:name="f76" draw:formula="?f31 / ?f7"/><draw:equation draw:name="f77" draw:formula="?f32 / ?f7"/><draw:equation draw:name="f78" draw:formula="?f33 / ?f7"/><draw:equation draw:name="f79" draw:formula="?f34 / ?f7"/><draw:equation draw:name="f80" draw:formula="?f35 / ?f7"/><draw:equation draw:name="f81" draw:formula="?f36 / ?f7"/><draw:equation draw:name="f82" draw:formula="?f37 / ?f7"/><draw:equation draw:name="f83" draw:formula="?f38 / ?f7"/><draw:equation draw:name="f84" draw:formula="?f39 / ?f7"/><draw:equation draw:name="f85" draw:formula="?f40 / ?f7"/><draw:equation draw:name="f86" draw:formula="?f41 / ?f7"/><draw:equation draw:name="f87" draw:formula="?f42 / ?f7"/><draw:equation draw:name="f88" draw:formula="?f43 / ?f7"/><draw:equation draw:name="f89" draw:formula="?f44 / ?f7"/><draw:equation draw:name="f90" draw:formula="?f45 / ?f7"/><draw:equation draw:name="f91" draw:formula="?f46 / ?f7"/><draw:equation draw:name="f92" draw:formula="?f47 / ?f6"/><draw:equation draw:name="f93" draw:formula="?f48 / ?f7"/><draw:equation draw:name="f94" draw:formula="?f49 / ?f7"/><draw:equation draw:name="f95" draw:formula="?f50 / ?f6"/><draw:equation draw:name="f96" draw:formula="?f51 / ?f7"/><draw:equation draw:name="f97" draw:formula="?f52 / ?f7"/><draw:equation draw:name="f98" draw:formula="0 / ?f6"/><draw:equation draw:name="f99" draw:formula="?f1 / ?f6"/><draw:equation draw:name="f100" draw:formula="0 / ?f7"/><draw:equation draw:name="f101" draw:formula="?f3 / ?f7"/></draw:enhanced-geometry></draw:custom-shape><draw:custom-shape svg:x="1.0125in" svg:y="0.90764in" svg:width="0.03403in" svg:height="0.04514in" draw:z-index="251732992" draw:id="id72" draw:style-name="a72" draw:name="Forma libre: forma 77" text:anchor-type="paragraph"><svg:title/><svg:desc/><draw:enhanced-geometry draw:type="non-primitive" svg:viewBox="0 0 49 65" draw:enhanced-path="M 41 0 L 41 0 41 8 41 16 41 22 41 30 41 38 41 46 41 52 41 60 43 60 45 60 46 60 48 60 49 60 49 61 49 63 48 63 45 63 41 63 40 63 38 63 38 61 38 60 38 57 38 55 35 60 30 61 26 65 21 65 18 65 14 63 13 63 10 63 8 60 7 58 3 55 2 53 0 50 0 47 0 44 0 41 0 38 0 35 0 33 2 30 3 27 7 23 8 22 10 20 13 19 14 19 18 17 21 17 26 19 30 20 35 23 38 28 38 25 38 22 38 19 38 16 38 12 38 9 38 8 38 4 37 4 35 4 33 4 32 4 30 4 30 3 30 1 30 0 32 0 35 0 37 0 40 0 41 0 N" draw:text-areas="?f100 ?f102 ?f101 ?f103" draw:glue-points="?f54 ?f55 ?f54 ?f56 ?f54 ?f57 ?f54 ?f58 ?f54 ?f59 ?f54 ?f60 ?f61 ?f60 ?f62 ?f60 ?f62 ?f60 ?f63 ?f60 ?f63 ?f60 ?f63 ?f64 ?f63 ?f64 ?f63 ?f65 ?f63 ?f65 ?f63 ?f65 ?f63 ?f65 ?f62 ?f65 ?f61 ?f65 ?f66 ?f65 ?f67 ?f65 ?f67 ?f60 ?f67 ?f68 ?f69 ?f60 ?f70 ?f71 ?f72 ?f71 ?f73 ?f65 ?f74 ?f65 ?f75 ?f60 ?f76 ?f68 ?f77 ?f78 ?f79 ?f80 ?f79 ?f81 ?f79 ?f58 ?f79 ?f82 ?f77 ?f57 ?f83 ?f84 ?f74 ?f85 ?f86 ?f87 ?f88 ?f89 ?f72 ?f89 ?f90 ?f85 ?f67 ?f91 ?f67 ?f92 ?f67 ?f87 ?f67 ?f56 ?f67 ?f93 ?f67 ?f94 ?f95 ?f94 ?f96 ?f94 ?f97 ?f94 ?f97 ?f94 ?f90 ?f98 ?f90 ?f98 ?f90 ?f98 ?f90 ?f98 ?f90 ?f99 ?f90 ?f55 ?f90 ?f55 ?f97 ?f55 ?f97 ?f55 ?f95 ?f55 ?f54 ?f55"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65"/><draw:equation draw:name="f8" draw:formula="41 * ?f5 / 49"/><draw:equation draw:name="f9" draw:formula="0 * ?f4 / 65"/><draw:equation draw:name="f10" draw:formula="16 * ?f4 / 65"/><draw:equation draw:name="f11" draw:formula="30 * ?f4 / 65"/><draw:equation draw:name="f12" draw:formula="38 * ?f4 / 65"/><draw:equation draw:name="f13" draw:formula="52 * ?f4 / 65"/><draw:equation draw:name="f14" draw:formula="60 * ?f4 / 65"/><draw:equation draw:name="f15" draw:formula="45 * ?f5 / 49"/><draw:equation draw:name="f16" draw:formula="48 * ?f5 / 49"/><draw:equation draw:name="f17" draw:formula="49 * ?f5 / 49"/><draw:equation draw:name="f18" draw:formula="61 * ?f4 / 65"/><draw:equation draw:name="f19" draw:formula="63 * ?f4 / 65"/><draw:equation draw:name="f20" draw:formula="40 * ?f5 / 49"/><draw:equation draw:name="f21" draw:formula="38 * ?f5 / 49"/><draw:equation draw:name="f22" draw:formula="55 * ?f4 / 65"/><draw:equation draw:name="f23" draw:formula="35 * ?f5 / 49"/><draw:equation draw:name="f24" draw:formula="26 * ?f5 / 49"/><draw:equation draw:name="f25" draw:formula="65 * ?f4 / 65"/><draw:equation draw:name="f26" draw:formula="21 * ?f5 / 49"/><draw:equation draw:name="f27" draw:formula="14 * ?f5 / 49"/><draw:equation draw:name="f28" draw:formula="10 * ?f5 / 49"/><draw:equation draw:name="f29" draw:formula="8 * ?f5 / 49"/><draw:equation draw:name="f30" draw:formula="3 * ?f5 / 49"/><draw:equation draw:name="f31" draw:formula="2 * ?f5 / 49"/><draw:equation draw:name="f32" draw:formula="53 * ?f4 / 65"/><draw:equation draw:name="f33" draw:formula="0 * ?f5 / 49"/><draw:equation draw:name="f34" draw:formula="47 * ?f4 / 65"/><draw:equation draw:name="f35" draw:formula="41 * ?f4 / 65"/><draw:equation draw:name="f36" draw:formula="33 * ?f4 / 65"/><draw:equation draw:name="f37" draw:formula="7 * ?f5 / 49"/><draw:equation draw:name="f38" draw:formula="23 * ?f4 / 65"/><draw:equation draw:name="f39" draw:formula="20 * ?f4 / 65"/><draw:equation draw:name="f40" draw:formula="13 * ?f5 / 49"/><draw:equation draw:name="f41" draw:formula="19 * ?f4 / 65"/><draw:equation draw:name="f42" draw:formula="18 * ?f5 / 49"/><draw:equation draw:name="f43" draw:formula="17 * ?f4 / 65"/><draw:equation draw:name="f44" draw:formula="30 * ?f5 / 49"/><draw:equation draw:name="f45" draw:formula="28 * ?f4 / 65"/><draw:equation draw:name="f46" draw:formula="25 * ?f4 / 65"/><draw:equation draw:name="f47" draw:formula="9 * ?f4 / 65"/><draw:equation draw:name="f48" draw:formula="4 * ?f4 / 65"/><draw:equation draw:name="f49" draw:formula="37 * ?f5 / 49"/><draw:equation draw:name="f50" draw:formula="33 * ?f5 / 49"/><draw:equation draw:name="f51" draw:formula="32 * ?f5 / 49"/><draw:equation draw:name="f52" draw:formula="3 * ?f4 / 65"/><draw:equation draw:name="f53" draw:formula="1 * ?f4 / 65"/><draw:equation draw:name="f54" draw:formula="?f8 / ?f6"/><draw:equation draw:name="f55" draw:formula="?f9 / ?f7"/><draw:equation draw:name="f56" draw:formula="?f10 / ?f7"/><draw:equation draw:name="f57" draw:formula="?f11 / ?f7"/><draw:equation draw:name="f58" draw:formula="?f12 / ?f7"/><draw:equation draw:name="f59" draw:formula="?f13 / ?f7"/><draw:equation draw:name="f60" draw:formula="?f14 / ?f7"/><draw:equation draw:name="f61" draw:formula="?f15 / ?f6"/><draw:equation draw:name="f62" draw:formula="?f16 / ?f6"/><draw:equation draw:name="f63" draw:formula="?f17 / ?f6"/><draw:equation draw:name="f64" draw:formula="?f18 / ?f7"/><draw:equation draw:name="f65" draw:formula="?f19 / ?f7"/><draw:equation draw:name="f66" draw:formula="?f20 / ?f6"/><draw:equation draw:name="f67" draw:formula="?f21 / ?f6"/><draw:equation draw:name="f68" draw:formula="?f22 / ?f7"/><draw:equation draw:name="f69" draw:formula="?f23 / ?f6"/><draw:equation draw:name="f70" draw:formula="?f24 / ?f6"/><draw:equation draw:name="f71" draw:formula="?f25 / ?f7"/><draw:equation draw:name="f72" draw:formula="?f26 / ?f6"/><draw:equation draw:name="f73" draw:formula="?f27 / ?f6"/><draw:equation draw:name="f74" draw:formula="?f28 / ?f6"/><draw:equation draw:name="f75" draw:formula="?f29 / ?f6"/><draw:equation draw:name="f76" draw:formula="?f30 / ?f6"/><draw:equation draw:name="f77" draw:formula="?f31 / ?f6"/><draw:equation draw:name="f78" draw:formula="?f32 / ?f7"/><draw:equation draw:name="f79" draw:formula="?f33 / ?f6"/><draw:equation draw:name="f80" draw:formula="?f34 / ?f7"/><draw:equation draw:name="f81" draw:formula="?f35 / ?f7"/><draw:equation draw:name="f82" draw:formula="?f36 / ?f7"/><draw:equation draw:name="f83" draw:formula="?f37 / ?f6"/><draw:equation draw:name="f84" draw:formula="?f38 / ?f7"/><draw:equation draw:name="f85" draw:formula="?f39 / ?f7"/><draw:equation draw:name="f86" draw:formula="?f40 / ?f6"/><draw:equation draw:name="f87" draw:formula="?f41 / ?f7"/><draw:equation draw:name="f88" draw:formula="?f42 / ?f6"/><draw:equation draw:name="f89" draw:formula="?f43 / ?f7"/><draw:equation draw:name="f90" draw:formula="?f44 / ?f6"/><draw:equation draw:name="f91" draw:formula="?f45 / ?f7"/><draw:equation draw:name="f92" draw:formula="?f46 / ?f7"/><draw:equation draw:name="f93" draw:formula="?f47 / ?f7"/><draw:equation draw:name="f94" draw:formula="?f48 / ?f7"/><draw:equation draw:name="f95" draw:formula="?f49 / ?f6"/><draw:equation draw:name="f96" draw:formula="?f50 / ?f6"/><draw:equation draw:name="f97" draw:formula="?f51 / ?f6"/><draw:equation draw:name="f98" draw:formula="?f52 / ?f7"/><draw:equation draw:name="f99" draw:formula="?f53 / ?f7"/><draw:equation draw:name="f100" draw:formula="0 / ?f6"/><draw:equation draw:name="f101" draw:formula="?f1 / ?f6"/><draw:equation draw:name="f102" draw:formula="0 / ?f7"/><draw:equation draw:name="f103" draw:formula="?f3 / ?f7"/></draw:enhanced-geometry></draw:custom-shape><draw:custom-shape svg:x="1.01458in" svg:y="0.92292in" svg:width="0.02431in" svg:height="0.02708in" draw:z-index="251734016" draw:id="id73" draw:style-name="a73" draw:name="Forma libre: forma 76" text:anchor-type="paragraph"><svg:title/><svg:desc/><draw:enhanced-geometry draw:type="non-primitive" svg:viewBox="0 0 35 39" draw:enhanced-path="M 35 20 L 35 20 35 16 34 13 32 9 30 6 27 5 24 1 21 0 18 0 15 0 11 1 8 3 5 6 4 9 2 13 0 16 0 19 0 22 2 25 4 30 5 33 8 35 11 38 15 39 18 39 21 39 24 38 27 36 30 33 32 30 34 27 35 24 35 20 N" draw:text-areas="?f78 ?f80 ?f79 ?f81" draw:glue-points="?f43 ?f44 ?f43 ?f44 ?f43 ?f45 ?f46 ?f47 ?f48 ?f49 ?f50 ?f51 ?f50 ?f51 ?f52 ?f53 ?f54 ?f55 ?f56 ?f57 ?f58 ?f57 ?f58 ?f57 ?f59 ?f57 ?f60 ?f55 ?f61 ?f62 ?f63 ?f51 ?f63 ?f51 ?f64 ?f49 ?f65 ?f47 ?f66 ?f45 ?f66 ?f67 ?f66 ?f67 ?f66 ?f68 ?f65 ?f69 ?f64 ?f70 ?f63 ?f71 ?f63 ?f71 ?f61 ?f72 ?f60 ?f73 ?f59 ?f74 ?f58 ?f74 ?f58 ?f74 ?f56 ?f74 ?f54 ?f73 ?f52 ?f75 ?f50 ?f71 ?f50 ?f71 ?f48 ?f70 ?f46 ?f76 ?f43 ?f77 ?f43 ?f44"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9"/><draw:equation draw:name="f8" draw:formula="35 * ?f5 / 35"/><draw:equation draw:name="f9" draw:formula="20 * ?f4 / 39"/><draw:equation draw:name="f10" draw:formula="16 * ?f4 / 39"/><draw:equation draw:name="f11" draw:formula="34 * ?f5 / 35"/><draw:equation draw:name="f12" draw:formula="13 * ?f4 / 39"/><draw:equation draw:name="f13" draw:formula="32 * ?f5 / 35"/><draw:equation draw:name="f14" draw:formula="9 * ?f4 / 39"/><draw:equation draw:name="f15" draw:formula="30 * ?f5 / 35"/><draw:equation draw:name="f16" draw:formula="6 * ?f4 / 39"/><draw:equation draw:name="f17" draw:formula="27 * ?f5 / 35"/><draw:equation draw:name="f18" draw:formula="5 * ?f4 / 39"/><draw:equation draw:name="f19" draw:formula="24 * ?f5 / 35"/><draw:equation draw:name="f20" draw:formula="1 * ?f4 / 39"/><draw:equation draw:name="f21" draw:formula="21 * ?f5 / 35"/><draw:equation draw:name="f22" draw:formula="0 * ?f4 / 39"/><draw:equation draw:name="f23" draw:formula="18 * ?f5 / 35"/><draw:equation draw:name="f24" draw:formula="15 * ?f5 / 35"/><draw:equation draw:name="f25" draw:formula="11 * ?f5 / 35"/><draw:equation draw:name="f26" draw:formula="8 * ?f5 / 35"/><draw:equation draw:name="f27" draw:formula="3 * ?f4 / 39"/><draw:equation draw:name="f28" draw:formula="5 * ?f5 / 35"/><draw:equation draw:name="f29" draw:formula="4 * ?f5 / 35"/><draw:equation draw:name="f30" draw:formula="2 * ?f5 / 35"/><draw:equation draw:name="f31" draw:formula="0 * ?f5 / 35"/><draw:equation draw:name="f32" draw:formula="19 * ?f4 / 39"/><draw:equation draw:name="f33" draw:formula="22 * ?f4 / 39"/><draw:equation draw:name="f34" draw:formula="25 * ?f4 / 39"/><draw:equation draw:name="f35" draw:formula="30 * ?f4 / 39"/><draw:equation draw:name="f36" draw:formula="33 * ?f4 / 39"/><draw:equation draw:name="f37" draw:formula="35 * ?f4 / 39"/><draw:equation draw:name="f38" draw:formula="38 * ?f4 / 39"/><draw:equation draw:name="f39" draw:formula="39 * ?f4 / 39"/><draw:equation draw:name="f40" draw:formula="36 * ?f4 / 39"/><draw:equation draw:name="f41" draw:formula="27 * ?f4 / 39"/><draw:equation draw:name="f42" draw:formula="24 * ?f4 / 39"/><draw:equation draw:name="f43" draw:formula="?f8 / ?f6"/><draw:equation draw:name="f44" draw:formula="?f9 / ?f7"/><draw:equation draw:name="f45" draw:formula="?f10 / ?f7"/><draw:equation draw:name="f46" draw:formula="?f11 / ?f6"/><draw:equation draw:name="f47" draw:formula="?f12 / ?f7"/><draw:equation draw:name="f48" draw:formula="?f13 / ?f6"/><draw:equation draw:name="f49" draw:formula="?f14 / ?f7"/><draw:equation draw:name="f50" draw:formula="?f15 / ?f6"/><draw:equation draw:name="f51" draw:formula="?f16 / ?f7"/><draw:equation draw:name="f52" draw:formula="?f17 / ?f6"/><draw:equation draw:name="f53" draw:formula="?f18 / ?f7"/><draw:equation draw:name="f54" draw:formula="?f19 / ?f6"/><draw:equation draw:name="f55" draw:formula="?f20 / ?f7"/><draw:equation draw:name="f56" draw:formula="?f21 / ?f6"/><draw:equation draw:name="f57" draw:formula="?f22 / ?f7"/><draw:equation draw:name="f58" draw:formula="?f23 / ?f6"/><draw:equation draw:name="f59" draw:formula="?f24 / ?f6"/><draw:equation draw:name="f60" draw:formula="?f25 / ?f6"/><draw:equation draw:name="f61" draw:formula="?f26 / ?f6"/><draw:equation draw:name="f62" draw:formula="?f27 / ?f7"/><draw:equation draw:name="f63" draw:formula="?f28 / ?f6"/><draw:equation draw:name="f64" draw:formula="?f29 / ?f6"/><draw:equation draw:name="f65" draw:formula="?f30 / ?f6"/><draw:equation draw:name="f66" draw:formula="?f31 / ?f6"/><draw:equation draw:name="f67" draw:formula="?f32 / ?f7"/><draw:equation draw:name="f68" draw:formula="?f33 / ?f7"/><draw:equation draw:name="f69" draw:formula="?f34 / ?f7"/><draw:equation draw:name="f70" draw:formula="?f35 / ?f7"/><draw:equation draw:name="f71" draw:formula="?f36 / ?f7"/><draw:equation draw:name="f72" draw:formula="?f37 / ?f7"/><draw:equation draw:name="f73" draw:formula="?f38 / ?f7"/><draw:equation draw:name="f74" draw:formula="?f39 / ?f7"/><draw:equation draw:name="f75" draw:formula="?f40 / ?f7"/><draw:equation draw:name="f76" draw:formula="?f41 / ?f7"/><draw:equation draw:name="f77" draw:formula="?f42 / ?f7"/><draw:equation draw:name="f78" draw:formula="0 / ?f6"/><draw:equation draw:name="f79" draw:formula="?f1 / ?f6"/><draw:equation draw:name="f80" draw:formula="0 / ?f7"/><draw:equation draw:name="f81" draw:formula="?f3 / ?f7"/></draw:enhanced-geometry></draw:custom-shape><draw:custom-shape svg:x="1.05208in" svg:y="0.92083in" svg:width="0.03056in" svg:height="0.03194in" draw:z-index="251735040" draw:id="id74" draw:style-name="a74" draw:name="Forma libre: forma 75" text:anchor-type="paragraph"><svg:title/><svg:desc/><draw:enhanced-geometry draw:type="non-primitive" svg:viewBox="0 0 44 46" draw:enhanced-path="M 44 23 L 44 23 33 23 24 23 14 23 5 23 5 28 7 31 8 34 11 38 14 39 18 41 21 42 24 42 27 42 29 42 32 42 33 41 35 41 37 39 38 38 40 36 41 36 43 36 44 36 44 38 44 39 43 39 41 41 40 42 38 44 35 44 32 46 30 46 27 46 24 46 19 46 14 44 10 42 7 39 3 36 2 31 0 27 0 22 0 19 2 14 3 9 7 6 10 3 14 1 18 0 22 0 27 0 30 1 35 3 38 6 40 9 43 14 44 19 44 23 N" draw:text-areas="?f94 ?f96 ?f95 ?f97" draw:glue-points="?f51 ?f52 ?f53 ?f52 ?f54 ?f52 ?f54 ?f55 ?f56 ?f57 ?f58 ?f59 ?f60 ?f61 ?f53 ?f62 ?f63 ?f62 ?f64 ?f62 ?f65 ?f61 ?f66 ?f67 ?f68 ?f69 ?f70 ?f69 ?f70 ?f69 ?f71 ?f69 ?f71 ?f69 ?f71 ?f69 ?f51 ?f69 ?f51 ?f59 ?f51 ?f59 ?f51 ?f67 ?f71 ?f67 ?f70 ?f61 ?f72 ?f73 ?f74 ?f73 ?f75 ?f76 ?f53 ?f76 ?f77 ?f76 ?f78 ?f62 ?f79 ?f67 ?f80 ?f81 ?f82 ?f83 ?f82 ?f84 ?f85 ?f86 ?f79 ?f87 ?f88 ?f89 ?f90 ?f91 ?f63 ?f91 ?f74 ?f92 ?f72 ?f87 ?f71 ?f93 ?f51 ?f52"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6"/><draw:equation draw:name="f8" draw:formula="44 * ?f5 / 44"/><draw:equation draw:name="f9" draw:formula="23 * ?f4 / 46"/><draw:equation draw:name="f10" draw:formula="24 * ?f5 / 44"/><draw:equation draw:name="f11" draw:formula="5 * ?f5 / 44"/><draw:equation draw:name="f12" draw:formula="28 * ?f4 / 46"/><draw:equation draw:name="f13" draw:formula="8 * ?f5 / 44"/><draw:equation draw:name="f14" draw:formula="34 * ?f4 / 46"/><draw:equation draw:name="f15" draw:formula="11 * ?f5 / 44"/><draw:equation draw:name="f16" draw:formula="38 * ?f4 / 46"/><draw:equation draw:name="f17" draw:formula="18 * ?f5 / 44"/><draw:equation draw:name="f18" draw:formula="41 * ?f4 / 46"/><draw:equation draw:name="f19" draw:formula="42 * ?f4 / 46"/><draw:equation draw:name="f20" draw:formula="27 * ?f5 / 44"/><draw:equation draw:name="f21" draw:formula="32 * ?f5 / 44"/><draw:equation draw:name="f22" draw:formula="33 * ?f5 / 44"/><draw:equation draw:name="f23" draw:formula="37 * ?f5 / 44"/><draw:equation draw:name="f24" draw:formula="39 * ?f4 / 46"/><draw:equation draw:name="f25" draw:formula="40 * ?f5 / 44"/><draw:equation draw:name="f26" draw:formula="36 * ?f4 / 46"/><draw:equation draw:name="f27" draw:formula="41 * ?f5 / 44"/><draw:equation draw:name="f28" draw:formula="43 * ?f5 / 44"/><draw:equation draw:name="f29" draw:formula="38 * ?f5 / 44"/><draw:equation draw:name="f30" draw:formula="44 * ?f4 / 46"/><draw:equation draw:name="f31" draw:formula="35 * ?f5 / 44"/><draw:equation draw:name="f32" draw:formula="30 * ?f5 / 44"/><draw:equation draw:name="f33" draw:formula="46 * ?f4 / 46"/><draw:equation draw:name="f34" draw:formula="19 * ?f5 / 44"/><draw:equation draw:name="f35" draw:formula="10 * ?f5 / 44"/><draw:equation draw:name="f36" draw:formula="7 * ?f5 / 44"/><draw:equation draw:name="f37" draw:formula="2 * ?f5 / 44"/><draw:equation draw:name="f38" draw:formula="31 * ?f4 / 46"/><draw:equation draw:name="f39" draw:formula="0 * ?f5 / 44"/><draw:equation draw:name="f40" draw:formula="22 * ?f4 / 46"/><draw:equation draw:name="f41" draw:formula="19 * ?f4 / 46"/><draw:equation draw:name="f42" draw:formula="3 * ?f5 / 44"/><draw:equation draw:name="f43" draw:formula="9 * ?f4 / 46"/><draw:equation draw:name="f44" draw:formula="6 * ?f4 / 46"/><draw:equation draw:name="f45" draw:formula="14 * ?f5 / 44"/><draw:equation draw:name="f46" draw:formula="1 * ?f4 / 46"/><draw:equation draw:name="f47" draw:formula="22 * ?f5 / 44"/><draw:equation draw:name="f48" draw:formula="0 * ?f4 / 46"/><draw:equation draw:name="f49" draw:formula="3 * ?f4 / 46"/><draw:equation draw:name="f50" draw:formula="14 * ?f4 / 46"/><draw:equation draw:name="f51" draw:formula="?f8 / ?f6"/><draw:equation draw:name="f52" draw:formula="?f9 / ?f7"/><draw:equation draw:name="f53" draw:formula="?f10 / ?f6"/><draw:equation draw:name="f54" draw:formula="?f11 / ?f6"/><draw:equation draw:name="f55" draw:formula="?f12 / ?f7"/><draw:equation draw:name="f56" draw:formula="?f13 / ?f6"/><draw:equation draw:name="f57" draw:formula="?f14 / ?f7"/><draw:equation draw:name="f58" draw:formula="?f15 / ?f6"/><draw:equation draw:name="f59" draw:formula="?f16 / ?f7"/><draw:equation draw:name="f60" draw:formula="?f17 / ?f6"/><draw:equation draw:name="f61" draw:formula="?f18 / ?f7"/><draw:equation draw:name="f62" draw:formula="?f19 / ?f7"/><draw:equation draw:name="f63" draw:formula="?f20 / ?f6"/><draw:equation draw:name="f64" draw:formula="?f21 / ?f6"/><draw:equation draw:name="f65" draw:formula="?f22 / ?f6"/><draw:equation draw:name="f66" draw:formula="?f23 / ?f6"/><draw:equation draw:name="f67" draw:formula="?f24 / ?f7"/><draw:equation draw:name="f68" draw:formula="?f25 / ?f6"/><draw:equation draw:name="f69" draw:formula="?f26 / ?f7"/><draw:equation draw:name="f70" draw:formula="?f27 / ?f6"/><draw:equation draw:name="f71" draw:formula="?f28 / ?f6"/><draw:equation draw:name="f72" draw:formula="?f29 / ?f6"/><draw:equation draw:name="f73" draw:formula="?f30 / ?f7"/><draw:equation draw:name="f74" draw:formula="?f31 / ?f6"/><draw:equation draw:name="f75" draw:formula="?f32 / ?f6"/><draw:equation draw:name="f76" draw:formula="?f33 / ?f7"/><draw:equation draw:name="f77" draw:formula="?f34 / ?f6"/><draw:equation draw:name="f78" draw:formula="?f35 / ?f6"/><draw:equation draw:name="f79" draw:formula="?f36 / ?f6"/><draw:equation draw:name="f80" draw:formula="?f37 / ?f6"/><draw:equation draw:name="f81" draw:formula="?f38 / ?f7"/><draw:equation draw:name="f82" draw:formula="?f39 / ?f6"/><draw:equation draw:name="f83" draw:formula="?f40 / ?f7"/><draw:equation draw:name="f84" draw:formula="?f41 / ?f7"/><draw:equation draw:name="f85" draw:formula="?f42 / ?f6"/><draw:equation draw:name="f86" draw:formula="?f43 / ?f7"/><draw:equation draw:name="f87" draw:formula="?f44 / ?f7"/><draw:equation draw:name="f88" draw:formula="?f45 / ?f6"/><draw:equation draw:name="f89" draw:formula="?f46 / ?f7"/><draw:equation draw:name="f90" draw:formula="?f47 / ?f6"/><draw:equation draw:name="f91" draw:formula="?f48 / ?f7"/><draw:equation draw:name="f92" draw:formula="?f49 / ?f7"/><draw:equation draw:name="f93" draw:formula="?f50 / ?f7"/><draw:equation draw:name="f94" draw:formula="0 / ?f6"/><draw:equation draw:name="f95" draw:formula="?f1 / ?f6"/><draw:equation draw:name="f96" draw:formula="0 / ?f7"/><draw:equation draw:name="f97" draw:formula="?f3 / ?f7"/></draw:enhanced-geometry></draw:custom-shape><draw:custom-shape svg:x="1.05556in" svg:y="0.92361in" svg:width="0.02431in" svg:height="0.01111in" draw:z-index="251736064" draw:id="id75" draw:style-name="a75" draw:name="Forma libre: forma 74" text:anchor-type="paragraph"><svg:title/><svg:desc/><draw:enhanced-geometry draw:type="non-primitive" svg:viewBox="0 0 35 16" draw:enhanced-path="M 35 16 L 35 16 35 13 33 10 30 7 28 5 25 4 24 2 21 0 17 0 14 0 11 2 8 4 5 5 3 7 2 10 0 13 0 16 8 16 17 16 27 16 35 16 N" draw:text-areas="?f56 ?f58 ?f57 ?f59" draw:glue-points="?f32 ?f33 ?f32 ?f33 ?f32 ?f34 ?f35 ?f36 ?f37 ?f38 ?f39 ?f40 ?f39 ?f40 ?f41 ?f42 ?f43 ?f44 ?f45 ?f46 ?f47 ?f46 ?f47 ?f46 ?f48 ?f46 ?f49 ?f44 ?f50 ?f42 ?f51 ?f40 ?f51 ?f40 ?f52 ?f38 ?f53 ?f36 ?f54 ?f34 ?f54 ?f33 ?f54 ?f33 ?f50 ?f33 ?f47 ?f33 ?f55 ?f33 ?f32 ?f33"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16"/><draw:equation draw:name="f8" draw:formula="35 * ?f5 / 35"/><draw:equation draw:name="f9" draw:formula="16 * ?f4 / 16"/><draw:equation draw:name="f10" draw:formula="13 * ?f4 / 16"/><draw:equation draw:name="f11" draw:formula="33 * ?f5 / 35"/><draw:equation draw:name="f12" draw:formula="10 * ?f4 / 16"/><draw:equation draw:name="f13" draw:formula="30 * ?f5 / 35"/><draw:equation draw:name="f14" draw:formula="7 * ?f4 / 16"/><draw:equation draw:name="f15" draw:formula="28 * ?f5 / 35"/><draw:equation draw:name="f16" draw:formula="5 * ?f4 / 16"/><draw:equation draw:name="f17" draw:formula="25 * ?f5 / 35"/><draw:equation draw:name="f18" draw:formula="4 * ?f4 / 16"/><draw:equation draw:name="f19" draw:formula="24 * ?f5 / 35"/><draw:equation draw:name="f20" draw:formula="2 * ?f4 / 16"/><draw:equation draw:name="f21" draw:formula="21 * ?f5 / 35"/><draw:equation draw:name="f22" draw:formula="0 * ?f4 / 16"/><draw:equation draw:name="f23" draw:formula="17 * ?f5 / 35"/><draw:equation draw:name="f24" draw:formula="14 * ?f5 / 35"/><draw:equation draw:name="f25" draw:formula="11 * ?f5 / 35"/><draw:equation draw:name="f26" draw:formula="8 * ?f5 / 35"/><draw:equation draw:name="f27" draw:formula="5 * ?f5 / 35"/><draw:equation draw:name="f28" draw:formula="3 * ?f5 / 35"/><draw:equation draw:name="f29" draw:formula="2 * ?f5 / 35"/><draw:equation draw:name="f30" draw:formula="0 * ?f5 / 35"/><draw:equation draw:name="f31" draw:formula="27 * ?f5 / 35"/><draw:equation draw:name="f32" draw:formula="?f8 / ?f6"/><draw:equation draw:name="f33" draw:formula="?f9 / ?f7"/><draw:equation draw:name="f34" draw:formula="?f10 / ?f7"/><draw:equation draw:name="f35" draw:formula="?f11 / ?f6"/><draw:equation draw:name="f36" draw:formula="?f12 / ?f7"/><draw:equation draw:name="f37" draw:formula="?f13 / ?f6"/><draw:equation draw:name="f38" draw:formula="?f14 / ?f7"/><draw:equation draw:name="f39" draw:formula="?f15 / ?f6"/><draw:equation draw:name="f40" draw:formula="?f16 / ?f7"/><draw:equation draw:name="f41" draw:formula="?f17 / ?f6"/><draw:equation draw:name="f42" draw:formula="?f18 / ?f7"/><draw:equation draw:name="f43" draw:formula="?f19 / ?f6"/><draw:equation draw:name="f44" draw:formula="?f20 / ?f7"/><draw:equation draw:name="f45" draw:formula="?f21 / ?f6"/><draw:equation draw:name="f46" draw:formula="?f22 / ?f7"/><draw:equation draw:name="f47" draw:formula="?f23 / ?f6"/><draw:equation draw:name="f48" draw:formula="?f24 / ?f6"/><draw:equation draw:name="f49" draw:formula="?f25 / ?f6"/><draw:equation draw:name="f50" draw:formula="?f26 / ?f6"/><draw:equation draw:name="f51" draw:formula="?f27 / ?f6"/><draw:equation draw:name="f52" draw:formula="?f28 / ?f6"/><draw:equation draw:name="f53" draw:formula="?f29 / ?f6"/><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svg:x="1.13472in" svg:y="0.90833in" svg:width="0.02986in" svg:height="0.04167in" draw:z-index="251737088" draw:id="id76" draw:style-name="a76" draw:name="Forma libre: forma 73" text:anchor-type="paragraph"><svg:title/><svg:desc/><draw:enhanced-geometry draw:type="non-primitive" svg:viewBox="0 0 43 60" draw:enhanced-path="M 11 37 L 11 37 11 38 11 41 11 43 11 46 11 49 11 51 11 54 11 57 14 56 17 56 20 56 24 56 25 56 27 56 27 57 27 59 25 59 24 59 19 60 12 60 8 60 1 60 0 60 0 59 0 57 1 57 3 57 5 57 6 57 6 51 6 43 6 37 6 30 6 24 6 18 6 11 6 5 5 5 3 5 1 5 0 5 0 3 0 2 1 2 8 0 12 0 19 0 24 0 28 0 31 2 35 3 38 5 39 8 41 10 43 13 43 16 43 18 43 21 43 22 41 24 41 26 39 27 38 29 38 30 36 32 35 32 31 34 30 35 28 35 27 35 25 35 24 35 20 35 17 35 14 37 11 37 N" draw:text-areas="?f86 ?f88 ?f87 ?f89" draw:glue-points="?f47 ?f48 ?f47 ?f49 ?f47 ?f50 ?f47 ?f51 ?f52 ?f53 ?f54 ?f53 ?f55 ?f53 ?f55 ?f53 ?f55 ?f51 ?f55 ?f56 ?f55 ?f56 ?f57 ?f56 ?f58 ?f59 ?f60 ?f59 ?f61 ?f59 ?f61 ?f59 ?f61 ?f56 ?f61 ?f51 ?f61 ?f51 ?f60 ?f51 ?f62 ?f51 ?f63 ?f51 ?f63 ?f64 ?f63 ?f65 ?f63 ?f66 ?f67 ?f68 ?f60 ?f68 ?f60 ?f68 ?f61 ?f68 ?f61 ?f68 ?f61 ?f69 ?f61 ?f70 ?f60 ?f70 ?f60 ?f70 ?f71 ?f72 ?f73 ?f72 ?f74 ?f68 ?f75 ?f76 ?f77 ?f78 ?f77 ?f79 ?f75 ?f80 ?f74 ?f65 ?f81 ?f82 ?f83 ?f84 ?f54 ?f84 ?f52 ?f84 ?f47 ?f85"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60"/><draw:equation draw:name="f8" draw:formula="11 * ?f5 / 43"/><draw:equation draw:name="f9" draw:formula="38 * ?f4 / 60"/><draw:equation draw:name="f10" draw:formula="46 * ?f4 / 60"/><draw:equation draw:name="f11" draw:formula="51 * ?f4 / 60"/><draw:equation draw:name="f12" draw:formula="57 * ?f4 / 60"/><draw:equation draw:name="f13" draw:formula="20 * ?f5 / 43"/><draw:equation draw:name="f14" draw:formula="56 * ?f4 / 60"/><draw:equation draw:name="f15" draw:formula="25 * ?f5 / 43"/><draw:equation draw:name="f16" draw:formula="27 * ?f5 / 43"/><draw:equation draw:name="f17" draw:formula="59 * ?f4 / 60"/><draw:equation draw:name="f18" draw:formula="24 * ?f5 / 43"/><draw:equation draw:name="f19" draw:formula="12 * ?f5 / 43"/><draw:equation draw:name="f20" draw:formula="60 * ?f4 / 60"/><draw:equation draw:name="f21" draw:formula="1 * ?f5 / 43"/><draw:equation draw:name="f22" draw:formula="0 * ?f5 / 43"/><draw:equation draw:name="f23" draw:formula="3 * ?f5 / 43"/><draw:equation draw:name="f24" draw:formula="6 * ?f5 / 43"/><draw:equation draw:name="f25" draw:formula="43 * ?f4 / 60"/><draw:equation draw:name="f26" draw:formula="30 * ?f4 / 60"/><draw:equation draw:name="f27" draw:formula="11 * ?f4 / 60"/><draw:equation draw:name="f28" draw:formula="5 * ?f5 / 43"/><draw:equation draw:name="f29" draw:formula="5 * ?f4 / 60"/><draw:equation draw:name="f30" draw:formula="3 * ?f4 / 60"/><draw:equation draw:name="f31" draw:formula="2 * ?f4 / 60"/><draw:equation draw:name="f32" draw:formula="19 * ?f5 / 43"/><draw:equation draw:name="f33" draw:formula="0 * ?f4 / 60"/><draw:equation draw:name="f34" draw:formula="28 * ?f5 / 43"/><draw:equation draw:name="f35" draw:formula="38 * ?f5 / 43"/><draw:equation draw:name="f36" draw:formula="41 * ?f5 / 43"/><draw:equation draw:name="f37" draw:formula="10 * ?f4 / 60"/><draw:equation draw:name="f38" draw:formula="43 * ?f5 / 43"/><draw:equation draw:name="f39" draw:formula="16 * ?f4 / 60"/><draw:equation draw:name="f40" draw:formula="22 * ?f4 / 60"/><draw:equation draw:name="f41" draw:formula="26 * ?f4 / 60"/><draw:equation draw:name="f42" draw:formula="35 * ?f5 / 43"/><draw:equation draw:name="f43" draw:formula="32 * ?f4 / 60"/><draw:equation draw:name="f44" draw:formula="30 * ?f5 / 43"/><draw:equation draw:name="f45" draw:formula="35 * ?f4 / 60"/><draw:equation draw:name="f46" draw:formula="37 * ?f4 / 60"/><draw:equation draw:name="f47" draw:formula="?f8 / ?f6"/><draw:equation draw:name="f48" draw:formula="?f9 / ?f7"/><draw:equation draw:name="f49" draw:formula="?f10 / ?f7"/><draw:equation draw:name="f50" draw:formula="?f11 / ?f7"/><draw:equation draw:name="f51" draw:formula="?f12 / ?f7"/><draw:equation draw:name="f52" draw:formula="?f13 / ?f6"/><draw:equation draw:name="f53" draw:formula="?f14 / ?f7"/><draw:equation draw:name="f54" draw:formula="?f15 / ?f6"/><draw:equation draw:name="f55" draw:formula="?f16 / ?f6"/><draw:equation draw:name="f56" draw:formula="?f17 / ?f7"/><draw:equation draw:name="f57" draw:formula="?f18 / ?f6"/><draw:equation draw:name="f58" draw:formula="?f19 / ?f6"/><draw:equation draw:name="f59" draw:formula="?f20 / ?f7"/><draw:equation draw:name="f60" draw:formula="?f21 / ?f6"/><draw:equation draw:name="f61" draw:formula="?f22 / ?f6"/><draw:equation draw:name="f62" draw:formula="?f23 / ?f6"/><draw:equation draw:name="f63" draw:formula="?f24 / ?f6"/><draw:equation draw:name="f64" draw:formula="?f25 / ?f7"/><draw:equation draw:name="f65" draw:formula="?f26 / ?f7"/><draw:equation draw:name="f66" draw:formula="?f27 / ?f7"/><draw:equation draw:name="f67" draw:formula="?f28 / ?f6"/><draw:equation draw:name="f68" draw:formula="?f29 / ?f7"/><draw:equation draw:name="f69" draw:formula="?f30 / ?f7"/><draw:equation draw:name="f70" draw:formula="?f31 / ?f7"/><draw:equation draw:name="f71" draw:formula="?f32 / ?f6"/><draw:equation draw:name="f72" draw:formula="?f33 / ?f7"/><draw:equation draw:name="f73" draw:formula="?f34 / ?f6"/><draw:equation draw:name="f74" draw:formula="?f35 / ?f6"/><draw:equation draw:name="f75" draw:formula="?f36 / ?f6"/><draw:equation draw:name="f76" draw:formula="?f37 / ?f7"/><draw:equation draw:name="f77" draw:formula="?f38 / ?f6"/><draw:equation draw:name="f78" draw:formula="?f39 / ?f7"/><draw:equation draw:name="f79" draw:formula="?f40 / ?f7"/><draw:equation draw:name="f80" draw:formula="?f41 / ?f7"/><draw:equation draw:name="f81" draw:formula="?f42 / ?f6"/><draw:equation draw:name="f82" draw:formula="?f43 / ?f7"/><draw:equation draw:name="f83" draw:formula="?f44 / ?f6"/><draw:equation draw:name="f84" draw:formula="?f45 / ?f7"/><draw:equation draw:name="f85" draw:formula="?f46 / ?f7"/><draw:equation draw:name="f86" draw:formula="0 / ?f6"/><draw:equation draw:name="f87" draw:formula="?f1 / ?f6"/><draw:equation draw:name="f88" draw:formula="0 / ?f7"/><draw:equation draw:name="f89" draw:formula="?f3 / ?f7"/></draw:enhanced-geometry></draw:custom-shape><draw:custom-shape svg:x="1.14236in" svg:y="0.91042in" svg:width="0.01944in" svg:height="0.02014in" draw:z-index="251738112" draw:id="id77" draw:style-name="a77" draw:name="Forma libre: forma 72" text:anchor-type="paragraph"><svg:title/><svg:desc/><draw:enhanced-geometry draw:type="non-primitive" svg:viewBox="0 0 28 29" draw:enhanced-path="M 0 29 L 0 29 3 29 6 27 9 27 13 27 14 27 17 27 19 27 20 26 22 24 24 23 25 23 27 21 27 19 28 16 28 15 28 13 28 12 27 8 25 7 24 5 22 4 19 2 17 0 14 0 11 2 8 2 3 2 0 2 0 5 0 8 0 12 0 15 0 18 0 21 0 26 0 29 N" draw:text-areas="?f76 ?f78 ?f77 ?f79" draw:glue-points="?f42 ?f43 ?f42 ?f43 ?f44 ?f43 ?f45 ?f46 ?f47 ?f46 ?f48 ?f46 ?f48 ?f46 ?f49 ?f46 ?f50 ?f46 ?f51 ?f46 ?f52 ?f53 ?f52 ?f53 ?f54 ?f55 ?f56 ?f57 ?f58 ?f57 ?f59 ?f60 ?f59 ?f60 ?f59 ?f61 ?f62 ?f63 ?f62 ?f64 ?f62 ?f65 ?f62 ?f65 ?f62 ?f66 ?f59 ?f67 ?f58 ?f68 ?f56 ?f69 ?f56 ?f69 ?f54 ?f70 ?f51 ?f71 ?f50 ?f72 ?f49 ?f72 ?f49 ?f72 ?f73 ?f71 ?f74 ?f71 ?f44 ?f71 ?f42 ?f71 ?f42 ?f71 ?f42 ?f69 ?f42 ?f67 ?f42 ?f66 ?f42 ?f64 ?f42 ?f64 ?f42 ?f75 ?f42 ?f60 ?f42 ?f53 ?f42 ?f43"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9"/><draw:equation draw:name="f8" draw:formula="0 * ?f5 / 28"/><draw:equation draw:name="f9" draw:formula="29 * ?f4 / 29"/><draw:equation draw:name="f10" draw:formula="3 * ?f5 / 28"/><draw:equation draw:name="f11" draw:formula="6 * ?f5 / 28"/><draw:equation draw:name="f12" draw:formula="27 * ?f4 / 29"/><draw:equation draw:name="f13" draw:formula="9 * ?f5 / 28"/><draw:equation draw:name="f14" draw:formula="13 * ?f5 / 28"/><draw:equation draw:name="f15" draw:formula="14 * ?f5 / 28"/><draw:equation draw:name="f16" draw:formula="17 * ?f5 / 28"/><draw:equation draw:name="f17" draw:formula="19 * ?f5 / 28"/><draw:equation draw:name="f18" draw:formula="20 * ?f5 / 28"/><draw:equation draw:name="f19" draw:formula="26 * ?f4 / 29"/><draw:equation draw:name="f20" draw:formula="22 * ?f5 / 28"/><draw:equation draw:name="f21" draw:formula="24 * ?f4 / 29"/><draw:equation draw:name="f22" draw:formula="24 * ?f5 / 28"/><draw:equation draw:name="f23" draw:formula="23 * ?f4 / 29"/><draw:equation draw:name="f24" draw:formula="25 * ?f5 / 28"/><draw:equation draw:name="f25" draw:formula="27 * ?f5 / 28"/><draw:equation draw:name="f26" draw:formula="21 * ?f4 / 29"/><draw:equation draw:name="f27" draw:formula="19 * ?f4 / 29"/><draw:equation draw:name="f28" draw:formula="28 * ?f5 / 28"/><draw:equation draw:name="f29" draw:formula="16 * ?f4 / 29"/><draw:equation draw:name="f30" draw:formula="15 * ?f4 / 29"/><draw:equation draw:name="f31" draw:formula="13 * ?f4 / 29"/><draw:equation draw:name="f32" draw:formula="12 * ?f4 / 29"/><draw:equation draw:name="f33" draw:formula="8 * ?f4 / 29"/><draw:equation draw:name="f34" draw:formula="7 * ?f4 / 29"/><draw:equation draw:name="f35" draw:formula="5 * ?f4 / 29"/><draw:equation draw:name="f36" draw:formula="4 * ?f4 / 29"/><draw:equation draw:name="f37" draw:formula="2 * ?f4 / 29"/><draw:equation draw:name="f38" draw:formula="0 * ?f4 / 29"/><draw:equation draw:name="f39" draw:formula="11 * ?f5 / 28"/><draw:equation draw:name="f40" draw:formula="8 * ?f5 / 28"/><draw:equation draw:name="f41" draw:formula="18 * ?f4 / 29"/><draw:equation draw:name="f42" draw:formula="?f8 / ?f6"/><draw:equation draw:name="f43" draw:formula="?f9 / ?f7"/><draw:equation draw:name="f44" draw:formula="?f10 / ?f6"/><draw:equation draw:name="f45" draw:formula="?f11 / ?f6"/><draw:equation draw:name="f46" draw:formula="?f12 / ?f7"/><draw:equation draw:name="f47" draw:formula="?f13 / ?f6"/><draw:equation draw:name="f48" draw:formula="?f14 / ?f6"/><draw:equation draw:name="f49" draw:formula="?f15 / ?f6"/><draw:equation draw:name="f50" draw:formula="?f16 / ?f6"/><draw:equation draw:name="f51" draw:formula="?f17 / ?f6"/><draw:equation draw:name="f52" draw:formula="?f18 / ?f6"/><draw:equation draw:name="f53" draw:formula="?f19 / ?f7"/><draw:equation draw:name="f54" draw:formula="?f20 / ?f6"/><draw:equation draw:name="f55" draw:formula="?f21 / ?f7"/><draw:equation draw:name="f56" draw:formula="?f22 / ?f6"/><draw:equation draw:name="f57" draw:formula="?f23 / ?f7"/><draw:equation draw:name="f58" draw:formula="?f24 / ?f6"/><draw:equation draw:name="f59" draw:formula="?f25 / ?f6"/><draw:equation draw:name="f60" draw:formula="?f26 / ?f7"/><draw:equation draw:name="f61" draw:formula="?f27 / ?f7"/><draw:equation draw:name="f62" draw:formula="?f28 / ?f6"/><draw:equation draw:name="f63" draw:formula="?f29 / ?f7"/><draw:equation draw:name="f64" draw:formula="?f30 / ?f7"/><draw:equation draw:name="f65" draw:formula="?f31 / ?f7"/><draw:equation draw:name="f66" draw:formula="?f32 / ?f7"/><draw:equation draw:name="f67" draw:formula="?f33 / ?f7"/><draw:equation draw:name="f68" draw:formula="?f34 / ?f7"/><draw:equation draw:name="f69" draw:formula="?f35 / ?f7"/><draw:equation draw:name="f70" draw:formula="?f36 / ?f7"/><draw:equation draw:name="f71" draw:formula="?f37 / ?f7"/><draw:equation draw:name="f72" draw:formula="?f38 / ?f7"/><draw:equation draw:name="f73" draw:formula="?f39 / ?f6"/><draw:equation draw:name="f74" draw:formula="?f40 / ?f6"/><draw:equation draw:name="f75" draw:formula="?f41 / ?f7"/><draw:equation draw:name="f76" draw:formula="0 / ?f6"/><draw:equation draw:name="f77" draw:formula="?f1 / ?f6"/><draw:equation draw:name="f78" draw:formula="0 / ?f7"/><draw:equation draw:name="f79" draw:formula="?f3 / ?f7"/></draw:enhanced-geometry></draw:custom-shape><draw:custom-shape svg:x="1.17222in" svg:y="0.90417in" svg:width="0.03264in" svg:height="0.04375in" draw:z-index="251739136" draw:id="id78" draw:style-name="a78" draw:name="Forma libre: forma 71" text:anchor-type="paragraph"><svg:title/><svg:desc/><draw:enhanced-geometry draw:type="non-primitive" svg:viewBox="0 0 47 63" draw:enhanced-path="M 47 30 L 47 30 47 35 45 38 45 43 44 47 42 51 41 54 38 55 34 58 31 60 30 62 26 63 23 63 19 63 14 62 9 60 6 57 4 54 4 52 3 49 1 47 0 44 0 41 0 38 0 35 0 32 0 28 0 25 1 22 3 19 4 16 4 14 6 11 9 6 14 3 19 2 23 0 26 0 30 2 31 2 34 3 38 6 41 8 42 11 44 14 45 17 45 22 47 27 47 30 N" draw:text-areas="?f110 ?f112 ?f111 ?f113" draw:glue-points="?f59 ?f60 ?f59 ?f60 ?f59 ?f61 ?f62 ?f63 ?f62 ?f64 ?f65 ?f66 ?f65 ?f66 ?f67 ?f68 ?f69 ?f70 ?f71 ?f72 ?f73 ?f74 ?f73 ?f74 ?f75 ?f76 ?f77 ?f78 ?f79 ?f80 ?f81 ?f80 ?f81 ?f80 ?f82 ?f80 ?f83 ?f78 ?f84 ?f76 ?f85 ?f86 ?f85 ?f86 ?f87 ?f70 ?f87 ?f88 ?f89 ?f90 ?f91 ?f66 ?f91 ?f66 ?f92 ?f93 ?f92 ?f94 ?f92 ?f63 ?f92 ?f61 ?f92 ?f61 ?f92 ?f95 ?f92 ?f96 ?f92 ?f97 ?f91 ?f98 ?f91 ?f98 ?f89 ?f99 ?f87 ?f100 ?f87 ?f101 ?f85 ?f102 ?f85 ?f102 ?f84 ?f103 ?f83 ?f104 ?f82 ?f105 ?f81 ?f106 ?f81 ?f106 ?f79 ?f106 ?f77 ?f105 ?f75 ?f105 ?f73 ?f104 ?f73 ?f104 ?f71 ?f103 ?f69 ?f107 ?f67 ?f102 ?f65 ?f101 ?f65 ?f101 ?f62 ?f108 ?f62 ?f98 ?f59 ?f109 ?f59 ?f6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63"/><draw:equation draw:name="f8" draw:formula="47 * ?f5 / 47"/><draw:equation draw:name="f9" draw:formula="30 * ?f4 / 63"/><draw:equation draw:name="f10" draw:formula="35 * ?f4 / 63"/><draw:equation draw:name="f11" draw:formula="45 * ?f5 / 47"/><draw:equation draw:name="f12" draw:formula="38 * ?f4 / 63"/><draw:equation draw:name="f13" draw:formula="43 * ?f4 / 63"/><draw:equation draw:name="f14" draw:formula="44 * ?f5 / 47"/><draw:equation draw:name="f15" draw:formula="47 * ?f4 / 63"/><draw:equation draw:name="f16" draw:formula="42 * ?f5 / 47"/><draw:equation draw:name="f17" draw:formula="51 * ?f4 / 63"/><draw:equation draw:name="f18" draw:formula="41 * ?f5 / 47"/><draw:equation draw:name="f19" draw:formula="54 * ?f4 / 63"/><draw:equation draw:name="f20" draw:formula="38 * ?f5 / 47"/><draw:equation draw:name="f21" draw:formula="55 * ?f4 / 63"/><draw:equation draw:name="f22" draw:formula="34 * ?f5 / 47"/><draw:equation draw:name="f23" draw:formula="58 * ?f4 / 63"/><draw:equation draw:name="f24" draw:formula="31 * ?f5 / 47"/><draw:equation draw:name="f25" draw:formula="60 * ?f4 / 63"/><draw:equation draw:name="f26" draw:formula="30 * ?f5 / 47"/><draw:equation draw:name="f27" draw:formula="62 * ?f4 / 63"/><draw:equation draw:name="f28" draw:formula="26 * ?f5 / 47"/><draw:equation draw:name="f29" draw:formula="63 * ?f4 / 63"/><draw:equation draw:name="f30" draw:formula="23 * ?f5 / 47"/><draw:equation draw:name="f31" draw:formula="19 * ?f5 / 47"/><draw:equation draw:name="f32" draw:formula="14 * ?f5 / 47"/><draw:equation draw:name="f33" draw:formula="9 * ?f5 / 47"/><draw:equation draw:name="f34" draw:formula="6 * ?f5 / 47"/><draw:equation draw:name="f35" draw:formula="57 * ?f4 / 63"/><draw:equation draw:name="f36" draw:formula="4 * ?f5 / 47"/><draw:equation draw:name="f37" draw:formula="52 * ?f4 / 63"/><draw:equation draw:name="f38" draw:formula="3 * ?f5 / 47"/><draw:equation draw:name="f39" draw:formula="49 * ?f4 / 63"/><draw:equation draw:name="f40" draw:formula="1 * ?f5 / 47"/><draw:equation draw:name="f41" draw:formula="0 * ?f5 / 47"/><draw:equation draw:name="f42" draw:formula="44 * ?f4 / 63"/><draw:equation draw:name="f43" draw:formula="41 * ?f4 / 63"/><draw:equation draw:name="f44" draw:formula="32 * ?f4 / 63"/><draw:equation draw:name="f45" draw:formula="28 * ?f4 / 63"/><draw:equation draw:name="f46" draw:formula="25 * ?f4 / 63"/><draw:equation draw:name="f47" draw:formula="22 * ?f4 / 63"/><draw:equation draw:name="f48" draw:formula="19 * ?f4 / 63"/><draw:equation draw:name="f49" draw:formula="16 * ?f4 / 63"/><draw:equation draw:name="f50" draw:formula="14 * ?f4 / 63"/><draw:equation draw:name="f51" draw:formula="11 * ?f4 / 63"/><draw:equation draw:name="f52" draw:formula="6 * ?f4 / 63"/><draw:equation draw:name="f53" draw:formula="3 * ?f4 / 63"/><draw:equation draw:name="f54" draw:formula="2 * ?f4 / 63"/><draw:equation draw:name="f55" draw:formula="0 * ?f4 / 63"/><draw:equation draw:name="f56" draw:formula="8 * ?f4 / 63"/><draw:equation draw:name="f57" draw:formula="17 * ?f4 / 63"/><draw:equation draw:name="f58" draw:formula="27 * ?f4 / 63"/><draw:equation draw:name="f59" draw:formula="?f8 / ?f6"/><draw:equation draw:name="f60" draw:formula="?f9 / ?f7"/><draw:equation draw:name="f61" draw:formula="?f10 / ?f7"/><draw:equation draw:name="f62" draw:formula="?f11 / ?f6"/><draw:equation draw:name="f63" draw:formula="?f12 / ?f7"/><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7"/><draw:equation draw:name="f71" draw:formula="?f20 / ?f6"/><draw:equation draw:name="f72" draw:formula="?f21 / ?f7"/><draw:equation draw:name="f73" draw:formula="?f22 / ?f6"/><draw:equation draw:name="f74" draw:formula="?f23 / ?f7"/><draw:equation draw:name="f75" draw:formula="?f24 / ?f6"/><draw:equation draw:name="f76" draw:formula="?f25 / ?f7"/><draw:equation draw:name="f77" draw:formula="?f26 / ?f6"/><draw:equation draw:name="f78" draw:formula="?f27 / ?f7"/><draw:equation draw:name="f79" draw:formula="?f28 / ?f6"/><draw:equation draw:name="f80" draw:formula="?f29 / ?f7"/><draw:equation draw:name="f81" draw:formula="?f30 / ?f6"/><draw:equation draw:name="f82" draw:formula="?f31 / ?f6"/><draw:equation draw:name="f83" draw:formula="?f32 / ?f6"/><draw:equation draw:name="f84" draw:formula="?f33 / ?f6"/><draw:equation draw:name="f85" draw:formula="?f34 / ?f6"/><draw:equation draw:name="f86" draw:formula="?f35 / ?f7"/><draw:equation draw:name="f87" draw:formula="?f36 / ?f6"/><draw:equation draw:name="f88" draw:formula="?f37 / ?f7"/><draw:equation draw:name="f89" draw:formula="?f38 / ?f6"/><draw:equation draw:name="f90" draw:formula="?f39 / ?f7"/><draw:equation draw:name="f91" draw:formula="?f40 / ?f6"/><draw:equation draw:name="f92" draw:formula="?f41 / ?f6"/><draw:equation draw:name="f93" draw:formula="?f42 / ?f7"/><draw:equation draw:name="f94" draw:formula="?f43 / ?f7"/><draw:equation draw:name="f95" draw:formula="?f44 / ?f7"/><draw:equation draw:name="f96" draw:formula="?f45 / ?f7"/><draw:equation draw:name="f97" draw:formula="?f46 / ?f7"/><draw:equation draw:name="f98" draw:formula="?f47 / ?f7"/><draw:equation draw:name="f99" draw:formula="?f48 / ?f7"/><draw:equation draw:name="f100" draw:formula="?f49 / ?f7"/><draw:equation draw:name="f101" draw:formula="?f50 / ?f7"/><draw:equation draw:name="f102" draw:formula="?f51 / ?f7"/><draw:equation draw:name="f103" draw:formula="?f52 / ?f7"/><draw:equation draw:name="f104" draw:formula="?f53 / ?f7"/><draw:equation draw:name="f105" draw:formula="?f54 / ?f7"/><draw:equation draw:name="f106" draw:formula="?f55 / ?f7"/><draw:equation draw:name="f107" draw:formula="?f56 / ?f7"/><draw:equation draw:name="f108" draw:formula="?f57 / ?f7"/><draw:equation draw:name="f109" draw:formula="?f58 / ?f7"/><draw:equation draw:name="f110" draw:formula="0 / ?f6"/><draw:equation draw:name="f111" draw:formula="?f1 / ?f6"/><draw:equation draw:name="f112" draw:formula="0 / ?f7"/><draw:equation draw:name="f113" draw:formula="?f3 / ?f7"/></draw:enhanced-geometry></draw:custom-shape><draw:custom-shape svg:x="1.17431in" svg:y="0.90764in" svg:width="0.02847in" svg:height="0.03819in" draw:z-index="251740160" draw:id="id79" draw:style-name="a79" draw:name="Forma libre: forma 70" text:anchor-type="paragraph"><svg:title/><svg:desc/><draw:enhanced-geometry draw:type="non-primitive" svg:viewBox="0 0 41 55" draw:enhanced-path="M 41 25 L 41 25 41 22 41 20 39 17 39 16 38 14 38 11 36 9 35 8 31 4 28 1 25 0 20 0 17 1 12 3 9 6 6 9 5 11 5 14 3 16 1 19 1 22 1 23 0 27 0 30 0 31 1 35 1 36 1 39 3 41 5 44 5 46 6 49 9 50 14 53 17 55 20 55 23 53 28 52 31 49 35 46 36 42 38 41 38 38 39 36 39 33 41 31 41 28 41 25 N" draw:text-areas="?f114 ?f116 ?f115 ?f117" draw:glue-points="?f61 ?f62 ?f61 ?f62 ?f61 ?f63 ?f61 ?f64 ?f65 ?f66 ?f65 ?f67 ?f65 ?f67 ?f68 ?f69 ?f68 ?f70 ?f71 ?f72 ?f73 ?f74 ?f73 ?f74 ?f75 ?f76 ?f77 ?f78 ?f79 ?f80 ?f81 ?f80 ?f81 ?f80 ?f82 ?f78 ?f83 ?f84 ?f85 ?f86 ?f87 ?f72 ?f87 ?f72 ?f88 ?f70 ?f88 ?f69 ?f89 ?f67 ?f90 ?f91 ?f90 ?f91 ?f90 ?f63 ?f90 ?f92 ?f93 ?f94 ?f93 ?f95 ?f93 ?f95 ?f93 ?f96 ?f90 ?f97 ?f90 ?f98 ?f90 ?f99 ?f90 ?f99 ?f89 ?f100 ?f88 ?f101 ?f88 ?f102 ?f87 ?f103 ?f87 ?f103 ?f85 ?f104 ?f105 ?f106 ?f82 ?f107 ?f81 ?f107 ?f81 ?f107 ?f108 ?f106 ?f77 ?f109 ?f75 ?f103 ?f73 ?f102 ?f73 ?f102 ?f71 ?f110 ?f68 ?f100 ?f68 ?f111 ?f65 ?f98 ?f65 ?f98 ?f65 ?f112 ?f61 ?f96 ?f61 ?f113 ?f61 ?f6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55"/><draw:equation draw:name="f8" draw:formula="41 * ?f5 / 41"/><draw:equation draw:name="f9" draw:formula="25 * ?f4 / 55"/><draw:equation draw:name="f10" draw:formula="22 * ?f4 / 55"/><draw:equation draw:name="f11" draw:formula="20 * ?f4 / 55"/><draw:equation draw:name="f12" draw:formula="39 * ?f5 / 41"/><draw:equation draw:name="f13" draw:formula="17 * ?f4 / 55"/><draw:equation draw:name="f14" draw:formula="16 * ?f4 / 55"/><draw:equation draw:name="f15" draw:formula="38 * ?f5 / 41"/><draw:equation draw:name="f16" draw:formula="14 * ?f4 / 55"/><draw:equation draw:name="f17" draw:formula="11 * ?f4 / 55"/><draw:equation draw:name="f18" draw:formula="36 * ?f5 / 41"/><draw:equation draw:name="f19" draw:formula="9 * ?f4 / 55"/><draw:equation draw:name="f20" draw:formula="35 * ?f5 / 41"/><draw:equation draw:name="f21" draw:formula="8 * ?f4 / 55"/><draw:equation draw:name="f22" draw:formula="31 * ?f5 / 41"/><draw:equation draw:name="f23" draw:formula="4 * ?f4 / 55"/><draw:equation draw:name="f24" draw:formula="28 * ?f5 / 41"/><draw:equation draw:name="f25" draw:formula="1 * ?f4 / 55"/><draw:equation draw:name="f26" draw:formula="25 * ?f5 / 41"/><draw:equation draw:name="f27" draw:formula="0 * ?f4 / 55"/><draw:equation draw:name="f28" draw:formula="20 * ?f5 / 41"/><draw:equation draw:name="f29" draw:formula="17 * ?f5 / 41"/><draw:equation draw:name="f30" draw:formula="12 * ?f5 / 41"/><draw:equation draw:name="f31" draw:formula="3 * ?f4 / 55"/><draw:equation draw:name="f32" draw:formula="9 * ?f5 / 41"/><draw:equation draw:name="f33" draw:formula="6 * ?f4 / 55"/><draw:equation draw:name="f34" draw:formula="6 * ?f5 / 41"/><draw:equation draw:name="f35" draw:formula="5 * ?f5 / 41"/><draw:equation draw:name="f36" draw:formula="3 * ?f5 / 41"/><draw:equation draw:name="f37" draw:formula="1 * ?f5 / 41"/><draw:equation draw:name="f38" draw:formula="19 * ?f4 / 55"/><draw:equation draw:name="f39" draw:formula="23 * ?f4 / 55"/><draw:equation draw:name="f40" draw:formula="0 * ?f5 / 41"/><draw:equation draw:name="f41" draw:formula="27 * ?f4 / 55"/><draw:equation draw:name="f42" draw:formula="30 * ?f4 / 55"/><draw:equation draw:name="f43" draw:formula="31 * ?f4 / 55"/><draw:equation draw:name="f44" draw:formula="35 * ?f4 / 55"/><draw:equation draw:name="f45" draw:formula="36 * ?f4 / 55"/><draw:equation draw:name="f46" draw:formula="39 * ?f4 / 55"/><draw:equation draw:name="f47" draw:formula="41 * ?f4 / 55"/><draw:equation draw:name="f48" draw:formula="44 * ?f4 / 55"/><draw:equation draw:name="f49" draw:formula="46 * ?f4 / 55"/><draw:equation draw:name="f50" draw:formula="49 * ?f4 / 55"/><draw:equation draw:name="f51" draw:formula="50 * ?f4 / 55"/><draw:equation draw:name="f52" draw:formula="14 * ?f5 / 41"/><draw:equation draw:name="f53" draw:formula="53 * ?f4 / 55"/><draw:equation draw:name="f54" draw:formula="55 * ?f4 / 55"/><draw:equation draw:name="f55" draw:formula="23 * ?f5 / 41"/><draw:equation draw:name="f56" draw:formula="52 * ?f4 / 55"/><draw:equation draw:name="f57" draw:formula="42 * ?f4 / 55"/><draw:equation draw:name="f58" draw:formula="38 * ?f4 / 55"/><draw:equation draw:name="f59" draw:formula="33 * ?f4 / 55"/><draw:equation draw:name="f60" draw:formula="28 * ?f4 / 55"/><draw:equation draw:name="f61" draw:formula="?f8 / ?f6"/><draw:equation draw:name="f62" draw:formula="?f9 / ?f7"/><draw:equation draw:name="f63" draw:formula="?f10 / ?f7"/><draw:equation draw:name="f64" draw:formula="?f11 / ?f7"/><draw:equation draw:name="f65" draw:formula="?f12 / ?f6"/><draw:equation draw:name="f66" draw:formula="?f13 / ?f7"/><draw:equation draw:name="f67" draw:formula="?f14 / ?f7"/><draw:equation draw:name="f68" draw:formula="?f15 / ?f6"/><draw:equation draw:name="f69" draw:formula="?f16 / ?f7"/><draw:equation draw:name="f70" draw:formula="?f17 / ?f7"/><draw:equation draw:name="f71" draw:formula="?f18 / ?f6"/><draw:equation draw:name="f72" draw:formula="?f19 / ?f7"/><draw:equation draw:name="f73" draw:formula="?f20 / ?f6"/><draw:equation draw:name="f74" draw:formula="?f21 / ?f7"/><draw:equation draw:name="f75" draw:formula="?f22 / ?f6"/><draw:equation draw:name="f76" draw:formula="?f23 / ?f7"/><draw:equation draw:name="f77" draw:formula="?f24 / ?f6"/><draw:equation draw:name="f78" draw:formula="?f25 / ?f7"/><draw:equation draw:name="f79" draw:formula="?f26 / ?f6"/><draw:equation draw:name="f80" draw:formula="?f27 / ?f7"/><draw:equation draw:name="f81" draw:formula="?f28 / ?f6"/><draw:equation draw:name="f82" draw:formula="?f29 / ?f6"/><draw:equation draw:name="f83" draw:formula="?f30 / ?f6"/><draw:equation draw:name="f84" draw:formula="?f31 / ?f7"/><draw:equation draw:name="f85" draw:formula="?f32 / ?f6"/><draw:equation draw:name="f86" draw:formula="?f33 / ?f7"/><draw:equation draw:name="f87" draw:formula="?f34 / ?f6"/><draw:equation draw:name="f88" draw:formula="?f35 / ?f6"/><draw:equation draw:name="f89" draw:formula="?f36 / ?f6"/><draw:equation draw:name="f90" draw:formula="?f37 / ?f6"/><draw:equation draw:name="f91" draw:formula="?f38 / ?f7"/><draw:equation draw:name="f92" draw:formula="?f39 / ?f7"/><draw:equation draw:name="f93" draw:formula="?f40 / ?f6"/><draw:equation draw:name="f94" draw:formula="?f41 / ?f7"/><draw:equation draw:name="f95" draw:formula="?f42 / ?f7"/><draw:equation draw:name="f96" draw:formula="?f43 / ?f7"/><draw:equation draw:name="f97" draw:formula="?f44 / ?f7"/><draw:equation draw:name="f98" draw:formula="?f45 / ?f7"/><draw:equation draw:name="f99" draw:formula="?f46 / ?f7"/><draw:equation draw:name="f100" draw:formula="?f47 / ?f7"/><draw:equation draw:name="f101" draw:formula="?f48 / ?f7"/><draw:equation draw:name="f102" draw:formula="?f49 / ?f7"/><draw:equation draw:name="f103" draw:formula="?f50 / ?f7"/><draw:equation draw:name="f104" draw:formula="?f51 / ?f7"/><draw:equation draw:name="f105" draw:formula="?f52 / ?f6"/><draw:equation draw:name="f106" draw:formula="?f53 / ?f7"/><draw:equation draw:name="f107" draw:formula="?f54 / ?f7"/><draw:equation draw:name="f108" draw:formula="?f55 / ?f6"/><draw:equation draw:name="f109" draw:formula="?f56 / ?f7"/><draw:equation draw:name="f110" draw:formula="?f57 / ?f7"/><draw:equation draw:name="f111" draw:formula="?f58 / ?f7"/><draw:equation draw:name="f112" draw:formula="?f59 / ?f7"/><draw:equation draw:name="f113" draw:formula="?f60 / ?f7"/><draw:equation draw:name="f114" draw:formula="0 / ?f6"/><draw:equation draw:name="f115" draw:formula="?f1 / ?f6"/><draw:equation draw:name="f116" draw:formula="0 / ?f7"/><draw:equation draw:name="f117" draw:formula="?f3 / ?f7"/></draw:enhanced-geometry></draw:custom-shape><draw:custom-shape svg:x="1.21458in" svg:y="0.9in" svg:width="0.02778in" svg:height="0.04444in" draw:z-index="251741184" draw:id="id80" draw:style-name="a80" draw:name="Forma libre: forma 69" text:anchor-type="paragraph"><svg:title/><svg:desc/><draw:enhanced-geometry draw:type="non-primitive" svg:viewBox="0 0 40 64" draw:enhanced-path="M 33 4 L 33 4 33 3 33 1 35 0 37 0 38 1 38 3 38 6 38 8 38 11 38 14 38 15 37 15 37 17 35 17 35 15 33 15 33 14 33 12 32 11 32 9 30 8 29 6 26 4 24 4 21 4 18 6 15 6 13 8 10 9 8 11 8 14 7 15 7 19 7 20 7 22 7 23 8 25 10 27 11 27 13 27 13 28 15 28 16 28 18 28 19 28 21 30 24 30 27 30 30 30 32 31 33 31 35 33 37 34 38 36 40 38 40 39 40 42 40 44 40 49 38 52 37 55 35 58 32 60 29 61 24 63 21 64 16 64 11 63 7 61 3 60 3 61 3 63 3 64 2 64 0 64 0 63 0 60 0 57 0 53 0 50 0 49 0 47 2 47 3 47 3 49 3 50 3 52 5 53 7 57 8 58 11 60 15 60 18 60 21 60 24 60 27 58 29 57 32 55 33 52 35 50 37 47 37 46 37 44 37 42 35 41 35 39 33 38 32 36 30 36 29 34 27 34 24 34 21 34 16 34 13 33 10 31 7 30 5 28 3 25 2 23 2 20 2 17 3 12 5 9 7 6 10 4 13 1 16 0 19 0 24 0 27 1 30 3 33 4 N" draw:text-areas="?f112 ?f114 ?f113 ?f115" draw:glue-points="?f60 ?f61 ?f60 ?f62 ?f63 ?f64 ?f65 ?f64 ?f65 ?f64 ?f66 ?f62 ?f66 ?f67 ?f66 ?f68 ?f65 ?f69 ?f65 ?f70 ?f63 ?f70 ?f63 ?f70 ?f60 ?f68 ?f71 ?f72 ?f73 ?f74 ?f75 ?f67 ?f76 ?f77 ?f78 ?f79 ?f78 ?f80 ?f81 ?f82 ?f83 ?f82 ?f84 ?f85 ?f86 ?f87 ?f88 ?f89 ?f65 ?f90 ?f91 ?f92 ?f91 ?f93 ?f63 ?f94 ?f86 ?f95 ?f78 ?f96 ?f97 ?f98 ?f97 ?f99 ?f97 ?f95 ?f100 ?f95 ?f101 ?f95 ?f101 ?f99 ?f101 ?f98 ?f101 ?f102 ?f101 ?f103 ?f100 ?f103 ?f97 ?f103 ?f97 ?f103 ?f97 ?f102 ?f76 ?f94 ?f104 ?f98 ?f105 ?f94 ?f60 ?f106 ?f65 ?f107 ?f63 ?f92 ?f88 ?f108 ?f105 ?f90 ?f84 ?f90 ?f78 ?f87 ?f100 ?f109 ?f110 ?f111 ?f83 ?f62 ?f73 ?f64"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64"/><draw:equation draw:name="f8" draw:formula="33 * ?f5 / 40"/><draw:equation draw:name="f9" draw:formula="3 * ?f4 / 64"/><draw:equation draw:name="f10" draw:formula="1 * ?f4 / 64"/><draw:equation draw:name="f11" draw:formula="35 * ?f5 / 40"/><draw:equation draw:name="f12" draw:formula="0 * ?f4 / 64"/><draw:equation draw:name="f13" draw:formula="37 * ?f5 / 40"/><draw:equation draw:name="f14" draw:formula="38 * ?f5 / 40"/><draw:equation draw:name="f15" draw:formula="6 * ?f4 / 64"/><draw:equation draw:name="f16" draw:formula="14 * ?f4 / 64"/><draw:equation draw:name="f17" draw:formula="15 * ?f4 / 64"/><draw:equation draw:name="f18" draw:formula="17 * ?f4 / 64"/><draw:equation draw:name="f19" draw:formula="30 * ?f5 / 40"/><draw:equation draw:name="f20" draw:formula="8 * ?f4 / 64"/><draw:equation draw:name="f21" draw:formula="24 * ?f5 / 40"/><draw:equation draw:name="f22" draw:formula="4 * ?f4 / 64"/><draw:equation draw:name="f23" draw:formula="15 * ?f5 / 40"/><draw:equation draw:name="f24" draw:formula="8 * ?f5 / 40"/><draw:equation draw:name="f25" draw:formula="11 * ?f4 / 64"/><draw:equation draw:name="f26" draw:formula="7 * ?f5 / 40"/><draw:equation draw:name="f27" draw:formula="19 * ?f4 / 64"/><draw:equation draw:name="f28" draw:formula="23 * ?f4 / 64"/><draw:equation draw:name="f29" draw:formula="10 * ?f5 / 40"/><draw:equation draw:name="f30" draw:formula="27 * ?f4 / 64"/><draw:equation draw:name="f31" draw:formula="13 * ?f5 / 40"/><draw:equation draw:name="f32" draw:formula="16 * ?f5 / 40"/><draw:equation draw:name="f33" draw:formula="28 * ?f4 / 64"/><draw:equation draw:name="f34" draw:formula="21 * ?f5 / 40"/><draw:equation draw:name="f35" draw:formula="30 * ?f4 / 64"/><draw:equation draw:name="f36" draw:formula="32 * ?f5 / 40"/><draw:equation draw:name="f37" draw:formula="31 * ?f4 / 64"/><draw:equation draw:name="f38" draw:formula="34 * ?f4 / 64"/><draw:equation draw:name="f39" draw:formula="40 * ?f5 / 40"/><draw:equation draw:name="f40" draw:formula="39 * ?f4 / 64"/><draw:equation draw:name="f41" draw:formula="49 * ?f4 / 64"/><draw:equation draw:name="f42" draw:formula="58 * ?f4 / 64"/><draw:equation draw:name="f43" draw:formula="64 * ?f4 / 64"/><draw:equation draw:name="f44" draw:formula="61 * ?f4 / 64"/><draw:equation draw:name="f45" draw:formula="3 * ?f5 / 40"/><draw:equation draw:name="f46" draw:formula="60 * ?f4 / 64"/><draw:equation draw:name="f47" draw:formula="63 * ?f4 / 64"/><draw:equation draw:name="f48" draw:formula="2 * ?f5 / 40"/><draw:equation draw:name="f49" draw:formula="0 * ?f5 / 40"/><draw:equation draw:name="f50" draw:formula="50 * ?f4 / 64"/><draw:equation draw:name="f51" draw:formula="47 * ?f4 / 64"/><draw:equation draw:name="f52" draw:formula="18 * ?f5 / 40"/><draw:equation draw:name="f53" draw:formula="27 * ?f5 / 40"/><draw:equation draw:name="f54" draw:formula="52 * ?f4 / 64"/><draw:equation draw:name="f55" draw:formula="46 * ?f4 / 64"/><draw:equation draw:name="f56" draw:formula="36 * ?f4 / 64"/><draw:equation draw:name="f57" draw:formula="20 * ?f4 / 64"/><draw:equation draw:name="f58" draw:formula="5 * ?f5 / 40"/><draw:equation draw:name="f59" draw:formula="9 * ?f4 / 64"/><draw:equation draw:name="f60" draw:formula="?f8 / ?f6"/><draw:equation draw:name="f61" draw:formula="?f9 / ?f7"/><draw:equation draw:name="f62" draw:formula="?f10 / ?f7"/><draw:equation draw:name="f63" draw:formula="?f11 / ?f6"/><draw:equation draw:name="f64" draw:formula="?f12 / ?f7"/><draw:equation draw:name="f65" draw:formula="?f13 / ?f6"/><draw:equation draw:name="f66" draw:formula="?f14 / ?f6"/><draw:equation draw:name="f67" draw:formula="?f15 / ?f7"/><draw:equation draw:name="f68" draw:formula="?f16 / ?f7"/><draw:equation draw:name="f69" draw:formula="?f17 / ?f7"/><draw:equation draw:name="f70" draw:formula="?f18 / ?f7"/><draw:equation draw:name="f71" draw:formula="?f19 / ?f6"/><draw:equation draw:name="f72" draw:formula="?f20 / ?f7"/><draw:equation draw:name="f73" draw:formula="?f21 / ?f6"/><draw:equation draw:name="f74" draw:formula="?f22 / ?f7"/><draw:equation draw:name="f75" draw:formula="?f23 / ?f6"/><draw:equation draw:name="f76" draw:formula="?f24 / ?f6"/><draw:equation draw:name="f77" draw:formula="?f25 / ?f7"/><draw:equation draw:name="f78" draw:formula="?f26 / ?f6"/><draw:equation draw:name="f79" draw:formula="?f27 / ?f7"/><draw:equation draw:name="f80" draw:formula="?f28 / ?f7"/><draw:equation draw:name="f81" draw:formula="?f29 / ?f6"/><draw:equation draw:name="f82" draw:formula="?f30 / ?f7"/><draw:equation draw:name="f83" draw:formula="?f31 / ?f6"/><draw:equation draw:name="f84" draw:formula="?f32 / ?f6"/><draw:equation draw:name="f85" draw:formula="?f33 / ?f7"/><draw:equation draw:name="f86" draw:formula="?f34 / ?f6"/><draw:equation draw:name="f87" draw:formula="?f35 / ?f7"/><draw:equation draw:name="f88" draw:formula="?f36 / ?f6"/><draw:equation draw:name="f89" draw:formula="?f37 / ?f7"/><draw:equation draw:name="f90" draw:formula="?f38 / ?f7"/><draw:equation draw:name="f91" draw:formula="?f39 / ?f6"/><draw:equation draw:name="f92" draw:formula="?f40 / ?f7"/><draw:equation draw:name="f93" draw:formula="?f41 / ?f7"/><draw:equation draw:name="f94" draw:formula="?f42 / ?f7"/><draw:equation draw:name="f95" draw:formula="?f43 / ?f7"/><draw:equation draw:name="f96" draw:formula="?f44 / ?f7"/><draw:equation draw:name="f97" draw:formula="?f45 / ?f6"/><draw:equation draw:name="f98" draw:formula="?f46 / ?f7"/><draw:equation draw:name="f99" draw:formula="?f47 / ?f7"/><draw:equation draw:name="f100" draw:formula="?f48 / ?f6"/><draw:equation draw:name="f101" draw:formula="?f49 / ?f6"/><draw:equation draw:name="f102" draw:formula="?f50 / ?f7"/><draw:equation draw:name="f103" draw:formula="?f51 / ?f7"/><draw:equation draw:name="f104" draw:formula="?f52 / ?f6"/><draw:equation draw:name="f105" draw:formula="?f53 / ?f6"/><draw:equation draw:name="f106" draw:formula="?f54 / ?f7"/><draw:equation draw:name="f107" draw:formula="?f55 / ?f7"/><draw:equation draw:name="f108" draw:formula="?f56 / ?f7"/><draw:equation draw:name="f109" draw:formula="?f57 / ?f7"/><draw:equation draw:name="f110" draw:formula="?f58 / ?f6"/><draw:equation draw:name="f111" draw:formula="?f59 / ?f7"/><draw:equation draw:name="f112" draw:formula="0 / ?f6"/><draw:equation draw:name="f113" draw:formula="?f1 / ?f6"/><draw:equation draw:name="f114" draw:formula="0 / ?f7"/><draw:equation draw:name="f115" draw:formula="?f3 / ?f7"/></draw:enhanced-geometry></draw:custom-shape><draw:custom-shape svg:x="1.25in" svg:y="0.89514in" svg:width="0.0375in" svg:height="0.04653in" draw:z-index="251742208" draw:id="id81" draw:style-name="a81" draw:name="Forma libre: forma 68" text:anchor-type="paragraph"><svg:title/><svg:desc/><draw:enhanced-geometry draw:type="non-primitive" svg:viewBox="0 0 54 67" draw:enhanced-path="M 39 41 L 39 41 33 41 27 43 20 43 14 45 13 48 11 53 9 57 8 62 9 60 13 60 14 60 16 60 17 60 19 60 19 62 19 64 17 64 16 64 13 65 9 65 5 65 1 67 0 67 0 65 0 64 0 62 1 62 3 62 5 62 6 54 9 48 11 40 13 34 16 27 17 19 20 13 22 5 19 7 16 7 13 7 9 8 9 7 8 7 8 5 8 3 9 3 14 2 20 2 25 0 30 0 33 7 35 15 38 21 39 29 43 35 44 41 47 49 49 56 51 56 52 56 54 56 54 57 54 59 52 59 51 59 47 60 44 60 41 60 38 62 36 62 35 60 35 59 36 59 36 57 38 57 39 57 41 57 43 57 44 56 43 53 43 48 41 45 39 41 N" draw:text-areas="?f98 ?f100 ?f99 ?f101" draw:glue-points="?f53 ?f54 ?f55 ?f56 ?f57 ?f58 ?f59 ?f60 ?f55 ?f61 ?f62 ?f61 ?f62 ?f61 ?f63 ?f61 ?f63 ?f60 ?f62 ?f64 ?f62 ?f64 ?f65 ?f64 ?f66 ?f67 ?f68 ?f69 ?f70 ?f69 ?f70 ?f67 ?f70 ?f64 ?f70 ?f64 ?f70 ?f64 ?f68 ?f60 ?f71 ?f60 ?f72 ?f60 ?f66 ?f73 ?f74 ?f75 ?f76 ?f77 ?f63 ?f78 ?f66 ?f79 ?f66 ?f78 ?f59 ?f78 ?f59 ?f78 ?f59 ?f80 ?f59 ?f80 ?f66 ?f81 ?f66 ?f81 ?f82 ?f83 ?f53 ?f78 ?f84 ?f85 ?f86 ?f54 ?f87 ?f88 ?f89 ?f88 ?f90 ?f88 ?f91 ?f88 ?f91 ?f88 ?f91 ?f92 ?f91 ?f93 ?f91 ?f93 ?f89 ?f93 ?f86 ?f61 ?f94 ?f60 ?f95 ?f60 ?f96 ?f61 ?f96 ?f61 ?f96 ?f93 ?f95 ?f93 ?f95 ?f92 ?f84 ?f92 ?f86 ?f88 ?f97 ?f73"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67"/><draw:equation draw:name="f8" draw:formula="33 * ?f5 / 54"/><draw:equation draw:name="f9" draw:formula="41 * ?f4 / 67"/><draw:equation draw:name="f10" draw:formula="14 * ?f5 / 54"/><draw:equation draw:name="f11" draw:formula="45 * ?f4 / 67"/><draw:equation draw:name="f12" draw:formula="11 * ?f5 / 54"/><draw:equation draw:name="f13" draw:formula="53 * ?f4 / 67"/><draw:equation draw:name="f14" draw:formula="8 * ?f5 / 54"/><draw:equation draw:name="f15" draw:formula="62 * ?f4 / 67"/><draw:equation draw:name="f16" draw:formula="60 * ?f4 / 67"/><draw:equation draw:name="f17" draw:formula="17 * ?f5 / 54"/><draw:equation draw:name="f18" draw:formula="19 * ?f5 / 54"/><draw:equation draw:name="f19" draw:formula="64 * ?f4 / 67"/><draw:equation draw:name="f20" draw:formula="16 * ?f5 / 54"/><draw:equation draw:name="f21" draw:formula="9 * ?f5 / 54"/><draw:equation draw:name="f22" draw:formula="65 * ?f4 / 67"/><draw:equation draw:name="f23" draw:formula="1 * ?f5 / 54"/><draw:equation draw:name="f24" draw:formula="67 * ?f4 / 67"/><draw:equation draw:name="f25" draw:formula="0 * ?f5 / 54"/><draw:equation draw:name="f26" draw:formula="3 * ?f5 / 54"/><draw:equation draw:name="f27" draw:formula="5 * ?f5 / 54"/><draw:equation draw:name="f28" draw:formula="48 * ?f4 / 67"/><draw:equation draw:name="f29" draw:formula="13 * ?f5 / 54"/><draw:equation draw:name="f30" draw:formula="34 * ?f4 / 67"/><draw:equation draw:name="f31" draw:formula="20 * ?f5 / 54"/><draw:equation draw:name="f32" draw:formula="13 * ?f4 / 67"/><draw:equation draw:name="f33" draw:formula="7 * ?f4 / 67"/><draw:equation draw:name="f34" draw:formula="8 * ?f4 / 67"/><draw:equation draw:name="f35" draw:formula="5 * ?f4 / 67"/><draw:equation draw:name="f36" draw:formula="3 * ?f4 / 67"/><draw:equation draw:name="f37" draw:formula="25 * ?f5 / 54"/><draw:equation draw:name="f38" draw:formula="0 * ?f4 / 67"/><draw:equation draw:name="f39" draw:formula="39 * ?f5 / 54"/><draw:equation draw:name="f40" draw:formula="29 * ?f4 / 67"/><draw:equation draw:name="f41" draw:formula="44 * ?f5 / 54"/><draw:equation draw:name="f42" draw:formula="49 * ?f5 / 54"/><draw:equation draw:name="f43" draw:formula="56 * ?f4 / 67"/><draw:equation draw:name="f44" draw:formula="51 * ?f5 / 54"/><draw:equation draw:name="f45" draw:formula="52 * ?f5 / 54"/><draw:equation draw:name="f46" draw:formula="54 * ?f5 / 54"/><draw:equation draw:name="f47" draw:formula="57 * ?f4 / 67"/><draw:equation draw:name="f48" draw:formula="59 * ?f4 / 67"/><draw:equation draw:name="f49" draw:formula="38 * ?f5 / 54"/><draw:equation draw:name="f50" draw:formula="36 * ?f5 / 54"/><draw:equation draw:name="f51" draw:formula="35 * ?f5 / 54"/><draw:equation draw:name="f52" draw:formula="43 * ?f5 / 54"/><draw:equation draw:name="f53" draw:formula="?f8 / ?f6"/><draw:equation draw:name="f54" draw:formula="?f9 / ?f7"/><draw:equation draw:name="f55" draw:formula="?f10 / ?f6"/><draw:equation draw:name="f56" draw:formula="?f11 / ?f7"/><draw:equation draw:name="f57" draw:formula="?f12 / ?f6"/><draw:equation draw:name="f58" draw:formula="?f13 / ?f7"/><draw:equation draw:name="f59" draw:formula="?f14 / ?f6"/><draw:equation draw:name="f60" draw:formula="?f15 / ?f7"/><draw:equation draw:name="f61" draw:formula="?f16 / ?f7"/><draw:equation draw:name="f62" draw:formula="?f17 / ?f6"/><draw:equation draw:name="f63" draw:formula="?f18 / ?f6"/><draw:equation draw:name="f64" draw:formula="?f19 / ?f7"/><draw:equation draw:name="f65" draw:formula="?f20 / ?f6"/><draw:equation draw:name="f66" draw:formula="?f21 / ?f6"/><draw:equation draw:name="f67" draw:formula="?f22 / ?f7"/><draw:equation draw:name="f68" draw:formula="?f23 / ?f6"/><draw:equation draw:name="f69" draw:formula="?f24 / ?f7"/><draw:equation draw:name="f70" draw:formula="?f25 / ?f6"/><draw:equation draw:name="f71" draw:formula="?f26 / ?f6"/><draw:equation draw:name="f72" draw:formula="?f27 / ?f6"/><draw:equation draw:name="f73" draw:formula="?f28 / ?f7"/><draw:equation draw:name="f74" draw:formula="?f29 / ?f6"/><draw:equation draw:name="f75" draw:formula="?f30 / ?f7"/><draw:equation draw:name="f76" draw:formula="?f31 / ?f6"/><draw:equation draw:name="f77" draw:formula="?f32 / ?f7"/><draw:equation draw:name="f78" draw:formula="?f33 / ?f7"/><draw:equation draw:name="f79" draw:formula="?f34 / ?f7"/><draw:equation draw:name="f80" draw:formula="?f35 / ?f7"/><draw:equation draw:name="f81" draw:formula="?f36 / ?f7"/><draw:equation draw:name="f82" draw:formula="?f37 / ?f6"/><draw:equation draw:name="f83" draw:formula="?f38 / ?f7"/><draw:equation draw:name="f84" draw:formula="?f39 / ?f6"/><draw:equation draw:name="f85" draw:formula="?f40 / ?f7"/><draw:equation draw:name="f86" draw:formula="?f41 / ?f6"/><draw:equation draw:name="f87" draw:formula="?f42 / ?f6"/><draw:equation draw:name="f88" draw:formula="?f43 / ?f7"/><draw:equation draw:name="f89" draw:formula="?f44 / ?f6"/><draw:equation draw:name="f90" draw:formula="?f45 / ?f6"/><draw:equation draw:name="f91" draw:formula="?f46 / ?f6"/><draw:equation draw:name="f92" draw:formula="?f47 / ?f7"/><draw:equation draw:name="f93" draw:formula="?f48 / ?f7"/><draw:equation draw:name="f94" draw:formula="?f49 / ?f6"/><draw:equation draw:name="f95" draw:formula="?f50 / ?f6"/><draw:equation draw:name="f96" draw:formula="?f51 / ?f6"/><draw:equation draw:name="f97" draw:formula="?f52 / ?f6"/><draw:equation draw:name="f98" draw:formula="0 / ?f6"/><draw:equation draw:name="f99" draw:formula="?f1 / ?f6"/><draw:equation draw:name="f100" draw:formula="0 / ?f7"/><draw:equation draw:name="f101" draw:formula="?f3 / ?f7"/></draw:enhanced-geometry></draw:custom-shape><draw:custom-shape svg:x="1.25972in" svg:y="0.89861in" svg:width="0.01667in" svg:height="0.02431in" draw:z-index="251743232" draw:id="id82" draw:style-name="a82" draw:name="Forma libre: forma 67" text:anchor-type="paragraph"><svg:title/><svg:desc/><draw:enhanced-geometry draw:type="non-primitive" svg:viewBox="0 0 24 35" draw:enhanced-path="M 24 32 L 24 32 22 29 22 24 21 19 19 16 18 11 16 8 14 3 13 0 11 0 10 5 10 8 8 13 6 17 5 22 3 25 2 30 0 35 6 33 13 33 18 33 24 32 N" draw:text-areas="?f74 ?f76 ?f75 ?f77" draw:glue-points="?f41 ?f42 ?f41 ?f42 ?f43 ?f44 ?f43 ?f45 ?f46 ?f47 ?f48 ?f49 ?f48 ?f49 ?f50 ?f51 ?f52 ?f53 ?f54 ?f55 ?f56 ?f57 ?f56 ?f57 ?f56 ?f57 ?f56 ?f57 ?f56 ?f57 ?f58 ?f57 ?f58 ?f57 ?f59 ?f60 ?f59 ?f53 ?f61 ?f62 ?f63 ?f64 ?f63 ?f64 ?f65 ?f66 ?f67 ?f68 ?f69 ?f70 ?f71 ?f72 ?f71 ?f72 ?f63 ?f73 ?f56 ?f73 ?f50 ?f73 ?f41 ?f42"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35"/><draw:equation draw:name="f8" draw:formula="24 * ?f5 / 24"/><draw:equation draw:name="f9" draw:formula="32 * ?f4 / 35"/><draw:equation draw:name="f10" draw:formula="22 * ?f5 / 24"/><draw:equation draw:name="f11" draw:formula="29 * ?f4 / 35"/><draw:equation draw:name="f12" draw:formula="24 * ?f4 / 35"/><draw:equation draw:name="f13" draw:formula="21 * ?f5 / 24"/><draw:equation draw:name="f14" draw:formula="19 * ?f4 / 35"/><draw:equation draw:name="f15" draw:formula="19 * ?f5 / 24"/><draw:equation draw:name="f16" draw:formula="16 * ?f4 / 35"/><draw:equation draw:name="f17" draw:formula="18 * ?f5 / 24"/><draw:equation draw:name="f18" draw:formula="11 * ?f4 / 35"/><draw:equation draw:name="f19" draw:formula="16 * ?f5 / 24"/><draw:equation draw:name="f20" draw:formula="8 * ?f4 / 35"/><draw:equation draw:name="f21" draw:formula="14 * ?f5 / 24"/><draw:equation draw:name="f22" draw:formula="3 * ?f4 / 35"/><draw:equation draw:name="f23" draw:formula="13 * ?f5 / 24"/><draw:equation draw:name="f24" draw:formula="0 * ?f4 / 35"/><draw:equation draw:name="f25" draw:formula="11 * ?f5 / 24"/><draw:equation draw:name="f26" draw:formula="10 * ?f5 / 24"/><draw:equation draw:name="f27" draw:formula="5 * ?f4 / 35"/><draw:equation draw:name="f28" draw:formula="8 * ?f5 / 24"/><draw:equation draw:name="f29" draw:formula="13 * ?f4 / 35"/><draw:equation draw:name="f30" draw:formula="6 * ?f5 / 24"/><draw:equation draw:name="f31" draw:formula="17 * ?f4 / 35"/><draw:equation draw:name="f32" draw:formula="5 * ?f5 / 24"/><draw:equation draw:name="f33" draw:formula="22 * ?f4 / 35"/><draw:equation draw:name="f34" draw:formula="3 * ?f5 / 24"/><draw:equation draw:name="f35" draw:formula="25 * ?f4 / 35"/><draw:equation draw:name="f36" draw:formula="2 * ?f5 / 24"/><draw:equation draw:name="f37" draw:formula="30 * ?f4 / 35"/><draw:equation draw:name="f38" draw:formula="0 * ?f5 / 24"/><draw:equation draw:name="f39" draw:formula="35 * ?f4 / 35"/><draw:equation draw:name="f40" draw:formula="33 * ?f4 / 35"/><draw:equation draw:name="f41" draw:formula="?f8 / ?f6"/><draw:equation draw:name="f42" draw:formula="?f9 / ?f7"/><draw:equation draw:name="f43" draw:formula="?f10 / ?f6"/><draw:equation draw:name="f44" draw:formula="?f11 / ?f7"/><draw:equation draw:name="f45" draw:formula="?f12 / ?f7"/><draw:equation draw:name="f46" draw:formula="?f13 / ?f6"/><draw:equation draw:name="f47" draw:formula="?f14 / ?f7"/><draw:equation draw:name="f48" draw:formula="?f15 / ?f6"/><draw:equation draw:name="f49" draw:formula="?f16 / ?f7"/><draw:equation draw:name="f50" draw:formula="?f17 / ?f6"/><draw:equation draw:name="f51" draw:formula="?f18 / ?f7"/><draw:equation draw:name="f52" draw:formula="?f19 / ?f6"/><draw:equation draw:name="f53" draw:formula="?f20 / ?f7"/><draw:equation draw:name="f54" draw:formula="?f21 / ?f6"/><draw:equation draw:name="f55" draw:formula="?f22 / ?f7"/><draw:equation draw:name="f56" draw:formula="?f23 / ?f6"/><draw:equation draw:name="f57" draw:formula="?f24 / ?f7"/><draw:equation draw:name="f58" draw:formula="?f25 / ?f6"/><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6"/><draw:equation draw:name="f68" draw:formula="?f35 / ?f7"/><draw:equation draw:name="f69" draw:formula="?f36 / ?f6"/><draw:equation draw:name="f70" draw:formula="?f37 / ?f7"/><draw:equation draw:name="f71" draw:formula="?f38 / ?f6"/><draw:equation draw:name="f72" draw:formula="?f39 / ?f7"/><draw:equation draw:name="f73" draw:formula="?f40 / ?f7"/><draw:equation draw:name="f74" draw:formula="0 / ?f6"/><draw:equation draw:name="f75" draw:formula="?f1 / ?f6"/><draw:equation draw:name="f76" draw:formula="0 / ?f7"/><draw:equation draw:name="f77" draw:formula="?f3 / ?f7"/></draw:enhanced-geometry></draw:custom-shape><draw:custom-shape svg:x="1.29375in" svg:y="0.8875in" svg:width="0.03194in" svg:height="0.04722in" draw:z-index="251744256" draw:id="id83" draw:style-name="a83" draw:name="Forma libre: forma 66" text:anchor-type="paragraph"><svg:title/><svg:desc/><draw:enhanced-geometry draw:type="non-primitive" svg:viewBox="0 0 46 68" draw:enhanced-path="M 6 64 L 6 64 6 57 6 49 6 43 6 37 6 29 6 22 6 14 6 8 5 10 3 10 2 10 0 10 0 8 0 7 0 5 2 5 3 5 8 3 13 2 18 2 24 0 27 0 29 0 32 0 33 2 35 2 37 3 38 5 40 7 41 8 43 11 44 13 44 16 46 18 46 21 46 24 46 27 46 29 46 30 46 32 46 35 44 38 44 43 43 46 41 51 40 54 37 57 35 60 32 62 30 64 27 65 24 65 19 67 14 67 8 67 3 68 2 68 0 68 0 67 0 65 2 64 3 64 5 64 6 64 N" draw:text-areas="?f100 ?f102 ?f101 ?f103" draw:glue-points="?f54 ?f55 ?f54 ?f56 ?f54 ?f57 ?f54 ?f58 ?f54 ?f59 ?f54 ?f60 ?f61 ?f62 ?f63 ?f62 ?f64 ?f62 ?f65 ?f62 ?f65 ?f62 ?f65 ?f60 ?f65 ?f60 ?f65 ?f66 ?f65 ?f66 ?f65 ?f66 ?f64 ?f67 ?f63 ?f67 ?f68 ?f69 ?f70 ?f71 ?f72 ?f73 ?f74 ?f73 ?f75 ?f71 ?f76 ?f71 ?f77 ?f67 ?f78 ?f66 ?f79 ?f80 ?f81 ?f82 ?f83 ?f84 ?f83 ?f85 ?f83 ?f86 ?f83 ?f58 ?f83 ?f87 ?f83 ?f88 ?f81 ?f89 ?f79 ?f90 ?f78 ?f91 ?f76 ?f92 ?f93 ?f94 ?f95 ?f96 ?f72 ?f96 ?f97 ?f98 ?f63 ?f99 ?f64 ?f99 ?f65 ?f99 ?f65 ?f99 ?f65 ?f98 ?f65 ?f98 ?f65 ?f98 ?f65 ?f96 ?f65 ?f96 ?f64 ?f55 ?f63 ?f55 ?f63 ?f55 ?f61 ?f55"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68"/><draw:equation draw:name="f8" draw:formula="6 * ?f5 / 46"/><draw:equation draw:name="f9" draw:formula="64 * ?f4 / 68"/><draw:equation draw:name="f10" draw:formula="49 * ?f4 / 68"/><draw:equation draw:name="f11" draw:formula="37 * ?f4 / 68"/><draw:equation draw:name="f12" draw:formula="29 * ?f4 / 68"/><draw:equation draw:name="f13" draw:formula="14 * ?f4 / 68"/><draw:equation draw:name="f14" draw:formula="8 * ?f4 / 68"/><draw:equation draw:name="f15" draw:formula="5 * ?f5 / 46"/><draw:equation draw:name="f16" draw:formula="10 * ?f4 / 68"/><draw:equation draw:name="f17" draw:formula="3 * ?f5 / 46"/><draw:equation draw:name="f18" draw:formula="2 * ?f5 / 46"/><draw:equation draw:name="f19" draw:formula="0 * ?f5 / 46"/><draw:equation draw:name="f20" draw:formula="7 * ?f4 / 68"/><draw:equation draw:name="f21" draw:formula="5 * ?f4 / 68"/><draw:equation draw:name="f22" draw:formula="8 * ?f5 / 46"/><draw:equation draw:name="f23" draw:formula="3 * ?f4 / 68"/><draw:equation draw:name="f24" draw:formula="18 * ?f5 / 46"/><draw:equation draw:name="f25" draw:formula="2 * ?f4 / 68"/><draw:equation draw:name="f26" draw:formula="24 * ?f5 / 46"/><draw:equation draw:name="f27" draw:formula="0 * ?f4 / 68"/><draw:equation draw:name="f28" draw:formula="29 * ?f5 / 46"/><draw:equation draw:name="f29" draw:formula="33 * ?f5 / 46"/><draw:equation draw:name="f30" draw:formula="35 * ?f5 / 46"/><draw:equation draw:name="f31" draw:formula="38 * ?f5 / 46"/><draw:equation draw:name="f32" draw:formula="40 * ?f5 / 46"/><draw:equation draw:name="f33" draw:formula="43 * ?f5 / 46"/><draw:equation draw:name="f34" draw:formula="11 * ?f4 / 68"/><draw:equation draw:name="f35" draw:formula="44 * ?f5 / 46"/><draw:equation draw:name="f36" draw:formula="16 * ?f4 / 68"/><draw:equation draw:name="f37" draw:formula="46 * ?f5 / 46"/><draw:equation draw:name="f38" draw:formula="18 * ?f4 / 68"/><draw:equation draw:name="f39" draw:formula="24 * ?f4 / 68"/><draw:equation draw:name="f40" draw:formula="27 * ?f4 / 68"/><draw:equation draw:name="f41" draw:formula="32 * ?f4 / 68"/><draw:equation draw:name="f42" draw:formula="35 * ?f4 / 68"/><draw:equation draw:name="f43" draw:formula="43 * ?f4 / 68"/><draw:equation draw:name="f44" draw:formula="46 * ?f4 / 68"/><draw:equation draw:name="f45" draw:formula="54 * ?f4 / 68"/><draw:equation draw:name="f46" draw:formula="60 * ?f4 / 68"/><draw:equation draw:name="f47" draw:formula="32 * ?f5 / 46"/><draw:equation draw:name="f48" draw:formula="62 * ?f4 / 68"/><draw:equation draw:name="f49" draw:formula="27 * ?f5 / 46"/><draw:equation draw:name="f50" draw:formula="65 * ?f4 / 68"/><draw:equation draw:name="f51" draw:formula="14 * ?f5 / 46"/><draw:equation draw:name="f52" draw:formula="67 * ?f4 / 68"/><draw:equation draw:name="f53" draw:formula="68 * ?f4 / 68"/><draw:equation draw:name="f54" draw:formula="?f8 / ?f6"/><draw:equation draw:name="f55" draw:formula="?f9 / ?f7"/><draw:equation draw:name="f56" draw:formula="?f10 / ?f7"/><draw:equation draw:name="f57" draw:formula="?f11 / ?f7"/><draw:equation draw:name="f58" draw:formula="?f12 / ?f7"/><draw:equation draw:name="f59" draw:formula="?f13 / ?f7"/><draw:equation draw:name="f60" draw:formula="?f14 / ?f7"/><draw:equation draw:name="f61" draw:formula="?f15 / ?f6"/><draw:equation draw:name="f62" draw:formula="?f16 / ?f7"/><draw:equation draw:name="f63" draw:formula="?f17 / ?f6"/><draw:equation draw:name="f64" draw:formula="?f18 / ?f6"/><draw:equation draw:name="f65" draw:formula="?f19 / ?f6"/><draw:equation draw:name="f66" draw:formula="?f20 / ?f7"/><draw:equation draw:name="f67" draw:formula="?f21 / ?f7"/><draw:equation draw:name="f68" draw:formula="?f22 / ?f6"/><draw:equation draw:name="f69" draw:formula="?f23 / ?f7"/><draw:equation draw:name="f70" draw:formula="?f24 / ?f6"/><draw:equation draw:name="f71" draw:formula="?f25 / ?f7"/><draw:equation draw:name="f72" draw:formula="?f26 / ?f6"/><draw:equation draw:name="f73" draw:formula="?f27 / ?f7"/><draw:equation draw:name="f74" draw:formula="?f28 / ?f6"/><draw:equation draw:name="f75" draw:formula="?f29 / ?f6"/><draw:equation draw:name="f76" draw:formula="?f30 / ?f6"/><draw:equation draw:name="f77" draw:formula="?f31 / ?f6"/><draw:equation draw:name="f78" draw:formula="?f32 / ?f6"/><draw:equation draw:name="f79" draw:formula="?f33 / ?f6"/><draw:equation draw:name="f80" draw:formula="?f34 / ?f7"/><draw:equation draw:name="f81" draw:formula="?f35 / ?f6"/><draw:equation draw:name="f82" draw:formula="?f36 / ?f7"/><draw:equation draw:name="f83" draw:formula="?f37 / ?f6"/><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6"/><draw:equation draw:name="f94" draw:formula="?f48 / ?f7"/><draw:equation draw:name="f95" draw:formula="?f49 / ?f6"/><draw:equation draw:name="f96" draw:formula="?f50 / ?f7"/><draw:equation draw:name="f97" draw:formula="?f51 / ?f6"/><draw:equation draw:name="f98" draw:formula="?f52 / ?f7"/><draw:equation draw:name="f99" draw:formula="?f53 / ?f7"/><draw:equation draw:name="f100" draw:formula="0 / ?f6"/><draw:equation draw:name="f101" draw:formula="?f1 / ?f6"/><draw:equation draw:name="f102" draw:formula="0 / ?f7"/><draw:equation draw:name="f103" draw:formula="?f3 / ?f7"/></draw:enhanced-geometry></draw:custom-shape><draw:custom-shape svg:x="1.30069in" svg:y="0.89097in" svg:width="0.02292in" svg:height="0.04097in" draw:z-index="251745280" draw:id="id84" draw:style-name="a84" draw:name="Forma libre: forma 65" text:anchor-type="paragraph"><svg:title/><svg:desc/><draw:enhanced-geometry draw:type="non-primitive" svg:viewBox="0 0 33 59" draw:enhanced-path="M 0 59 L 0 59 3 57 8 57 11 57 14 55 17 55 19 54 22 52 23 51 25 47 27 46 28 43 30 40 31 36 31 35 33 32 33 28 33 27 33 25 33 22 33 21 33 19 33 16 31 14 31 13 30 11 30 8 28 6 27 5 25 3 23 2 22 2 20 0 19 0 15 0 14 0 11 2 8 2 3 2 0 3 0 9 0 17 0 24 0 30 0 36 0 44 0 51 0 59 N" draw:text-areas="?f110 ?f112 ?f111 ?f113" draw:glue-points="?f59 ?f60 ?f59 ?f60 ?f61 ?f62 ?f63 ?f62 ?f64 ?f62 ?f65 ?f66 ?f65 ?f66 ?f67 ?f66 ?f68 ?f69 ?f70 ?f71 ?f72 ?f73 ?f72 ?f73 ?f74 ?f75 ?f76 ?f77 ?f78 ?f79 ?f80 ?f81 ?f80 ?f81 ?f82 ?f83 ?f82 ?f84 ?f85 ?f86 ?f85 ?f87 ?f85 ?f87 ?f85 ?f88 ?f85 ?f89 ?f85 ?f90 ?f85 ?f91 ?f85 ?f91 ?f85 ?f92 ?f85 ?f93 ?f82 ?f94 ?f82 ?f95 ?f82 ?f95 ?f80 ?f96 ?f80 ?f97 ?f78 ?f98 ?f76 ?f99 ?f76 ?f99 ?f74 ?f100 ?f74 ?f100 ?f72 ?f101 ?f70 ?f101 ?f70 ?f101 ?f102 ?f103 ?f68 ?f103 ?f104 ?f103 ?f65 ?f103 ?f65 ?f103 ?f64 ?f101 ?f63 ?f101 ?f61 ?f101 ?f59 ?f100 ?f59 ?f100 ?f59 ?f105 ?f59 ?f106 ?f59 ?f107 ?f59 ?f108 ?f59 ?f108 ?f59 ?f83 ?f59 ?f109 ?f59 ?f73 ?f59 ?f6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59"/><draw:equation draw:name="f8" draw:formula="0 * ?f5 / 33"/><draw:equation draw:name="f9" draw:formula="59 * ?f4 / 59"/><draw:equation draw:name="f10" draw:formula="3 * ?f5 / 33"/><draw:equation draw:name="f11" draw:formula="57 * ?f4 / 59"/><draw:equation draw:name="f12" draw:formula="8 * ?f5 / 33"/><draw:equation draw:name="f13" draw:formula="11 * ?f5 / 33"/><draw:equation draw:name="f14" draw:formula="14 * ?f5 / 33"/><draw:equation draw:name="f15" draw:formula="55 * ?f4 / 59"/><draw:equation draw:name="f16" draw:formula="17 * ?f5 / 33"/><draw:equation draw:name="f17" draw:formula="19 * ?f5 / 33"/><draw:equation draw:name="f18" draw:formula="54 * ?f4 / 59"/><draw:equation draw:name="f19" draw:formula="22 * ?f5 / 33"/><draw:equation draw:name="f20" draw:formula="52 * ?f4 / 59"/><draw:equation draw:name="f21" draw:formula="23 * ?f5 / 33"/><draw:equation draw:name="f22" draw:formula="51 * ?f4 / 59"/><draw:equation draw:name="f23" draw:formula="25 * ?f5 / 33"/><draw:equation draw:name="f24" draw:formula="47 * ?f4 / 59"/><draw:equation draw:name="f25" draw:formula="27 * ?f5 / 33"/><draw:equation draw:name="f26" draw:formula="46 * ?f4 / 59"/><draw:equation draw:name="f27" draw:formula="28 * ?f5 / 33"/><draw:equation draw:name="f28" draw:formula="43 * ?f4 / 59"/><draw:equation draw:name="f29" draw:formula="30 * ?f5 / 33"/><draw:equation draw:name="f30" draw:formula="40 * ?f4 / 59"/><draw:equation draw:name="f31" draw:formula="31 * ?f5 / 33"/><draw:equation draw:name="f32" draw:formula="36 * ?f4 / 59"/><draw:equation draw:name="f33" draw:formula="35 * ?f4 / 59"/><draw:equation draw:name="f34" draw:formula="33 * ?f5 / 33"/><draw:equation draw:name="f35" draw:formula="32 * ?f4 / 59"/><draw:equation draw:name="f36" draw:formula="28 * ?f4 / 59"/><draw:equation draw:name="f37" draw:formula="27 * ?f4 / 59"/><draw:equation draw:name="f38" draw:formula="25 * ?f4 / 59"/><draw:equation draw:name="f39" draw:formula="22 * ?f4 / 59"/><draw:equation draw:name="f40" draw:formula="21 * ?f4 / 59"/><draw:equation draw:name="f41" draw:formula="19 * ?f4 / 59"/><draw:equation draw:name="f42" draw:formula="16 * ?f4 / 59"/><draw:equation draw:name="f43" draw:formula="14 * ?f4 / 59"/><draw:equation draw:name="f44" draw:formula="13 * ?f4 / 59"/><draw:equation draw:name="f45" draw:formula="11 * ?f4 / 59"/><draw:equation draw:name="f46" draw:formula="8 * ?f4 / 59"/><draw:equation draw:name="f47" draw:formula="6 * ?f4 / 59"/><draw:equation draw:name="f48" draw:formula="5 * ?f4 / 59"/><draw:equation draw:name="f49" draw:formula="3 * ?f4 / 59"/><draw:equation draw:name="f50" draw:formula="2 * ?f4 / 59"/><draw:equation draw:name="f51" draw:formula="20 * ?f5 / 33"/><draw:equation draw:name="f52" draw:formula="0 * ?f4 / 59"/><draw:equation draw:name="f53" draw:formula="15 * ?f5 / 33"/><draw:equation draw:name="f54" draw:formula="9 * ?f4 / 59"/><draw:equation draw:name="f55" draw:formula="17 * ?f4 / 59"/><draw:equation draw:name="f56" draw:formula="24 * ?f4 / 59"/><draw:equation draw:name="f57" draw:formula="30 * ?f4 / 59"/><draw:equation draw:name="f58" draw:formula="44 * ?f4 / 59"/><draw:equation draw:name="f59" draw:formula="?f8 / ?f6"/><draw:equation draw:name="f60" draw:formula="?f9 / ?f7"/><draw:equation draw:name="f61" draw:formula="?f10 / ?f6"/><draw:equation draw:name="f62" draw:formula="?f11 / ?f7"/><draw:equation draw:name="f63" draw:formula="?f12 / ?f6"/><draw:equation draw:name="f64" draw:formula="?f13 / ?f6"/><draw:equation draw:name="f65" draw:formula="?f14 / ?f6"/><draw:equation draw:name="f66" draw:formula="?f15 / ?f7"/><draw:equation draw:name="f67" draw:formula="?f16 / ?f6"/><draw:equation draw:name="f68" draw:formula="?f17 / ?f6"/><draw:equation draw:name="f69" draw:formula="?f18 / ?f7"/><draw:equation draw:name="f70" draw:formula="?f19 / ?f6"/><draw:equation draw:name="f71" draw:formula="?f20 / ?f7"/><draw:equation draw:name="f72" draw:formula="?f21 / ?f6"/><draw:equation draw:name="f73" draw:formula="?f22 / ?f7"/><draw:equation draw:name="f74" draw:formula="?f23 / ?f6"/><draw:equation draw:name="f75" draw:formula="?f24 / ?f7"/><draw:equation draw:name="f76" draw:formula="?f25 / ?f6"/><draw:equation draw:name="f77" draw:formula="?f26 / ?f7"/><draw:equation draw:name="f78" draw:formula="?f27 / ?f6"/><draw:equation draw:name="f79" draw:formula="?f28 / ?f7"/><draw:equation draw:name="f80" draw:formula="?f29 / ?f6"/><draw:equation draw:name="f81" draw:formula="?f30 / ?f7"/><draw:equation draw:name="f82" draw:formula="?f31 / ?f6"/><draw:equation draw:name="f83" draw:formula="?f32 / ?f7"/><draw:equation draw:name="f84" draw:formula="?f33 / ?f7"/><draw:equation draw:name="f85" draw:formula="?f34 / ?f6"/><draw:equation draw:name="f86" draw:formula="?f35 / ?f7"/><draw:equation draw:name="f87" draw:formula="?f36 / ?f7"/><draw:equation draw:name="f88" draw:formula="?f37 / ?f7"/><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4 / ?f7"/><draw:equation draw:name="f96" draw:formula="?f45 / ?f7"/><draw:equation draw:name="f97" draw:formula="?f46 / ?f7"/><draw:equation draw:name="f98" draw:formula="?f47 / ?f7"/><draw:equation draw:name="f99" draw:formula="?f48 / ?f7"/><draw:equation draw:name="f100" draw:formula="?f49 / ?f7"/><draw:equation draw:name="f101" draw:formula="?f50 / ?f7"/><draw:equation draw:name="f102" draw:formula="?f51 / ?f6"/><draw:equation draw:name="f103" draw:formula="?f52 / ?f7"/><draw:equation draw:name="f104" draw:formula="?f53 / ?f6"/><draw:equation draw:name="f105" draw:formula="?f54 / ?f7"/><draw:equation draw:name="f106" draw:formula="?f55 / ?f7"/><draw:equation draw:name="f107" draw:formula="?f56 / ?f7"/><draw:equation draw:name="f108" draw:formula="?f57 / ?f7"/><draw:equation draw:name="f109" draw:formula="?f58 / ?f7"/><draw:equation draw:name="f110" draw:formula="0 / ?f6"/><draw:equation draw:name="f111" draw:formula="?f1 / ?f6"/><draw:equation draw:name="f112" draw:formula="0 / ?f7"/><draw:equation draw:name="f113" draw:formula="?f3 / ?f7"/></draw:enhanced-geometry></draw:custom-shape><draw:custom-shape svg:x="1.32986in" svg:y="0.87986in" svg:width="0.0375in" svg:height="0.04931in" draw:z-index="251746304" draw:id="id85" draw:style-name="a85" draw:name="Forma libre: forma 64" text:anchor-type="paragraph"><svg:title/><svg:desc/><draw:enhanced-geometry draw:type="non-primitive" svg:viewBox="0 0 54 71" draw:enhanced-path="M 40 43 L 40 43 34 44 27 44 21 46 15 48 13 52 11 56 10 60 8 65 10 65 13 65 15 65 16 63 18 63 19 63 19 65 19 67 19 68 18 68 16 68 13 70 10 70 5 70 2 71 0 71 0 70 0 68 0 67 2 67 4 67 5 67 7 59 10 51 11 44 13 37 16 29 18 21 21 14 22 6 19 6 16 6 13 8 10 8 8 8 8 6 8 5 10 3 15 3 21 2 26 2 30 0 34 6 35 14 38 21 40 29 43 35 45 43 48 49 49 57 51 57 53 57 54 57 54 59 54 60 54 62 53 62 49 62 46 62 41 63 38 63 37 63 35 63 35 62 35 60 37 60 38 60 40 59 41 59 43 59 45 59 43 54 43 51 41 46 40 43 N" draw:text-areas="?f104 ?f106 ?f105 ?f107" draw:glue-points="?f56 ?f57 ?f58 ?f59 ?f60 ?f61 ?f62 ?f63 ?f58 ?f63 ?f64 ?f65 ?f66 ?f65 ?f66 ?f63 ?f66 ?f63 ?f66 ?f67 ?f64 ?f68 ?f69 ?f68 ?f70 ?f71 ?f72 ?f73 ?f74 ?f73 ?f74 ?f71 ?f74 ?f71 ?f74 ?f68 ?f74 ?f67 ?f74 ?f67 ?f72 ?f67 ?f75 ?f67 ?f70 ?f76 ?f77 ?f78 ?f79 ?f80 ?f66 ?f81 ?f70 ?f82 ?f70 ?f82 ?f62 ?f82 ?f62 ?f82 ?f62 ?f81 ?f62 ?f83 ?f70 ?f84 ?f70 ?f84 ?f85 ?f86 ?f56 ?f81 ?f87 ?f88 ?f89 ?f90 ?f91 ?f92 ?f93 ?f92 ?f94 ?f92 ?f95 ?f92 ?f95 ?f92 ?f95 ?f96 ?f95 ?f97 ?f95 ?f98 ?f94 ?f98 ?f99 ?f98 ?f100 ?f65 ?f101 ?f65 ?f102 ?f65 ?f102 ?f98 ?f102 ?f98 ?f102 ?f97 ?f101 ?f97 ?f87 ?f96 ?f89 ?f96 ?f103 ?f7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71"/><draw:equation draw:name="f8" draw:formula="34 * ?f5 / 54"/><draw:equation draw:name="f9" draw:formula="44 * ?f4 / 71"/><draw:equation draw:name="f10" draw:formula="15 * ?f5 / 54"/><draw:equation draw:name="f11" draw:formula="48 * ?f4 / 71"/><draw:equation draw:name="f12" draw:formula="11 * ?f5 / 54"/><draw:equation draw:name="f13" draw:formula="56 * ?f4 / 71"/><draw:equation draw:name="f14" draw:formula="8 * ?f5 / 54"/><draw:equation draw:name="f15" draw:formula="65 * ?f4 / 71"/><draw:equation draw:name="f16" draw:formula="18 * ?f5 / 54"/><draw:equation draw:name="f17" draw:formula="63 * ?f4 / 71"/><draw:equation draw:name="f18" draw:formula="19 * ?f5 / 54"/><draw:equation draw:name="f19" draw:formula="67 * ?f4 / 71"/><draw:equation draw:name="f20" draw:formula="68 * ?f4 / 71"/><draw:equation draw:name="f21" draw:formula="16 * ?f5 / 54"/><draw:equation draw:name="f22" draw:formula="10 * ?f5 / 54"/><draw:equation draw:name="f23" draw:formula="70 * ?f4 / 71"/><draw:equation draw:name="f24" draw:formula="2 * ?f5 / 54"/><draw:equation draw:name="f25" draw:formula="71 * ?f4 / 71"/><draw:equation draw:name="f26" draw:formula="0 * ?f5 / 54"/><draw:equation draw:name="f27" draw:formula="5 * ?f5 / 54"/><draw:equation draw:name="f28" draw:formula="51 * ?f4 / 71"/><draw:equation draw:name="f29" draw:formula="13 * ?f5 / 54"/><draw:equation draw:name="f30" draw:formula="37 * ?f4 / 71"/><draw:equation draw:name="f31" draw:formula="21 * ?f5 / 54"/><draw:equation draw:name="f32" draw:formula="14 * ?f4 / 71"/><draw:equation draw:name="f33" draw:formula="6 * ?f4 / 71"/><draw:equation draw:name="f34" draw:formula="8 * ?f4 / 71"/><draw:equation draw:name="f35" draw:formula="5 * ?f4 / 71"/><draw:equation draw:name="f36" draw:formula="3 * ?f4 / 71"/><draw:equation draw:name="f37" draw:formula="26 * ?f5 / 54"/><draw:equation draw:name="f38" draw:formula="2 * ?f4 / 71"/><draw:equation draw:name="f39" draw:formula="40 * ?f5 / 54"/><draw:equation draw:name="f40" draw:formula="29 * ?f4 / 71"/><draw:equation draw:name="f41" draw:formula="45 * ?f5 / 54"/><draw:equation draw:name="f42" draw:formula="43 * ?f4 / 71"/><draw:equation draw:name="f43" draw:formula="49 * ?f5 / 54"/><draw:equation draw:name="f44" draw:formula="57 * ?f4 / 71"/><draw:equation draw:name="f45" draw:formula="51 * ?f5 / 54"/><draw:equation draw:name="f46" draw:formula="53 * ?f5 / 54"/><draw:equation draw:name="f47" draw:formula="54 * ?f5 / 54"/><draw:equation draw:name="f48" draw:formula="59 * ?f4 / 71"/><draw:equation draw:name="f49" draw:formula="60 * ?f4 / 71"/><draw:equation draw:name="f50" draw:formula="62 * ?f4 / 71"/><draw:equation draw:name="f51" draw:formula="46 * ?f5 / 54"/><draw:equation draw:name="f52" draw:formula="38 * ?f5 / 54"/><draw:equation draw:name="f53" draw:formula="37 * ?f5 / 54"/><draw:equation draw:name="f54" draw:formula="35 * ?f5 / 54"/><draw:equation draw:name="f55" draw:formula="43 * ?f5 / 54"/><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7"/><draw:equation draw:name="f69" draw:formula="?f21 / ?f6"/><draw:equation draw:name="f70" draw:formula="?f22 / ?f6"/><draw:equation draw:name="f71" draw:formula="?f23 / ?f7"/><draw:equation draw:name="f72" draw:formula="?f24 / ?f6"/><draw:equation draw:name="f73" draw:formula="?f25 / ?f7"/><draw:equation draw:name="f74" draw:formula="?f26 / ?f6"/><draw:equation draw:name="f75" draw:formula="?f27 / ?f6"/><draw:equation draw:name="f76" draw:formula="?f28 / ?f7"/><draw:equation draw:name="f77" draw:formula="?f29 / ?f6"/><draw:equation draw:name="f78" draw:formula="?f30 / ?f7"/><draw:equation draw:name="f79" draw:formula="?f31 / ?f6"/><draw:equation draw:name="f80" draw:formula="?f32 / ?f7"/><draw:equation draw:name="f81" draw:formula="?f33 / ?f7"/><draw:equation draw:name="f82" draw:formula="?f34 / ?f7"/><draw:equation draw:name="f83" draw:formula="?f35 / ?f7"/><draw:equation draw:name="f84" draw:formula="?f36 / ?f7"/><draw:equation draw:name="f85" draw:formula="?f37 / ?f6"/><draw:equation draw:name="f86" draw:formula="?f38 / ?f7"/><draw:equation draw:name="f87" draw:formula="?f39 / ?f6"/><draw:equation draw:name="f88" draw:formula="?f40 / ?f7"/><draw:equation draw:name="f89" draw:formula="?f41 / ?f6"/><draw:equation draw:name="f90" draw:formula="?f42 / ?f7"/><draw:equation draw:name="f91" draw:formula="?f43 / ?f6"/><draw:equation draw:name="f92" draw:formula="?f44 / ?f7"/><draw:equation draw:name="f93" draw:formula="?f45 / ?f6"/><draw:equation draw:name="f94" draw:formula="?f46 / ?f6"/><draw:equation draw:name="f95" draw:formula="?f47 / ?f6"/><draw:equation draw:name="f96" draw:formula="?f48 / ?f7"/><draw:equation draw:name="f97" draw:formula="?f49 / ?f7"/><draw:equation draw:name="f98" draw:formula="?f50 / ?f7"/><draw:equation draw:name="f99" draw:formula="?f51 / ?f6"/><draw:equation draw:name="f100" draw:formula="?f52 / ?f6"/><draw:equation draw:name="f101" draw:formula="?f53 / ?f6"/><draw:equation draw:name="f102" draw:formula="?f54 / ?f6"/><draw:equation draw:name="f103" draw:formula="?f55 / ?f6"/><draw:equation draw:name="f104" draw:formula="0 / ?f6"/><draw:equation draw:name="f105" draw:formula="?f1 / ?f6"/><draw:equation draw:name="f106" draw:formula="0 / ?f7"/><draw:equation draw:name="f107" draw:formula="?f3 / ?f7"/></draw:enhanced-geometry></draw:custom-shape><draw:custom-shape svg:x="1.34097in" svg:y="0.88333in" svg:width="0.01528in" svg:height="0.02639in" draw:z-index="251747328" draw:id="id86" draw:style-name="a86" draw:name="Forma libre: forma 63" text:anchor-type="paragraph"><svg:title/><svg:desc/><draw:enhanced-geometry draw:type="non-primitive" svg:viewBox="0 0 22 38" draw:enhanced-path="M 22 33 L 22 33 21 28 21 24 19 20 18 16 16 13 14 8 13 3 11 0 10 0 8 5 8 9 6 14 5 19 3 24 3 28 2 33 0 38 6 36 11 35 16 35 22 33 N" draw:text-areas="?f70 ?f72 ?f71 ?f73" draw:glue-points="?f39 ?f40 ?f39 ?f40 ?f41 ?f42 ?f41 ?f43 ?f44 ?f45 ?f46 ?f47 ?f46 ?f47 ?f48 ?f49 ?f50 ?f51 ?f52 ?f53 ?f54 ?f55 ?f54 ?f55 ?f54 ?f55 ?f54 ?f55 ?f54 ?f55 ?f56 ?f55 ?f56 ?f55 ?f57 ?f58 ?f57 ?f59 ?f60 ?f61 ?f62 ?f63 ?f62 ?f63 ?f64 ?f43 ?f64 ?f42 ?f65 ?f40 ?f66 ?f67 ?f66 ?f67 ?f60 ?f68 ?f54 ?f69 ?f48 ?f69 ?f39 ?f40"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38"/><draw:equation draw:name="f8" draw:formula="22 * ?f5 / 22"/><draw:equation draw:name="f9" draw:formula="33 * ?f4 / 38"/><draw:equation draw:name="f10" draw:formula="21 * ?f5 / 22"/><draw:equation draw:name="f11" draw:formula="28 * ?f4 / 38"/><draw:equation draw:name="f12" draw:formula="24 * ?f4 / 38"/><draw:equation draw:name="f13" draw:formula="19 * ?f5 / 22"/><draw:equation draw:name="f14" draw:formula="20 * ?f4 / 38"/><draw:equation draw:name="f15" draw:formula="18 * ?f5 / 22"/><draw:equation draw:name="f16" draw:formula="16 * ?f4 / 38"/><draw:equation draw:name="f17" draw:formula="16 * ?f5 / 22"/><draw:equation draw:name="f18" draw:formula="13 * ?f4 / 38"/><draw:equation draw:name="f19" draw:formula="14 * ?f5 / 22"/><draw:equation draw:name="f20" draw:formula="8 * ?f4 / 38"/><draw:equation draw:name="f21" draw:formula="13 * ?f5 / 22"/><draw:equation draw:name="f22" draw:formula="3 * ?f4 / 38"/><draw:equation draw:name="f23" draw:formula="11 * ?f5 / 22"/><draw:equation draw:name="f24" draw:formula="0 * ?f4 / 38"/><draw:equation draw:name="f25" draw:formula="10 * ?f5 / 22"/><draw:equation draw:name="f26" draw:formula="8 * ?f5 / 22"/><draw:equation draw:name="f27" draw:formula="5 * ?f4 / 38"/><draw:equation draw:name="f28" draw:formula="9 * ?f4 / 38"/><draw:equation draw:name="f29" draw:formula="6 * ?f5 / 22"/><draw:equation draw:name="f30" draw:formula="14 * ?f4 / 38"/><draw:equation draw:name="f31" draw:formula="5 * ?f5 / 22"/><draw:equation draw:name="f32" draw:formula="19 * ?f4 / 38"/><draw:equation draw:name="f33" draw:formula="3 * ?f5 / 22"/><draw:equation draw:name="f34" draw:formula="2 * ?f5 / 22"/><draw:equation draw:name="f35" draw:formula="0 * ?f5 / 22"/><draw:equation draw:name="f36" draw:formula="38 * ?f4 / 38"/><draw:equation draw:name="f37" draw:formula="36 * ?f4 / 38"/><draw:equation draw:name="f38" draw:formula="35 * ?f4 / 38"/><draw:equation draw:name="f39" draw:formula="?f8 / ?f6"/><draw:equation draw:name="f40" draw:formula="?f9 / ?f7"/><draw:equation draw:name="f41" draw:formula="?f10 / ?f6"/><draw:equation draw:name="f42" draw:formula="?f11 / ?f7"/><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6"/><draw:equation draw:name="f51" draw:formula="?f20 / ?f7"/><draw:equation draw:name="f52" draw:formula="?f21 / ?f6"/><draw:equation draw:name="f53" draw:formula="?f22 / ?f7"/><draw:equation draw:name="f54" draw:formula="?f23 / ?f6"/><draw:equation draw:name="f55" draw:formula="?f24 / ?f7"/><draw:equation draw:name="f56" draw:formula="?f25 / ?f6"/><draw:equation draw:name="f57" draw:formula="?f26 / ?f6"/><draw:equation draw:name="f58" draw:formula="?f27 / ?f7"/><draw:equation draw:name="f59" draw:formula="?f28 / ?f7"/><draw:equation draw:name="f60" draw:formula="?f29 / ?f6"/><draw:equation draw:name="f61" draw:formula="?f30 / ?f7"/><draw:equation draw:name="f62" draw:formula="?f31 / ?f6"/><draw:equation draw:name="f63" draw:formula="?f32 / ?f7"/><draw:equation draw:name="f64" draw:formula="?f33 / ?f6"/><draw:equation draw:name="f65" draw:formula="?f34 / ?f6"/><draw:equation draw:name="f66" draw:formula="?f35 / ?f6"/><draw:equation draw:name="f67" draw:formula="?f36 / ?f7"/><draw:equation draw:name="f68" draw:formula="?f37 / ?f7"/><draw:equation draw:name="f69" draw:formula="?f38 / ?f7"/><draw:equation draw:name="f70" draw:formula="0 / ?f6"/><draw:equation draw:name="f71" draw:formula="?f1 / ?f6"/><draw:equation draw:name="f72" draw:formula="0 / ?f7"/><draw:equation draw:name="f73" draw:formula="?f3 / ?f7"/></draw:enhanced-geometry></draw:custom-shape><draw:custom-shape svg:x="1.375in" svg:y="0.86806in" svg:width="0.02778in" svg:height="0.05278in" draw:z-index="251748352" draw:id="id87" draw:style-name="a87" draw:name="Forma libre: forma 62" text:anchor-type="paragraph"><svg:title/><svg:desc/><draw:enhanced-geometry draw:type="non-primitive" svg:viewBox="0 0 40 76" draw:enhanced-path="M 33 5 L 33 5 33 3 33 1 35 1 35 0 37 0 38 1 38 3 38 6 38 9 38 12 38 16 38 17 37 19 35 19 33 19 33 17 33 16 33 14 32 12 32 11 30 9 29 8 26 6 24 6 21 8 18 8 14 9 13 12 10 14 8 17 8 19 7 22 7 25 7 27 7 28 8 30 8 31 10 33 11 33 13 33 14 35 16 35 18 35 19 35 21 35 24 35 27 35 30 35 32 35 33 36 35 36 37 38 38 39 38 41 40 44 40 46 40 49 40 52 38 57 37 61 35 65 32 68 29 69 24 71 21 73 16 74 11 73 7 73 3 69 3 71 3 73 3 74 2 76 0 76 0 74 0 73 0 69 0 66 0 63 0 60 0 58 0 57 2 57 3 57 3 58 3 60 5 63 7 65 8 66 11 68 14 69 18 69 21 68 24 68 27 66 29 63 32 61 33 58 35 55 37 52 37 49 37 47 37 46 35 44 33 42 33 41 32 41 30 39 29 39 26 39 24 39 21 39 16 39 11 38 8 38 7 36 5 35 3 31 2 28 2 25 2 22 3 17 5 14 7 11 10 8 13 5 16 3 19 1 24 1 27 1 30 3 33 5 N" draw:text-areas="?f112 ?f114 ?f113 ?f115" draw:glue-points="?f60 ?f61 ?f60 ?f62 ?f63 ?f62 ?f64 ?f65 ?f64 ?f65 ?f66 ?f62 ?f66 ?f67 ?f66 ?f68 ?f66 ?f69 ?f64 ?f70 ?f63 ?f70 ?f60 ?f70 ?f60 ?f68 ?f71 ?f72 ?f73 ?f67 ?f74 ?f72 ?f75 ?f69 ?f76 ?f77 ?f76 ?f78 ?f75 ?f79 ?f80 ?f81 ?f82 ?f83 ?f84 ?f83 ?f85 ?f83 ?f64 ?f86 ?f87 ?f88 ?f87 ?f89 ?f63 ?f90 ?f84 ?f91 ?f76 ?f91 ?f92 ?f93 ?f92 ?f91 ?f92 ?f94 ?f95 ?f96 ?f97 ?f96 ?f97 ?f94 ?f97 ?f98 ?f97 ?f99 ?f97 ?f100 ?f95 ?f100 ?f92 ?f100 ?f92 ?f100 ?f92 ?f101 ?f75 ?f102 ?f103 ?f98 ?f104 ?f102 ?f60 ?f101 ?f64 ?f105 ?f63 ?f88 ?f85 ?f106 ?f107 ?f108 ?f82 ?f108 ?f76 ?f109 ?f95 ?f77 ?f110 ?f111 ?f80 ?f61 ?f73 ?f62"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76"/><draw:equation draw:name="f8" draw:formula="33 * ?f5 / 40"/><draw:equation draw:name="f9" draw:formula="5 * ?f4 / 76"/><draw:equation draw:name="f10" draw:formula="1 * ?f4 / 76"/><draw:equation draw:name="f11" draw:formula="35 * ?f5 / 40"/><draw:equation draw:name="f12" draw:formula="37 * ?f5 / 40"/><draw:equation draw:name="f13" draw:formula="0 * ?f4 / 76"/><draw:equation draw:name="f14" draw:formula="38 * ?f5 / 40"/><draw:equation draw:name="f15" draw:formula="6 * ?f4 / 76"/><draw:equation draw:name="f16" draw:formula="16 * ?f4 / 76"/><draw:equation draw:name="f17" draw:formula="17 * ?f4 / 76"/><draw:equation draw:name="f18" draw:formula="19 * ?f4 / 76"/><draw:equation draw:name="f19" draw:formula="30 * ?f5 / 40"/><draw:equation draw:name="f20" draw:formula="9 * ?f4 / 76"/><draw:equation draw:name="f21" draw:formula="24 * ?f5 / 40"/><draw:equation draw:name="f22" draw:formula="14 * ?f5 / 40"/><draw:equation draw:name="f23" draw:formula="8 * ?f5 / 40"/><draw:equation draw:name="f24" draw:formula="7 * ?f5 / 40"/><draw:equation draw:name="f25" draw:formula="25 * ?f4 / 76"/><draw:equation draw:name="f26" draw:formula="28 * ?f4 / 76"/><draw:equation draw:name="f27" draw:formula="31 * ?f4 / 76"/><draw:equation draw:name="f28" draw:formula="13 * ?f5 / 40"/><draw:equation draw:name="f29" draw:formula="33 * ?f4 / 76"/><draw:equation draw:name="f30" draw:formula="16 * ?f5 / 40"/><draw:equation draw:name="f31" draw:formula="35 * ?f4 / 76"/><draw:equation draw:name="f32" draw:formula="21 * ?f5 / 40"/><draw:equation draw:name="f33" draw:formula="32 * ?f5 / 40"/><draw:equation draw:name="f34" draw:formula="38 * ?f4 / 76"/><draw:equation draw:name="f35" draw:formula="40 * ?f5 / 40"/><draw:equation draw:name="f36" draw:formula="44 * ?f4 / 76"/><draw:equation draw:name="f37" draw:formula="52 * ?f4 / 76"/><draw:equation draw:name="f38" draw:formula="65 * ?f4 / 76"/><draw:equation draw:name="f39" draw:formula="73 * ?f4 / 76"/><draw:equation draw:name="f40" draw:formula="3 * ?f5 / 40"/><draw:equation draw:name="f41" draw:formula="71 * ?f4 / 76"/><draw:equation draw:name="f42" draw:formula="74 * ?f4 / 76"/><draw:equation draw:name="f43" draw:formula="2 * ?f5 / 40"/><draw:equation draw:name="f44" draw:formula="76 * ?f4 / 76"/><draw:equation draw:name="f45" draw:formula="0 * ?f5 / 40"/><draw:equation draw:name="f46" draw:formula="69 * ?f4 / 76"/><draw:equation draw:name="f47" draw:formula="60 * ?f4 / 76"/><draw:equation draw:name="f48" draw:formula="57 * ?f4 / 76"/><draw:equation draw:name="f49" draw:formula="58 * ?f4 / 76"/><draw:equation draw:name="f50" draw:formula="66 * ?f4 / 76"/><draw:equation draw:name="f51" draw:formula="18 * ?f5 / 40"/><draw:equation draw:name="f52" draw:formula="27 * ?f5 / 40"/><draw:equation draw:name="f53" draw:formula="49 * ?f4 / 76"/><draw:equation draw:name="f54" draw:formula="41 * ?f4 / 76"/><draw:equation draw:name="f55" draw:formula="26 * ?f5 / 40"/><draw:equation draw:name="f56" draw:formula="39 * ?f4 / 76"/><draw:equation draw:name="f57" draw:formula="36 * ?f4 / 76"/><draw:equation draw:name="f58" draw:formula="5 * ?f5 / 40"/><draw:equation draw:name="f59" draw:formula="14 * ?f4 / 76"/><draw:equation draw:name="f60" draw:formula="?f8 / ?f6"/><draw:equation draw:name="f61" draw:formula="?f9 / ?f7"/><draw:equation draw:name="f62" draw:formula="?f10 / ?f7"/><draw:equation draw:name="f63" draw:formula="?f11 / ?f6"/><draw:equation draw:name="f64" draw:formula="?f12 / ?f6"/><draw:equation draw:name="f65" draw:formula="?f13 / ?f7"/><draw:equation draw:name="f66" draw:formula="?f14 / ?f6"/><draw:equation draw:name="f67" draw:formula="?f15 / ?f7"/><draw:equation draw:name="f68" draw:formula="?f16 / ?f7"/><draw:equation draw:name="f69" draw:formula="?f17 / ?f7"/><draw:equation draw:name="f70" draw:formula="?f18 / ?f7"/><draw:equation draw:name="f71" draw:formula="?f19 / ?f6"/><draw:equation draw:name="f72" draw:formula="?f20 / ?f7"/><draw:equation draw:name="f73" draw:formula="?f21 / ?f6"/><draw:equation draw:name="f74" draw:formula="?f22 / ?f6"/><draw:equation draw:name="f75" draw:formula="?f23 / ?f6"/><draw:equation draw:name="f76" draw:formula="?f24 / ?f6"/><draw:equation draw:name="f77" draw:formula="?f25 / ?f7"/><draw:equation draw:name="f78" draw:formula="?f26 / ?f7"/><draw:equation draw:name="f79" draw:formula="?f27 / ?f7"/><draw:equation draw:name="f80" draw:formula="?f28 / ?f6"/><draw:equation draw:name="f81" draw:formula="?f29 / ?f7"/><draw:equation draw:name="f82" draw:formula="?f30 / ?f6"/><draw:equation draw:name="f83" draw:formula="?f31 / ?f7"/><draw:equation draw:name="f84" draw:formula="?f32 / ?f6"/><draw:equation draw:name="f85" draw:formula="?f33 / ?f6"/><draw:equation draw:name="f86" draw:formula="?f34 / ?f7"/><draw:equation draw:name="f87" draw:formula="?f35 / ?f6"/><draw:equation draw:name="f88" draw:formula="?f36 / ?f7"/><draw:equation draw:name="f89" draw:formula="?f37 / ?f7"/><draw:equation draw:name="f90" draw:formula="?f38 / ?f7"/><draw:equation draw:name="f91" draw:formula="?f39 / ?f7"/><draw:equation draw:name="f92" draw:formula="?f40 / ?f6"/><draw:equation draw:name="f93" draw:formula="?f41 / ?f7"/><draw:equation draw:name="f94" draw:formula="?f42 / ?f7"/><draw:equation draw:name="f95" draw:formula="?f43 / ?f6"/><draw:equation draw:name="f96" draw:formula="?f44 / ?f7"/><draw:equation draw:name="f97" draw:formula="?f45 / ?f6"/><draw:equation draw:name="f98" draw:formula="?f46 / ?f7"/><draw:equation draw:name="f99" draw:formula="?f47 / ?f7"/><draw:equation draw:name="f100" draw:formula="?f48 / ?f7"/><draw:equation draw:name="f101" draw:formula="?f49 / ?f7"/><draw:equation draw:name="f102" draw:formula="?f50 / ?f7"/><draw:equation draw:name="f103" draw:formula="?f51 / ?f6"/><draw:equation draw:name="f104" draw:formula="?f52 / ?f6"/><draw:equation draw:name="f105" draw:formula="?f53 / ?f7"/><draw:equation draw:name="f106" draw:formula="?f54 / ?f7"/><draw:equation draw:name="f107" draw:formula="?f55 / ?f6"/><draw:equation draw:name="f108" draw:formula="?f56 / ?f7"/><draw:equation draw:name="f109" draw:formula="?f57 / ?f7"/><draw:equation draw:name="f110" draw:formula="?f58 / ?f6"/><draw:equation draw:name="f111" draw:formula="?f59 / ?f7"/><draw:equation draw:name="f112" draw:formula="0 / ?f6"/><draw:equation draw:name="f113" draw:formula="?f1 / ?f6"/><draw:equation draw:name="f114" draw:formula="0 / ?f7"/><draw:equation draw:name="f115" draw:formula="?f3 / ?f7"/></draw:enhanced-geometry></draw:custom-shape><draw:custom-shape svg:x="0.66806in" svg:y="0.81528in" svg:width="0.78472in" svg:height="0.11528in" draw:z-index="251749376" draw:id="id88" draw:style-name="a88" draw:name="Forma libre: forma 61" text:anchor-type="paragraph"><svg:title/><svg:desc/><draw:enhanced-geometry draw:type="non-primitive" svg:viewBox="0 0 1130 166" draw:enhanced-path="M 1081 166 L 1130 6 1099 17 1066 28 1032 38 998 46 964 54 930 62 895 68 860 74 824 81 789 85 752 88 718 92 681 93 645 96 609 96 572 96 536 96 498 95 461 93 425 90 389 87 352 82 316 77 280 73 245 66 208 58 174 50 137 43 102 33 68 22 33 11 0 0 55 163 N" draw:text-areas="?f140 ?f142 ?f141 ?f143" draw:glue-points="?f74 ?f75 ?f76 ?f77 ?f76 ?f77 ?f78 ?f79 ?f80 ?f81 ?f82 ?f83 ?f84 ?f85 ?f86 ?f87 ?f88 ?f89 ?f90 ?f91 ?f92 ?f93 ?f94 ?f95 ?f96 ?f97 ?f98 ?f99 ?f100 ?f101 ?f102 ?f103 ?f104 ?f105 ?f106 ?f105 ?f107 ?f105 ?f108 ?f105 ?f109 ?f110 ?f111 ?f103 ?f112 ?f113 ?f114 ?f115 ?f116 ?f117 ?f118 ?f119 ?f120 ?f121 ?f122 ?f123 ?f124 ?f125 ?f126 ?f127 ?f128 ?f129 ?f130 ?f131 ?f132 ?f133 ?f134 ?f135 ?f136 ?f137 ?f138 ?f139"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draw:equation draw:name="f7" draw:formula="?f4 / 166"/><draw:equation draw:name="f8" draw:formula="1081 * ?f5 / 1130"/><draw:equation draw:name="f9" draw:formula="166 * ?f4 / 166"/><draw:equation draw:name="f10" draw:formula="1130 * ?f5 / 1130"/><draw:equation draw:name="f11" draw:formula="6 * ?f4 / 166"/><draw:equation draw:name="f12" draw:formula="1099 * ?f5 / 1130"/><draw:equation draw:name="f13" draw:formula="17 * ?f4 / 166"/><draw:equation draw:name="f14" draw:formula="1066 * ?f5 / 1130"/><draw:equation draw:name="f15" draw:formula="28 * ?f4 / 166"/><draw:equation draw:name="f16" draw:formula="1032 * ?f5 / 1130"/><draw:equation draw:name="f17" draw:formula="38 * ?f4 / 166"/><draw:equation draw:name="f18" draw:formula="998 * ?f5 / 1130"/><draw:equation draw:name="f19" draw:formula="46 * ?f4 / 166"/><draw:equation draw:name="f20" draw:formula="964 * ?f5 / 1130"/><draw:equation draw:name="f21" draw:formula="54 * ?f4 / 166"/><draw:equation draw:name="f22" draw:formula="930 * ?f5 / 1130"/><draw:equation draw:name="f23" draw:formula="62 * ?f4 / 166"/><draw:equation draw:name="f24" draw:formula="895 * ?f5 / 1130"/><draw:equation draw:name="f25" draw:formula="68 * ?f4 / 166"/><draw:equation draw:name="f26" draw:formula="860 * ?f5 / 1130"/><draw:equation draw:name="f27" draw:formula="74 * ?f4 / 166"/><draw:equation draw:name="f28" draw:formula="824 * ?f5 / 1130"/><draw:equation draw:name="f29" draw:formula="81 * ?f4 / 166"/><draw:equation draw:name="f30" draw:formula="789 * ?f5 / 1130"/><draw:equation draw:name="f31" draw:formula="85 * ?f4 / 166"/><draw:equation draw:name="f32" draw:formula="752 * ?f5 / 1130"/><draw:equation draw:name="f33" draw:formula="88 * ?f4 / 166"/><draw:equation draw:name="f34" draw:formula="718 * ?f5 / 1130"/><draw:equation draw:name="f35" draw:formula="92 * ?f4 / 166"/><draw:equation draw:name="f36" draw:formula="681 * ?f5 / 1130"/><draw:equation draw:name="f37" draw:formula="93 * ?f4 / 166"/><draw:equation draw:name="f38" draw:formula="645 * ?f5 / 1130"/><draw:equation draw:name="f39" draw:formula="96 * ?f4 / 166"/><draw:equation draw:name="f40" draw:formula="609 * ?f5 / 1130"/><draw:equation draw:name="f41" draw:formula="572 * ?f5 / 1130"/><draw:equation draw:name="f42" draw:formula="536 * ?f5 / 1130"/><draw:equation draw:name="f43" draw:formula="498 * ?f5 / 1130"/><draw:equation draw:name="f44" draw:formula="95 * ?f4 / 166"/><draw:equation draw:name="f45" draw:formula="461 * ?f5 / 1130"/><draw:equation draw:name="f46" draw:formula="425 * ?f5 / 1130"/><draw:equation draw:name="f47" draw:formula="90 * ?f4 / 166"/><draw:equation draw:name="f48" draw:formula="389 * ?f5 / 1130"/><draw:equation draw:name="f49" draw:formula="87 * ?f4 / 166"/><draw:equation draw:name="f50" draw:formula="352 * ?f5 / 1130"/><draw:equation draw:name="f51" draw:formula="82 * ?f4 / 166"/><draw:equation draw:name="f52" draw:formula="316 * ?f5 / 1130"/><draw:equation draw:name="f53" draw:formula="77 * ?f4 / 166"/><draw:equation draw:name="f54" draw:formula="280 * ?f5 / 1130"/><draw:equation draw:name="f55" draw:formula="73 * ?f4 / 166"/><draw:equation draw:name="f56" draw:formula="245 * ?f5 / 1130"/><draw:equation draw:name="f57" draw:formula="66 * ?f4 / 166"/><draw:equation draw:name="f58" draw:formula="208 * ?f5 / 1130"/><draw:equation draw:name="f59" draw:formula="58 * ?f4 / 166"/><draw:equation draw:name="f60" draw:formula="174 * ?f5 / 1130"/><draw:equation draw:name="f61" draw:formula="50 * ?f4 / 166"/><draw:equation draw:name="f62" draw:formula="137 * ?f5 / 1130"/><draw:equation draw:name="f63" draw:formula="43 * ?f4 / 166"/><draw:equation draw:name="f64" draw:formula="102 * ?f5 / 1130"/><draw:equation draw:name="f65" draw:formula="33 * ?f4 / 166"/><draw:equation draw:name="f66" draw:formula="68 * ?f5 / 1130"/><draw:equation draw:name="f67" draw:formula="22 * ?f4 / 166"/><draw:equation draw:name="f68" draw:formula="33 * ?f5 / 1130"/><draw:equation draw:name="f69" draw:formula="11 * ?f4 / 166"/><draw:equation draw:name="f70" draw:formula="0 * ?f5 / 1130"/><draw:equation draw:name="f71" draw:formula="0 * ?f4 / 166"/><draw:equation draw:name="f72" draw:formula="55 * ?f5 / 1130"/><draw:equation draw:name="f73" draw:formula="163 * ?f4 / 166"/><draw:equation draw:name="f74" draw:formula="?f8 / ?f6"/><draw:equation draw:name="f75" draw:formula="?f9 / ?f7"/><draw:equation draw:name="f76" draw:formula="?f10 / ?f6"/><draw:equation draw:name="f77" draw:formula="?f11 / ?f7"/><draw:equation draw:name="f78" draw:formula="?f12 / ?f6"/><draw:equation draw:name="f79" draw:formula="?f13 / ?f7"/><draw:equation draw:name="f80" draw:formula="?f14 / ?f6"/><draw:equation draw:name="f81" draw:formula="?f15 / ?f7"/><draw:equation draw:name="f82" draw:formula="?f16 / ?f6"/><draw:equation draw:name="f83" draw:formula="?f17 / ?f7"/><draw:equation draw:name="f84" draw:formula="?f18 / ?f6"/><draw:equation draw:name="f85" draw:formula="?f19 / ?f7"/><draw:equation draw:name="f86" draw:formula="?f20 / ?f6"/><draw:equation draw:name="f87" draw:formula="?f21 / ?f7"/><draw:equation draw:name="f88" draw:formula="?f22 / ?f6"/><draw:equation draw:name="f89" draw:formula="?f23 / ?f7"/><draw:equation draw:name="f90" draw:formula="?f24 / ?f6"/><draw:equation draw:name="f91" draw:formula="?f25 / ?f7"/><draw:equation draw:name="f92" draw:formula="?f26 / ?f6"/><draw:equation draw:name="f93" draw:formula="?f27 / ?f7"/><draw:equation draw:name="f94" draw:formula="?f28 / ?f6"/><draw:equation draw:name="f95" draw:formula="?f29 / ?f7"/><draw:equation draw:name="f96" draw:formula="?f30 / ?f6"/><draw:equation draw:name="f97" draw:formula="?f31 / ?f7"/><draw:equation draw:name="f98" draw:formula="?f32 / ?f6"/><draw:equation draw:name="f99" draw:formula="?f33 / ?f7"/><draw:equation draw:name="f100" draw:formula="?f34 / ?f6"/><draw:equation draw:name="f101" draw:formula="?f35 / ?f7"/><draw:equation draw:name="f102" draw:formula="?f36 / ?f6"/><draw:equation draw:name="f103" draw:formula="?f37 / ?f7"/><draw:equation draw:name="f104" draw:formula="?f38 / ?f6"/><draw:equation draw:name="f105" draw:formula="?f39 / ?f7"/><draw:equation draw:name="f106" draw:formula="?f40 / ?f6"/><draw:equation draw:name="f107" draw:formula="?f41 / ?f6"/><draw:equation draw:name="f108" draw:formula="?f42 / ?f6"/><draw:equation draw:name="f109" draw:formula="?f43 / ?f6"/><draw:equation draw:name="f110" draw:formula="?f44 / ?f7"/><draw:equation draw:name="f111" draw:formula="?f45 / ?f6"/><draw:equation draw:name="f112" draw:formula="?f46 / ?f6"/><draw:equation draw:name="f113" draw:formula="?f47 / ?f7"/><draw:equation draw:name="f114" draw:formula="?f48 / ?f6"/><draw:equation draw:name="f115" draw:formula="?f49 / ?f7"/><draw:equation draw:name="f116" draw:formula="?f50 / ?f6"/><draw:equation draw:name="f117" draw:formula="?f51 / ?f7"/><draw:equation draw:name="f118" draw:formula="?f52 / ?f6"/><draw:equation draw:name="f119" draw:formula="?f53 / ?f7"/><draw:equation draw:name="f120" draw:formula="?f54 / ?f6"/><draw:equation draw:name="f121" draw:formula="?f55 / ?f7"/><draw:equation draw:name="f122" draw:formula="?f56 / ?f6"/><draw:equation draw:name="f123" draw:formula="?f57 / ?f7"/><draw:equation draw:name="f124" draw:formula="?f58 / ?f6"/><draw:equation draw:name="f125" draw:formula="?f59 / ?f7"/><draw:equation draw:name="f126" draw:formula="?f60 / ?f6"/><draw:equation draw:name="f127" draw:formula="?f61 / ?f7"/><draw:equation draw:name="f128" draw:formula="?f62 / ?f6"/><draw:equation draw:name="f129" draw:formula="?f63 / ?f7"/><draw:equation draw:name="f130" draw:formula="?f64 / ?f6"/><draw:equation draw:name="f131" draw:formula="?f65 / ?f7"/><draw:equation draw:name="f132" draw:formula="?f66 / ?f6"/><draw:equation draw:name="f133" draw:formula="?f67 / ?f7"/><draw:equation draw:name="f134" draw:formula="?f68 / ?f6"/><draw:equation draw:name="f135" draw:formula="?f69 / ?f7"/><draw:equation draw:name="f136" draw:formula="?f70 / ?f6"/><draw:equation draw:name="f137" draw:formula="?f71 / ?f7"/><draw:equation draw:name="f138" draw:formula="?f72 / ?f6"/><draw:equation draw:name="f139" draw:formula="?f73 / ?f7"/><draw:equation draw:name="f140" draw:formula="0 / ?f6"/><draw:equation draw:name="f141" draw:formula="?f1 / ?f6"/><draw:equation draw:name="f142" draw:formula="0 / ?f7"/><draw:equation draw:name="f143" draw:formula="?f3 / ?f7"/></draw:enhanced-geometry></draw:custom-shape><draw:custom-shape svg:x="0.71944in" svg:y="0.93194in" svg:width="0.70069in" svg:height="0.05903in" draw:z-index="251750400" draw:id="id89" draw:style-name="a89" draw:name="Forma libre: forma 60" text:anchor-type="paragraph"><svg:title/><svg:desc/><draw:enhanced-geometry draw:type="non-primitive" svg:viewBox="0 0 1009 85" draw:enhanced-path="M 0 0 L 0 0 63 20 125 37 188 52 251 64 315 74 378 80 441 83 505 85 568 85 631 80 694 74 758 64 821 52 884 37 946 20 1009 0 N" draw:text-areas="?f60 ?f62 ?f61 ?f63" draw:glue-points="?f34 ?f35 ?f34 ?f35 ?f36 ?f37 ?f38 ?f39 ?f40 ?f41 ?f42 ?f43 ?f44 ?f45 ?f46 ?f47 ?f48 ?f49 ?f50 ?f51 ?f52 ?f51 ?f53 ?f47 ?f54 ?f45 ?f55 ?f43 ?f56 ?f41 ?f57 ?f39 ?f58 ?f37 ?f59 ?f3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draw:equation draw:name="f7" draw:formula="?f4 / 85"/><draw:equation draw:name="f8" draw:formula="0 * ?f5 / 1009"/><draw:equation draw:name="f9" draw:formula="0 * ?f4 / 85"/><draw:equation draw:name="f10" draw:formula="63 * ?f5 / 1009"/><draw:equation draw:name="f11" draw:formula="20 * ?f4 / 85"/><draw:equation draw:name="f12" draw:formula="125 * ?f5 / 1009"/><draw:equation draw:name="f13" draw:formula="37 * ?f4 / 85"/><draw:equation draw:name="f14" draw:formula="188 * ?f5 / 1009"/><draw:equation draw:name="f15" draw:formula="52 * ?f4 / 85"/><draw:equation draw:name="f16" draw:formula="251 * ?f5 / 1009"/><draw:equation draw:name="f17" draw:formula="64 * ?f4 / 85"/><draw:equation draw:name="f18" draw:formula="315 * ?f5 / 1009"/><draw:equation draw:name="f19" draw:formula="74 * ?f4 / 85"/><draw:equation draw:name="f20" draw:formula="378 * ?f5 / 1009"/><draw:equation draw:name="f21" draw:formula="80 * ?f4 / 85"/><draw:equation draw:name="f22" draw:formula="441 * ?f5 / 1009"/><draw:equation draw:name="f23" draw:formula="83 * ?f4 / 85"/><draw:equation draw:name="f24" draw:formula="505 * ?f5 / 1009"/><draw:equation draw:name="f25" draw:formula="85 * ?f4 / 85"/><draw:equation draw:name="f26" draw:formula="568 * ?f5 / 1009"/><draw:equation draw:name="f27" draw:formula="631 * ?f5 / 1009"/><draw:equation draw:name="f28" draw:formula="694 * ?f5 / 1009"/><draw:equation draw:name="f29" draw:formula="758 * ?f5 / 1009"/><draw:equation draw:name="f30" draw:formula="821 * ?f5 / 1009"/><draw:equation draw:name="f31" draw:formula="884 * ?f5 / 1009"/><draw:equation draw:name="f32" draw:formula="946 * ?f5 / 1009"/><draw:equation draw:name="f33" draw:formula="1009 * ?f5 / 1009"/><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6"/><draw:equation draw:name="f49" draw:formula="?f23 / ?f7"/><draw:equation draw:name="f50" draw:formula="?f24 / ?f6"/><draw:equation draw:name="f51" draw:formula="?f25 / ?f7"/><draw:equation draw:name="f52" draw:formula="?f26 / ?f6"/><draw:equation draw:name="f53" draw:formula="?f27 / ?f6"/><draw:equation draw:name="f54" draw:formula="?f28 / ?f6"/><draw:equation draw:name="f55" draw:formula="?f29 / ?f6"/><draw:equation draw:name="f56" draw:formula="?f30 / ?f6"/><draw:equation draw:name="f57" draw:formula="?f31 / ?f6"/><draw:equation draw:name="f58" draw:formula="?f32 / ?f6"/><draw:equation draw:name="f59" draw:formula="?f33 / ?f6"/><draw:equation draw:name="f60" draw:formula="0 / ?f6"/><draw:equation draw:name="f61" draw:formula="?f1 / ?f6"/><draw:equation draw:name="f62" draw:formula="0 / ?f7"/><draw:equation draw:name="f63" draw:formula="?f3 / ?f7"/></draw:enhanced-geometry></draw:custom-shape><draw:custom-shape svg:x="1.37083in" svg:y="0.71597in" svg:width="0.07917in" svg:height="0.10903in" draw:z-index="251751424" draw:id="id90" draw:style-name="a90" draw:name="Forma libre: forma 59" text:anchor-type="paragraph"><svg:title/><svg:desc/><draw:enhanced-geometry draw:type="non-primitive" svg:viewBox="0 0 114 157" draw:enhanced-path="M 0 0 L 0 0 30 13 54 27 74 45 90 64 101 84 109 106 114 132 114 157 N" draw:text-areas="?f42 ?f44 ?f43 ?f45" draw:glue-points="?f25 ?f26 ?f25 ?f26 ?f27 ?f28 ?f29 ?f30 ?f31 ?f32 ?f33 ?f34 ?f35 ?f36 ?f37 ?f38 ?f39 ?f40 ?f39 ?f4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draw:equation draw:name="f7" draw:formula="?f4 / 157"/><draw:equation draw:name="f8" draw:formula="0 * ?f5 / 114"/><draw:equation draw:name="f9" draw:formula="0 * ?f4 / 157"/><draw:equation draw:name="f10" draw:formula="30 * ?f5 / 114"/><draw:equation draw:name="f11" draw:formula="13 * ?f4 / 157"/><draw:equation draw:name="f12" draw:formula="54 * ?f5 / 114"/><draw:equation draw:name="f13" draw:formula="27 * ?f4 / 157"/><draw:equation draw:name="f14" draw:formula="74 * ?f5 / 114"/><draw:equation draw:name="f15" draw:formula="45 * ?f4 / 157"/><draw:equation draw:name="f16" draw:formula="90 * ?f5 / 114"/><draw:equation draw:name="f17" draw:formula="64 * ?f4 / 157"/><draw:equation draw:name="f18" draw:formula="101 * ?f5 / 114"/><draw:equation draw:name="f19" draw:formula="84 * ?f4 / 157"/><draw:equation draw:name="f20" draw:formula="109 * ?f5 / 114"/><draw:equation draw:name="f21" draw:formula="106 * ?f4 / 157"/><draw:equation draw:name="f22" draw:formula="114 * ?f5 / 114"/><draw:equation draw:name="f23" draw:formula="132 * ?f4 / 157"/><draw:equation draw:name="f24" draw:formula="157 * ?f4 / 157"/><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7"/><draw:equation draw:name="f37" draw:formula="?f20 / ?f6"/><draw:equation draw:name="f38" draw:formula="?f21 / ?f7"/><draw:equation draw:name="f39" draw:formula="?f22 / ?f6"/><draw:equation draw:name="f40" draw:formula="?f23 / ?f7"/><draw:equation draw:name="f41" draw:formula="?f24 / ?f7"/><draw:equation draw:name="f42" draw:formula="0 / ?f6"/><draw:equation draw:name="f43" draw:formula="?f1 / ?f6"/><draw:equation draw:name="f44" draw:formula="0 / ?f7"/><draw:equation draw:name="f45" draw:formula="?f3 / ?f7"/></draw:enhanced-geometry></draw:custom-shape><draw:custom-shape svg:x="0.67014in" svg:y="0.72083in" svg:width="0.08681in" svg:height="0.09444in" draw:z-index="251752448" draw:id="id91" draw:style-name="a91" draw:name="Forma libre: forma 58" text:anchor-type="paragraph"><svg:title/><svg:desc/><draw:enhanced-geometry draw:type="non-primitive" svg:viewBox="0 0 125 136" draw:enhanced-path="M 125 0 L 125 0 101 12 80 24 60 36 44 50 28 66 16 85 6 109 0 136 N" draw:text-areas="?f44 ?f46 ?f45 ?f47" draw:glue-points="?f26 ?f27 ?f26 ?f27 ?f28 ?f29 ?f30 ?f31 ?f32 ?f33 ?f34 ?f35 ?f36 ?f37 ?f38 ?f39 ?f40 ?f41 ?f42 ?f4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36"/><draw:equation draw:name="f8" draw:formula="125 * ?f5 / 125"/><draw:equation draw:name="f9" draw:formula="0 * ?f4 / 136"/><draw:equation draw:name="f10" draw:formula="101 * ?f5 / 125"/><draw:equation draw:name="f11" draw:formula="12 * ?f4 / 136"/><draw:equation draw:name="f12" draw:formula="80 * ?f5 / 125"/><draw:equation draw:name="f13" draw:formula="24 * ?f4 / 136"/><draw:equation draw:name="f14" draw:formula="60 * ?f5 / 125"/><draw:equation draw:name="f15" draw:formula="36 * ?f4 / 136"/><draw:equation draw:name="f16" draw:formula="44 * ?f5 / 125"/><draw:equation draw:name="f17" draw:formula="50 * ?f4 / 136"/><draw:equation draw:name="f18" draw:formula="28 * ?f5 / 125"/><draw:equation draw:name="f19" draw:formula="66 * ?f4 / 136"/><draw:equation draw:name="f20" draw:formula="16 * ?f5 / 125"/><draw:equation draw:name="f21" draw:formula="85 * ?f4 / 136"/><draw:equation draw:name="f22" draw:formula="6 * ?f5 / 125"/><draw:equation draw:name="f23" draw:formula="109 * ?f4 / 136"/><draw:equation draw:name="f24" draw:formula="0 * ?f5 / 125"/><draw:equation draw:name="f25" draw:formula="136 * ?f4 / 136"/><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0.66875in" svg:y="0.32847in" svg:width="0.17292in" svg:height="0.12431in" draw:z-index="251753472" draw:id="id92" draw:style-name="a92" draw:name="Forma libre: forma 57" text:anchor-type="paragraph"><svg:title/><svg:desc/><draw:enhanced-geometry draw:type="non-primitive" svg:viewBox="0 0 249 179" draw:enhanced-path="M 0 89 L 14 81 27 71 41 63 54 57 67 51 79 44 94 38 106 33 119 28 133 24 146 21 160 16 173 13 185 8 199 5 212 0 217 11 222 21 226 32 231 43 234 54 239 66 244 78 249 90 236 93 222 95 209 98 196 100 182 103 169 108 155 111 143 115 130 122 116 128 103 134 90 142 76 150 63 160 49 169 37 179 32 169 27 158 22 149 19 138 14 125 10 114 5 101 0 89 Z N" draw:text-areas="?f190 ?f192 ?f191 ?f193" draw:glue-points="?f99 ?f100 ?f101 ?f102 ?f103 ?f104 ?f105 ?f106 ?f107 ?f108 ?f109 ?f110 ?f111 ?f112 ?f113 ?f114 ?f115 ?f116 ?f117 ?f118 ?f119 ?f120 ?f121 ?f122 ?f123 ?f124 ?f125 ?f126 ?f127 ?f128 ?f129 ?f130 ?f131 ?f132 ?f133 ?f134 ?f135 ?f122 ?f136 ?f137 ?f138 ?f139 ?f140 ?f141 ?f142 ?f143 ?f144 ?f145 ?f146 ?f147 ?f148 ?f149 ?f135 ?f150 ?f151 ?f152 ?f153 ?f154 ?f155 ?f156 ?f157 ?f158 ?f159 ?f160 ?f161 ?f162 ?f163 ?f164 ?f165 ?f166 ?f167 ?f168 ?f169 ?f170 ?f171 ?f172 ?f173 ?f174 ?f175 ?f176 ?f177 ?f178 ?f179 ?f176 ?f103 ?f180 ?f181 ?f182 ?f183 ?f184 ?f101 ?f185 ?f186 ?f187 ?f188 ?f189 ?f99 ?f10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draw:equation draw:name="f7" draw:formula="?f4 / 179"/><draw:equation draw:name="f8" draw:formula="0 * ?f5 / 249"/><draw:equation draw:name="f9" draw:formula="89 * ?f4 / 179"/><draw:equation draw:name="f10" draw:formula="14 * ?f5 / 249"/><draw:equation draw:name="f11" draw:formula="81 * ?f4 / 179"/><draw:equation draw:name="f12" draw:formula="27 * ?f5 / 249"/><draw:equation draw:name="f13" draw:formula="71 * ?f4 / 179"/><draw:equation draw:name="f14" draw:formula="41 * ?f5 / 249"/><draw:equation draw:name="f15" draw:formula="63 * ?f4 / 179"/><draw:equation draw:name="f16" draw:formula="54 * ?f5 / 249"/><draw:equation draw:name="f17" draw:formula="57 * ?f4 / 179"/><draw:equation draw:name="f18" draw:formula="67 * ?f5 / 249"/><draw:equation draw:name="f19" draw:formula="51 * ?f4 / 179"/><draw:equation draw:name="f20" draw:formula="79 * ?f5 / 249"/><draw:equation draw:name="f21" draw:formula="44 * ?f4 / 179"/><draw:equation draw:name="f22" draw:formula="94 * ?f5 / 249"/><draw:equation draw:name="f23" draw:formula="38 * ?f4 / 179"/><draw:equation draw:name="f24" draw:formula="106 * ?f5 / 249"/><draw:equation draw:name="f25" draw:formula="33 * ?f4 / 179"/><draw:equation draw:name="f26" draw:formula="119 * ?f5 / 249"/><draw:equation draw:name="f27" draw:formula="28 * ?f4 / 179"/><draw:equation draw:name="f28" draw:formula="133 * ?f5 / 249"/><draw:equation draw:name="f29" draw:formula="24 * ?f4 / 179"/><draw:equation draw:name="f30" draw:formula="146 * ?f5 / 249"/><draw:equation draw:name="f31" draw:formula="21 * ?f4 / 179"/><draw:equation draw:name="f32" draw:formula="160 * ?f5 / 249"/><draw:equation draw:name="f33" draw:formula="16 * ?f4 / 179"/><draw:equation draw:name="f34" draw:formula="173 * ?f5 / 249"/><draw:equation draw:name="f35" draw:formula="13 * ?f4 / 179"/><draw:equation draw:name="f36" draw:formula="185 * ?f5 / 249"/><draw:equation draw:name="f37" draw:formula="8 * ?f4 / 179"/><draw:equation draw:name="f38" draw:formula="199 * ?f5 / 249"/><draw:equation draw:name="f39" draw:formula="5 * ?f4 / 179"/><draw:equation draw:name="f40" draw:formula="212 * ?f5 / 249"/><draw:equation draw:name="f41" draw:formula="0 * ?f4 / 179"/><draw:equation draw:name="f42" draw:formula="217 * ?f5 / 249"/><draw:equation draw:name="f43" draw:formula="11 * ?f4 / 179"/><draw:equation draw:name="f44" draw:formula="222 * ?f5 / 249"/><draw:equation draw:name="f45" draw:formula="226 * ?f5 / 249"/><draw:equation draw:name="f46" draw:formula="32 * ?f4 / 179"/><draw:equation draw:name="f47" draw:formula="231 * ?f5 / 249"/><draw:equation draw:name="f48" draw:formula="43 * ?f4 / 179"/><draw:equation draw:name="f49" draw:formula="234 * ?f5 / 249"/><draw:equation draw:name="f50" draw:formula="54 * ?f4 / 179"/><draw:equation draw:name="f51" draw:formula="239 * ?f5 / 249"/><draw:equation draw:name="f52" draw:formula="66 * ?f4 / 179"/><draw:equation draw:name="f53" draw:formula="244 * ?f5 / 249"/><draw:equation draw:name="f54" draw:formula="78 * ?f4 / 179"/><draw:equation draw:name="f55" draw:formula="249 * ?f5 / 249"/><draw:equation draw:name="f56" draw:formula="90 * ?f4 / 179"/><draw:equation draw:name="f57" draw:formula="236 * ?f5 / 249"/><draw:equation draw:name="f58" draw:formula="93 * ?f4 / 179"/><draw:equation draw:name="f59" draw:formula="95 * ?f4 / 179"/><draw:equation draw:name="f60" draw:formula="209 * ?f5 / 249"/><draw:equation draw:name="f61" draw:formula="98 * ?f4 / 179"/><draw:equation draw:name="f62" draw:formula="196 * ?f5 / 249"/><draw:equation draw:name="f63" draw:formula="100 * ?f4 / 179"/><draw:equation draw:name="f64" draw:formula="182 * ?f5 / 249"/><draw:equation draw:name="f65" draw:formula="103 * ?f4 / 179"/><draw:equation draw:name="f66" draw:formula="169 * ?f5 / 249"/><draw:equation draw:name="f67" draw:formula="108 * ?f4 / 179"/><draw:equation draw:name="f68" draw:formula="155 * ?f5 / 249"/><draw:equation draw:name="f69" draw:formula="111 * ?f4 / 179"/><draw:equation draw:name="f70" draw:formula="143 * ?f5 / 249"/><draw:equation draw:name="f71" draw:formula="115 * ?f4 / 179"/><draw:equation draw:name="f72" draw:formula="130 * ?f5 / 249"/><draw:equation draw:name="f73" draw:formula="122 * ?f4 / 179"/><draw:equation draw:name="f74" draw:formula="116 * ?f5 / 249"/><draw:equation draw:name="f75" draw:formula="128 * ?f4 / 179"/><draw:equation draw:name="f76" draw:formula="103 * ?f5 / 249"/><draw:equation draw:name="f77" draw:formula="134 * ?f4 / 179"/><draw:equation draw:name="f78" draw:formula="90 * ?f5 / 249"/><draw:equation draw:name="f79" draw:formula="142 * ?f4 / 179"/><draw:equation draw:name="f80" draw:formula="76 * ?f5 / 249"/><draw:equation draw:name="f81" draw:formula="150 * ?f4 / 179"/><draw:equation draw:name="f82" draw:formula="63 * ?f5 / 249"/><draw:equation draw:name="f83" draw:formula="160 * ?f4 / 179"/><draw:equation draw:name="f84" draw:formula="49 * ?f5 / 249"/><draw:equation draw:name="f85" draw:formula="169 * ?f4 / 179"/><draw:equation draw:name="f86" draw:formula="37 * ?f5 / 249"/><draw:equation draw:name="f87" draw:formula="179 * ?f4 / 179"/><draw:equation draw:name="f88" draw:formula="32 * ?f5 / 249"/><draw:equation draw:name="f89" draw:formula="158 * ?f4 / 179"/><draw:equation draw:name="f90" draw:formula="22 * ?f5 / 249"/><draw:equation draw:name="f91" draw:formula="149 * ?f4 / 179"/><draw:equation draw:name="f92" draw:formula="19 * ?f5 / 249"/><draw:equation draw:name="f93" draw:formula="138 * ?f4 / 179"/><draw:equation draw:name="f94" draw:formula="125 * ?f4 / 179"/><draw:equation draw:name="f95" draw:formula="10 * ?f5 / 249"/><draw:equation draw:name="f96" draw:formula="114 * ?f4 / 179"/><draw:equation draw:name="f97" draw:formula="5 * ?f5 / 249"/><draw:equation draw:name="f98" draw:formula="101 * ?f4 / 179"/><draw:equation draw:name="f99" draw:formula="?f8 / ?f6"/><draw:equation draw:name="f100" draw:formula="?f9 / ?f7"/><draw:equation draw:name="f101" draw:formula="?f10 / ?f6"/><draw:equation draw:name="f102" draw:formula="?f11 / ?f7"/><draw:equation draw:name="f103" draw:formula="?f12 / ?f6"/><draw:equation draw:name="f104" draw:formula="?f13 / ?f7"/><draw:equation draw:name="f105" draw:formula="?f14 / ?f6"/><draw:equation draw:name="f106" draw:formula="?f15 / ?f7"/><draw:equation draw:name="f107" draw:formula="?f16 / ?f6"/><draw:equation draw:name="f108" draw:formula="?f17 / ?f7"/><draw:equation draw:name="f109" draw:formula="?f18 / ?f6"/><draw:equation draw:name="f110" draw:formula="?f19 / ?f7"/><draw:equation draw:name="f111" draw:formula="?f20 / ?f6"/><draw:equation draw:name="f112" draw:formula="?f21 / ?f7"/><draw:equation draw:name="f113" draw:formula="?f22 / ?f6"/><draw:equation draw:name="f114" draw:formula="?f23 / ?f7"/><draw:equation draw:name="f115" draw:formula="?f24 / ?f6"/><draw:equation draw:name="f116" draw:formula="?f25 / ?f7"/><draw:equation draw:name="f117" draw:formula="?f26 / ?f6"/><draw:equation draw:name="f118" draw:formula="?f27 / ?f7"/><draw:equation draw:name="f119" draw:formula="?f28 / ?f6"/><draw:equation draw:name="f120" draw:formula="?f29 / ?f7"/><draw:equation draw:name="f121" draw:formula="?f30 / ?f6"/><draw:equation draw:name="f122" draw:formula="?f31 / ?f7"/><draw:equation draw:name="f123" draw:formula="?f32 / ?f6"/><draw:equation draw:name="f124" draw:formula="?f33 / ?f7"/><draw:equation draw:name="f125" draw:formula="?f34 / ?f6"/><draw:equation draw:name="f126" draw:formula="?f35 / ?f7"/><draw:equation draw:name="f127" draw:formula="?f36 / ?f6"/><draw:equation draw:name="f128" draw:formula="?f37 / ?f7"/><draw:equation draw:name="f129" draw:formula="?f38 / ?f6"/><draw:equation draw:name="f130" draw:formula="?f39 / ?f7"/><draw:equation draw:name="f131" draw:formula="?f40 / ?f6"/><draw:equation draw:name="f132" draw:formula="?f41 / ?f7"/><draw:equation draw:name="f133" draw:formula="?f42 / ?f6"/><draw:equation draw:name="f134" draw:formula="?f43 / ?f7"/><draw:equation draw:name="f135" draw:formula="?f44 / ?f6"/><draw:equation draw:name="f136" draw:formula="?f45 / ?f6"/><draw:equation draw:name="f137" draw:formula="?f46 / ?f7"/><draw:equation draw:name="f138" draw:formula="?f47 / ?f6"/><draw:equation draw:name="f139" draw:formula="?f48 / ?f7"/><draw:equation draw:name="f140" draw:formula="?f49 / ?f6"/><draw:equation draw:name="f141" draw:formula="?f50 / ?f7"/><draw:equation draw:name="f142" draw:formula="?f51 / ?f6"/><draw:equation draw:name="f143" draw:formula="?f52 / ?f7"/><draw:equation draw:name="f144" draw:formula="?f53 / ?f6"/><draw:equation draw:name="f145" draw:formula="?f54 / ?f7"/><draw:equation draw:name="f146" draw:formula="?f55 / ?f6"/><draw:equation draw:name="f147" draw:formula="?f56 / ?f7"/><draw:equation draw:name="f148" draw:formula="?f57 / ?f6"/><draw:equation draw:name="f149" draw:formula="?f58 / ?f7"/><draw:equation draw:name="f150" draw:formula="?f59 / ?f7"/><draw:equation draw:name="f151" draw:formula="?f60 / ?f6"/><draw:equation draw:name="f152" draw:formula="?f61 / ?f7"/><draw:equation draw:name="f153" draw:formula="?f62 / ?f6"/><draw:equation draw:name="f154" draw:formula="?f63 / ?f7"/><draw:equation draw:name="f155" draw:formula="?f64 / ?f6"/><draw:equation draw:name="f156" draw:formula="?f65 / ?f7"/><draw:equation draw:name="f157" draw:formula="?f66 / ?f6"/><draw:equation draw:name="f158" draw:formula="?f67 / ?f7"/><draw:equation draw:name="f159" draw:formula="?f68 / ?f6"/><draw:equation draw:name="f160" draw:formula="?f69 / ?f7"/><draw:equation draw:name="f161" draw:formula="?f70 / ?f6"/><draw:equation draw:name="f162" draw:formula="?f71 / ?f7"/><draw:equation draw:name="f163" draw:formula="?f72 / ?f6"/><draw:equation draw:name="f164" draw:formula="?f73 / ?f7"/><draw:equation draw:name="f165" draw:formula="?f74 / ?f6"/><draw:equation draw:name="f166" draw:formula="?f75 / ?f7"/><draw:equation draw:name="f167" draw:formula="?f76 / ?f6"/><draw:equation draw:name="f168" draw:formula="?f77 / ?f7"/><draw:equation draw:name="f169" draw:formula="?f78 / ?f6"/><draw:equation draw:name="f170" draw:formula="?f79 / ?f7"/><draw:equation draw:name="f171" draw:formula="?f80 / ?f6"/><draw:equation draw:name="f172" draw:formula="?f81 / ?f7"/><draw:equation draw:name="f173" draw:formula="?f82 / ?f6"/><draw:equation draw:name="f174" draw:formula="?f83 / ?f7"/><draw:equation draw:name="f175" draw:formula="?f84 / ?f6"/><draw:equation draw:name="f176" draw:formula="?f85 / ?f7"/><draw:equation draw:name="f177" draw:formula="?f86 / ?f6"/><draw:equation draw:name="f178" draw:formula="?f87 / ?f7"/><draw:equation draw:name="f179" draw:formula="?f88 / ?f6"/><draw:equation draw:name="f180" draw:formula="?f89 / ?f7"/><draw:equation draw:name="f181" draw:formula="?f90 / ?f6"/><draw:equation draw:name="f182" draw:formula="?f91 / ?f7"/><draw:equation draw:name="f183" draw:formula="?f92 / ?f6"/><draw:equation draw:name="f184" draw:formula="?f93 / ?f7"/><draw:equation draw:name="f185" draw:formula="?f94 / ?f7"/><draw:equation draw:name="f186" draw:formula="?f95 / ?f6"/><draw:equation draw:name="f187" draw:formula="?f96 / ?f7"/><draw:equation draw:name="f188" draw:formula="?f97 / ?f6"/><draw:equation draw:name="f189" draw:formula="?f98 / ?f7"/><draw:equation draw:name="f190" draw:formula="0 / ?f6"/><draw:equation draw:name="f191" draw:formula="?f1 / ?f6"/><draw:equation draw:name="f192" draw:formula="0 / ?f7"/><draw:equation draw:name="f193" draw:formula="?f3 / ?f7"/></draw:enhanced-geometry></draw:custom-shape><draw:custom-shape svg:x="0.66875in" svg:y="0.32847in" svg:width="0.17292in" svg:height="0.12431in" draw:z-index="251754496" draw:id="id93" draw:style-name="a93" draw:name="Forma libre: forma 56" text:anchor-type="paragraph"><svg:title/><svg:desc/><draw:enhanced-geometry draw:type="non-primitive" svg:viewBox="0 0 249 179" draw:enhanced-path="M 0 89 L 0 89 14 81 27 71 41 63 54 57 67 51 79 44 94 38 106 33 119 28 133 24 146 21 160 16 173 13 185 8 199 5 212 0 217 11 222 21 226 32 231 43 234 54 239 66 244 78 249 90 236 93 222 95 209 98 196 100 182 103 169 108 155 111 143 115 130 122 116 128 103 134 90 142 76 150 63 160 49 169 37 179 32 169 27 158 22 149 19 138 14 125 10 114 5 101 0 89 N" draw:text-areas="?f190 ?f192 ?f191 ?f193" draw:glue-points="?f99 ?f100 ?f99 ?f100 ?f101 ?f102 ?f103 ?f104 ?f105 ?f106 ?f107 ?f108 ?f109 ?f110 ?f111 ?f112 ?f113 ?f114 ?f115 ?f116 ?f115 ?f116 ?f117 ?f118 ?f119 ?f120 ?f121 ?f122 ?f123 ?f124 ?f125 ?f126 ?f127 ?f128 ?f129 ?f130 ?f131 ?f132 ?f131 ?f132 ?f133 ?f134 ?f135 ?f122 ?f136 ?f137 ?f138 ?f139 ?f138 ?f139 ?f140 ?f141 ?f142 ?f143 ?f144 ?f145 ?f146 ?f147 ?f146 ?f147 ?f148 ?f149 ?f135 ?f150 ?f151 ?f152 ?f153 ?f154 ?f155 ?f156 ?f157 ?f158 ?f159 ?f160 ?f161 ?f162 ?f161 ?f162 ?f163 ?f164 ?f165 ?f166 ?f167 ?f168 ?f169 ?f170 ?f171 ?f172 ?f173 ?f174 ?f175 ?f176 ?f177 ?f178 ?f177 ?f178 ?f179 ?f176 ?f103 ?f180 ?f181 ?f182 ?f183 ?f184 ?f183 ?f184 ?f101 ?f185 ?f186 ?f187 ?f188 ?f189 ?f99 ?f100"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draw:equation draw:name="f7" draw:formula="?f4 / 179"/><draw:equation draw:name="f8" draw:formula="0 * ?f5 / 249"/><draw:equation draw:name="f9" draw:formula="89 * ?f4 / 179"/><draw:equation draw:name="f10" draw:formula="14 * ?f5 / 249"/><draw:equation draw:name="f11" draw:formula="81 * ?f4 / 179"/><draw:equation draw:name="f12" draw:formula="27 * ?f5 / 249"/><draw:equation draw:name="f13" draw:formula="71 * ?f4 / 179"/><draw:equation draw:name="f14" draw:formula="41 * ?f5 / 249"/><draw:equation draw:name="f15" draw:formula="63 * ?f4 / 179"/><draw:equation draw:name="f16" draw:formula="54 * ?f5 / 249"/><draw:equation draw:name="f17" draw:formula="57 * ?f4 / 179"/><draw:equation draw:name="f18" draw:formula="67 * ?f5 / 249"/><draw:equation draw:name="f19" draw:formula="51 * ?f4 / 179"/><draw:equation draw:name="f20" draw:formula="79 * ?f5 / 249"/><draw:equation draw:name="f21" draw:formula="44 * ?f4 / 179"/><draw:equation draw:name="f22" draw:formula="94 * ?f5 / 249"/><draw:equation draw:name="f23" draw:formula="38 * ?f4 / 179"/><draw:equation draw:name="f24" draw:formula="106 * ?f5 / 249"/><draw:equation draw:name="f25" draw:formula="33 * ?f4 / 179"/><draw:equation draw:name="f26" draw:formula="119 * ?f5 / 249"/><draw:equation draw:name="f27" draw:formula="28 * ?f4 / 179"/><draw:equation draw:name="f28" draw:formula="133 * ?f5 / 249"/><draw:equation draw:name="f29" draw:formula="24 * ?f4 / 179"/><draw:equation draw:name="f30" draw:formula="146 * ?f5 / 249"/><draw:equation draw:name="f31" draw:formula="21 * ?f4 / 179"/><draw:equation draw:name="f32" draw:formula="160 * ?f5 / 249"/><draw:equation draw:name="f33" draw:formula="16 * ?f4 / 179"/><draw:equation draw:name="f34" draw:formula="173 * ?f5 / 249"/><draw:equation draw:name="f35" draw:formula="13 * ?f4 / 179"/><draw:equation draw:name="f36" draw:formula="185 * ?f5 / 249"/><draw:equation draw:name="f37" draw:formula="8 * ?f4 / 179"/><draw:equation draw:name="f38" draw:formula="199 * ?f5 / 249"/><draw:equation draw:name="f39" draw:formula="5 * ?f4 / 179"/><draw:equation draw:name="f40" draw:formula="212 * ?f5 / 249"/><draw:equation draw:name="f41" draw:formula="0 * ?f4 / 179"/><draw:equation draw:name="f42" draw:formula="217 * ?f5 / 249"/><draw:equation draw:name="f43" draw:formula="11 * ?f4 / 179"/><draw:equation draw:name="f44" draw:formula="222 * ?f5 / 249"/><draw:equation draw:name="f45" draw:formula="226 * ?f5 / 249"/><draw:equation draw:name="f46" draw:formula="32 * ?f4 / 179"/><draw:equation draw:name="f47" draw:formula="231 * ?f5 / 249"/><draw:equation draw:name="f48" draw:formula="43 * ?f4 / 179"/><draw:equation draw:name="f49" draw:formula="234 * ?f5 / 249"/><draw:equation draw:name="f50" draw:formula="54 * ?f4 / 179"/><draw:equation draw:name="f51" draw:formula="239 * ?f5 / 249"/><draw:equation draw:name="f52" draw:formula="66 * ?f4 / 179"/><draw:equation draw:name="f53" draw:formula="244 * ?f5 / 249"/><draw:equation draw:name="f54" draw:formula="78 * ?f4 / 179"/><draw:equation draw:name="f55" draw:formula="249 * ?f5 / 249"/><draw:equation draw:name="f56" draw:formula="90 * ?f4 / 179"/><draw:equation draw:name="f57" draw:formula="236 * ?f5 / 249"/><draw:equation draw:name="f58" draw:formula="93 * ?f4 / 179"/><draw:equation draw:name="f59" draw:formula="95 * ?f4 / 179"/><draw:equation draw:name="f60" draw:formula="209 * ?f5 / 249"/><draw:equation draw:name="f61" draw:formula="98 * ?f4 / 179"/><draw:equation draw:name="f62" draw:formula="196 * ?f5 / 249"/><draw:equation draw:name="f63" draw:formula="100 * ?f4 / 179"/><draw:equation draw:name="f64" draw:formula="182 * ?f5 / 249"/><draw:equation draw:name="f65" draw:formula="103 * ?f4 / 179"/><draw:equation draw:name="f66" draw:formula="169 * ?f5 / 249"/><draw:equation draw:name="f67" draw:formula="108 * ?f4 / 179"/><draw:equation draw:name="f68" draw:formula="155 * ?f5 / 249"/><draw:equation draw:name="f69" draw:formula="111 * ?f4 / 179"/><draw:equation draw:name="f70" draw:formula="143 * ?f5 / 249"/><draw:equation draw:name="f71" draw:formula="115 * ?f4 / 179"/><draw:equation draw:name="f72" draw:formula="130 * ?f5 / 249"/><draw:equation draw:name="f73" draw:formula="122 * ?f4 / 179"/><draw:equation draw:name="f74" draw:formula="116 * ?f5 / 249"/><draw:equation draw:name="f75" draw:formula="128 * ?f4 / 179"/><draw:equation draw:name="f76" draw:formula="103 * ?f5 / 249"/><draw:equation draw:name="f77" draw:formula="134 * ?f4 / 179"/><draw:equation draw:name="f78" draw:formula="90 * ?f5 / 249"/><draw:equation draw:name="f79" draw:formula="142 * ?f4 / 179"/><draw:equation draw:name="f80" draw:formula="76 * ?f5 / 249"/><draw:equation draw:name="f81" draw:formula="150 * ?f4 / 179"/><draw:equation draw:name="f82" draw:formula="63 * ?f5 / 249"/><draw:equation draw:name="f83" draw:formula="160 * ?f4 / 179"/><draw:equation draw:name="f84" draw:formula="49 * ?f5 / 249"/><draw:equation draw:name="f85" draw:formula="169 * ?f4 / 179"/><draw:equation draw:name="f86" draw:formula="37 * ?f5 / 249"/><draw:equation draw:name="f87" draw:formula="179 * ?f4 / 179"/><draw:equation draw:name="f88" draw:formula="32 * ?f5 / 249"/><draw:equation draw:name="f89" draw:formula="158 * ?f4 / 179"/><draw:equation draw:name="f90" draw:formula="22 * ?f5 / 249"/><draw:equation draw:name="f91" draw:formula="149 * ?f4 / 179"/><draw:equation draw:name="f92" draw:formula="19 * ?f5 / 249"/><draw:equation draw:name="f93" draw:formula="138 * ?f4 / 179"/><draw:equation draw:name="f94" draw:formula="125 * ?f4 / 179"/><draw:equation draw:name="f95" draw:formula="10 * ?f5 / 249"/><draw:equation draw:name="f96" draw:formula="114 * ?f4 / 179"/><draw:equation draw:name="f97" draw:formula="5 * ?f5 / 249"/><draw:equation draw:name="f98" draw:formula="101 * ?f4 / 179"/><draw:equation draw:name="f99" draw:formula="?f8 / ?f6"/><draw:equation draw:name="f100" draw:formula="?f9 / ?f7"/><draw:equation draw:name="f101" draw:formula="?f10 / ?f6"/><draw:equation draw:name="f102" draw:formula="?f11 / ?f7"/><draw:equation draw:name="f103" draw:formula="?f12 / ?f6"/><draw:equation draw:name="f104" draw:formula="?f13 / ?f7"/><draw:equation draw:name="f105" draw:formula="?f14 / ?f6"/><draw:equation draw:name="f106" draw:formula="?f15 / ?f7"/><draw:equation draw:name="f107" draw:formula="?f16 / ?f6"/><draw:equation draw:name="f108" draw:formula="?f17 / ?f7"/><draw:equation draw:name="f109" draw:formula="?f18 / ?f6"/><draw:equation draw:name="f110" draw:formula="?f19 / ?f7"/><draw:equation draw:name="f111" draw:formula="?f20 / ?f6"/><draw:equation draw:name="f112" draw:formula="?f21 / ?f7"/><draw:equation draw:name="f113" draw:formula="?f22 / ?f6"/><draw:equation draw:name="f114" draw:formula="?f23 / ?f7"/><draw:equation draw:name="f115" draw:formula="?f24 / ?f6"/><draw:equation draw:name="f116" draw:formula="?f25 / ?f7"/><draw:equation draw:name="f117" draw:formula="?f26 / ?f6"/><draw:equation draw:name="f118" draw:formula="?f27 / ?f7"/><draw:equation draw:name="f119" draw:formula="?f28 / ?f6"/><draw:equation draw:name="f120" draw:formula="?f29 / ?f7"/><draw:equation draw:name="f121" draw:formula="?f30 / ?f6"/><draw:equation draw:name="f122" draw:formula="?f31 / ?f7"/><draw:equation draw:name="f123" draw:formula="?f32 / ?f6"/><draw:equation draw:name="f124" draw:formula="?f33 / ?f7"/><draw:equation draw:name="f125" draw:formula="?f34 / ?f6"/><draw:equation draw:name="f126" draw:formula="?f35 / ?f7"/><draw:equation draw:name="f127" draw:formula="?f36 / ?f6"/><draw:equation draw:name="f128" draw:formula="?f37 / ?f7"/><draw:equation draw:name="f129" draw:formula="?f38 / ?f6"/><draw:equation draw:name="f130" draw:formula="?f39 / ?f7"/><draw:equation draw:name="f131" draw:formula="?f40 / ?f6"/><draw:equation draw:name="f132" draw:formula="?f41 / ?f7"/><draw:equation draw:name="f133" draw:formula="?f42 / ?f6"/><draw:equation draw:name="f134" draw:formula="?f43 / ?f7"/><draw:equation draw:name="f135" draw:formula="?f44 / ?f6"/><draw:equation draw:name="f136" draw:formula="?f45 / ?f6"/><draw:equation draw:name="f137" draw:formula="?f46 / ?f7"/><draw:equation draw:name="f138" draw:formula="?f47 / ?f6"/><draw:equation draw:name="f139" draw:formula="?f48 / ?f7"/><draw:equation draw:name="f140" draw:formula="?f49 / ?f6"/><draw:equation draw:name="f141" draw:formula="?f50 / ?f7"/><draw:equation draw:name="f142" draw:formula="?f51 / ?f6"/><draw:equation draw:name="f143" draw:formula="?f52 / ?f7"/><draw:equation draw:name="f144" draw:formula="?f53 / ?f6"/><draw:equation draw:name="f145" draw:formula="?f54 / ?f7"/><draw:equation draw:name="f146" draw:formula="?f55 / ?f6"/><draw:equation draw:name="f147" draw:formula="?f56 / ?f7"/><draw:equation draw:name="f148" draw:formula="?f57 / ?f6"/><draw:equation draw:name="f149" draw:formula="?f58 / ?f7"/><draw:equation draw:name="f150" draw:formula="?f59 / ?f7"/><draw:equation draw:name="f151" draw:formula="?f60 / ?f6"/><draw:equation draw:name="f152" draw:formula="?f61 / ?f7"/><draw:equation draw:name="f153" draw:formula="?f62 / ?f6"/><draw:equation draw:name="f154" draw:formula="?f63 / ?f7"/><draw:equation draw:name="f155" draw:formula="?f64 / ?f6"/><draw:equation draw:name="f156" draw:formula="?f65 / ?f7"/><draw:equation draw:name="f157" draw:formula="?f66 / ?f6"/><draw:equation draw:name="f158" draw:formula="?f67 / ?f7"/><draw:equation draw:name="f159" draw:formula="?f68 / ?f6"/><draw:equation draw:name="f160" draw:formula="?f69 / ?f7"/><draw:equation draw:name="f161" draw:formula="?f70 / ?f6"/><draw:equation draw:name="f162" draw:formula="?f71 / ?f7"/><draw:equation draw:name="f163" draw:formula="?f72 / ?f6"/><draw:equation draw:name="f164" draw:formula="?f73 / ?f7"/><draw:equation draw:name="f165" draw:formula="?f74 / ?f6"/><draw:equation draw:name="f166" draw:formula="?f75 / ?f7"/><draw:equation draw:name="f167" draw:formula="?f76 / ?f6"/><draw:equation draw:name="f168" draw:formula="?f77 / ?f7"/><draw:equation draw:name="f169" draw:formula="?f78 / ?f6"/><draw:equation draw:name="f170" draw:formula="?f79 / ?f7"/><draw:equation draw:name="f171" draw:formula="?f80 / ?f6"/><draw:equation draw:name="f172" draw:formula="?f81 / ?f7"/><draw:equation draw:name="f173" draw:formula="?f82 / ?f6"/><draw:equation draw:name="f174" draw:formula="?f83 / ?f7"/><draw:equation draw:name="f175" draw:formula="?f84 / ?f6"/><draw:equation draw:name="f176" draw:formula="?f85 / ?f7"/><draw:equation draw:name="f177" draw:formula="?f86 / ?f6"/><draw:equation draw:name="f178" draw:formula="?f87 / ?f7"/><draw:equation draw:name="f179" draw:formula="?f88 / ?f6"/><draw:equation draw:name="f180" draw:formula="?f89 / ?f7"/><draw:equation draw:name="f181" draw:formula="?f90 / ?f6"/><draw:equation draw:name="f182" draw:formula="?f91 / ?f7"/><draw:equation draw:name="f183" draw:formula="?f92 / ?f6"/><draw:equation draw:name="f184" draw:formula="?f93 / ?f7"/><draw:equation draw:name="f185" draw:formula="?f94 / ?f7"/><draw:equation draw:name="f186" draw:formula="?f95 / ?f6"/><draw:equation draw:name="f187" draw:formula="?f96 / ?f7"/><draw:equation draw:name="f188" draw:formula="?f97 / ?f6"/><draw:equation draw:name="f189" draw:formula="?f98 / ?f7"/><draw:equation draw:name="f190" draw:formula="0 / ?f6"/><draw:equation draw:name="f191" draw:formula="?f1 / ?f6"/><draw:equation draw:name="f192" draw:formula="0 / ?f7"/><draw:equation draw:name="f193" draw:formula="?f3 / ?f7"/></draw:enhanced-geometry></draw:custom-shape><draw:custom-shape svg:x="0.69653in" svg:y="0.37222in" svg:width="0.04722in" svg:height="0.05278in" draw:z-index="251755520" draw:id="id94" draw:style-name="a94" draw:name="Forma libre: forma 55" text:anchor-type="paragraph"><svg:title/><svg:desc/><draw:enhanced-geometry draw:type="non-primitive" svg:viewBox="0 0 68 76" draw:enhanced-path="M 9 24 L 1 29 0 24 12 18 30 75 25 76 9 24 Z M 38 34 L 42 3 47 0 42 27 44 26 46 24 47 22 49 22 50 21 52 21 54 21 55 21 57 22 58 22 60 24 60 26 61 26 63 27 65 29 65 30 66 32 66 35 66 37 68 38 68 41 68 43 68 46 68 49 66 52 66 54 65 57 65 59 63 59 61 59 60 60 58 62 55 62 54 64 50 64 49 64 47 62 46 60 44 60 44 59 42 57 41 56 39 56 39 54 39 51 38 49 36 46 36 41 36 37 38 34 Z M 42 37 L 41 38 41 41 41 43 41 46 42 48 42 49 44 52 44 54 46 56 47 56 47 57 49 57 50 57 54 57 55 57 57 57 58 57 58 56 60 54 61 52 61 49 63 48 63 45 63 43 63 41 63 38 63 37 63 35 61 34 60 32 60 30 58 29 57 29 55 27 54 27 52 27 50 27 49 27 47 29 46 30 44 32 42 32 42 34 42 35 42 37 Z N" draw:text-areas="?f110 ?f112 ?f111 ?f113" draw:glue-points="?f59 ?f60 ?f61 ?f62 ?f63 ?f64 ?f65 ?f66 ?f67 ?f68 ?f69 ?f70 ?f71 ?f72 ?f73 ?f74 ?f75 ?f76 ?f77 ?f76 ?f78 ?f74 ?f79 ?f70 ?f80 ?f81 ?f82 ?f83 ?f84 ?f85 ?f86 ?f87 ?f86 ?f88 ?f86 ?f89 ?f84 ?f90 ?f82 ?f91 ?f92 ?f91 ?f78 ?f93 ?f94 ?f95 ?f73 ?f95 ?f67 ?f93 ?f69 ?f96 ?f97 ?f98 ?f99 ?f100 ?f99 ?f101 ?f102 ?f103 ?f102 ?f104 ?f97 ?f104 ?f105 ?f106 ?f105 ?f103 ?f97 ?f89 ?f69 ?f90 ?f67 ?f100 ?f73 ?f98 ?f94 ?f98 ?f107 ?f98 ?f78 ?f100 ?f79 ?f90 ?f92 ?f89 ?f80 ?f108 ?f80 ?f106 ?f80 ?f104 ?f92 ?f66 ?f79 ?f83 ?f107 ?f60 ?f94 ?f81 ?f75 ?f81 ?f73 ?f81 ?f67 ?f60 ?f69 ?f109 ?f97 ?f66 ?f97 ?f104"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76"/><draw:equation draw:name="f8" draw:formula="1 * ?f5 / 68"/><draw:equation draw:name="f9" draw:formula="29 * ?f4 / 76"/><draw:equation draw:name="f10" draw:formula="12 * ?f5 / 68"/><draw:equation draw:name="f11" draw:formula="18 * ?f4 / 76"/><draw:equation draw:name="f12" draw:formula="25 * ?f5 / 68"/><draw:equation draw:name="f13" draw:formula="76 * ?f4 / 76"/><draw:equation draw:name="f14" draw:formula="38 * ?f5 / 68"/><draw:equation draw:name="f15" draw:formula="34 * ?f4 / 76"/><draw:equation draw:name="f16" draw:formula="47 * ?f5 / 68"/><draw:equation draw:name="f17" draw:formula="0 * ?f4 / 76"/><draw:equation draw:name="f18" draw:formula="44 * ?f5 / 68"/><draw:equation draw:name="f19" draw:formula="26 * ?f4 / 76"/><draw:equation draw:name="f20" draw:formula="46 * ?f5 / 68"/><draw:equation draw:name="f21" draw:formula="24 * ?f4 / 76"/><draw:equation draw:name="f22" draw:formula="49 * ?f5 / 68"/><draw:equation draw:name="f23" draw:formula="22 * ?f4 / 76"/><draw:equation draw:name="f24" draw:formula="52 * ?f5 / 68"/><draw:equation draw:name="f25" draw:formula="21 * ?f4 / 76"/><draw:equation draw:name="f26" draw:formula="55 * ?f5 / 68"/><draw:equation draw:name="f27" draw:formula="58 * ?f5 / 68"/><draw:equation draw:name="f28" draw:formula="60 * ?f5 / 68"/><draw:equation draw:name="f29" draw:formula="63 * ?f5 / 68"/><draw:equation draw:name="f30" draw:formula="27 * ?f4 / 76"/><draw:equation draw:name="f31" draw:formula="65 * ?f5 / 68"/><draw:equation draw:name="f32" draw:formula="30 * ?f4 / 76"/><draw:equation draw:name="f33" draw:formula="66 * ?f5 / 68"/><draw:equation draw:name="f34" draw:formula="35 * ?f4 / 76"/><draw:equation draw:name="f35" draw:formula="68 * ?f5 / 68"/><draw:equation draw:name="f36" draw:formula="38 * ?f4 / 76"/><draw:equation draw:name="f37" draw:formula="43 * ?f4 / 76"/><draw:equation draw:name="f38" draw:formula="49 * ?f4 / 76"/><draw:equation draw:name="f39" draw:formula="54 * ?f4 / 76"/><draw:equation draw:name="f40" draw:formula="59 * ?f4 / 76"/><draw:equation draw:name="f41" draw:formula="61 * ?f5 / 68"/><draw:equation draw:name="f42" draw:formula="62 * ?f4 / 76"/><draw:equation draw:name="f43" draw:formula="54 * ?f5 / 68"/><draw:equation draw:name="f44" draw:formula="64 * ?f4 / 76"/><draw:equation draw:name="f45" draw:formula="60 * ?f4 / 76"/><draw:equation draw:name="f46" draw:formula="42 * ?f5 / 68"/><draw:equation draw:name="f47" draw:formula="57 * ?f4 / 76"/><draw:equation draw:name="f48" draw:formula="39 * ?f5 / 68"/><draw:equation draw:name="f49" draw:formula="56 * ?f4 / 76"/><draw:equation draw:name="f50" draw:formula="51 * ?f4 / 76"/><draw:equation draw:name="f51" draw:formula="36 * ?f5 / 68"/><draw:equation draw:name="f52" draw:formula="46 * ?f4 / 76"/><draw:equation draw:name="f53" draw:formula="37 * ?f4 / 76"/><draw:equation draw:name="f54" draw:formula="41 * ?f5 / 68"/><draw:equation draw:name="f55" draw:formula="41 * ?f4 / 76"/><draw:equation draw:name="f56" draw:formula="57 * ?f5 / 68"/><draw:equation draw:name="f57" draw:formula="45 * ?f4 / 76"/><draw:equation draw:name="f58" draw:formula="32 * ?f4 / 76"/><draw:equation draw:name="f59" draw:formula="?f8 / ?f6"/><draw:equation draw:name="f60" draw:formula="?f9 / ?f7"/><draw:equation draw:name="f61" draw:formula="?f10 / ?f6"/><draw:equation draw:name="f62" draw:formula="?f11 / ?f7"/><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7"/><draw:equation draw:name="f71" draw:formula="?f20 / ?f6"/><draw:equation draw:name="f72" draw:formula="?f21 / ?f7"/><draw:equation draw:name="f73" draw:formula="?f22 / ?f6"/><draw:equation draw:name="f74" draw:formula="?f23 / ?f7"/><draw:equation draw:name="f75" draw:formula="?f24 / ?f6"/><draw:equation draw:name="f76" draw:formula="?f25 / ?f7"/><draw:equation draw:name="f77" draw:formula="?f26 / ?f6"/><draw:equation draw:name="f78" draw:formula="?f27 / ?f6"/><draw:equation draw:name="f79" draw:formula="?f28 / ?f6"/><draw:equation draw:name="f80" draw:formula="?f29 / ?f6"/><draw:equation draw:name="f81" draw:formula="?f30 / ?f7"/><draw:equation draw:name="f82" draw:formula="?f31 / ?f6"/><draw:equation draw:name="f83" draw:formula="?f32 / ?f7"/><draw:equation draw:name="f84" draw:formula="?f33 / ?f6"/><draw:equation draw:name="f85" draw:formula="?f34 / ?f7"/><draw:equation draw:name="f86" draw:formula="?f35 / ?f6"/><draw:equation draw:name="f87" draw:formula="?f36 / ?f7"/><draw:equation draw:name="f88" draw:formula="?f37 / ?f7"/><draw:equation draw:name="f89" draw:formula="?f38 / ?f7"/><draw:equation draw:name="f90" draw:formula="?f39 / ?f7"/><draw:equation draw:name="f91" draw:formula="?f40 / ?f7"/><draw:equation draw:name="f92" draw:formula="?f41 / ?f6"/><draw:equation draw:name="f93" draw:formula="?f42 / ?f7"/><draw:equation draw:name="f94" draw:formula="?f43 / ?f6"/><draw:equation draw:name="f95" draw:formula="?f44 / ?f7"/><draw:equation draw:name="f96" draw:formula="?f45 / ?f7"/><draw:equation draw:name="f97" draw:formula="?f46 / ?f6"/><draw:equation draw:name="f98" draw:formula="?f47 / ?f7"/><draw:equation draw:name="f99" draw:formula="?f48 / ?f6"/><draw:equation draw:name="f100" draw:formula="?f49 / ?f7"/><draw:equation draw:name="f101" draw:formula="?f50 / ?f7"/><draw:equation draw:name="f102" draw:formula="?f51 / ?f6"/><draw:equation draw:name="f103" draw:formula="?f52 / ?f7"/><draw:equation draw:name="f104" draw:formula="?f53 / ?f7"/><draw:equation draw:name="f105" draw:formula="?f54 / ?f6"/><draw:equation draw:name="f106" draw:formula="?f55 / ?f7"/><draw:equation draw:name="f107" draw:formula="?f56 / ?f6"/><draw:equation draw:name="f108" draw:formula="?f57 / ?f7"/><draw:equation draw:name="f109" draw:formula="?f58 / ?f7"/><draw:equation draw:name="f110" draw:formula="0 / ?f6"/><draw:equation draw:name="f111" draw:formula="?f1 / ?f6"/><draw:equation draw:name="f112" draw:formula="0 / ?f7"/><draw:equation draw:name="f113" draw:formula="?f3 / ?f7"/></draw:enhanced-geometry></draw:custom-shape><draw:custom-shape svg:x="0.74236in" svg:y="0.34792in" svg:width="0.04722in" svg:height="0.05556in" draw:z-index="251756544" draw:id="id95" draw:style-name="a95" draw:name="Forma libre: forma 54" text:anchor-type="paragraph"><svg:title/><svg:desc/><draw:enhanced-geometry draw:type="non-primitive" svg:viewBox="0 0 68 80" draw:enhanced-path="M 10 27 L 2 31 0 26 13 21 30 78 25 80 10 27 Z M 32 12 L 52 0 54 5 38 13 40 31 41 29 44 27 46 26 48 24 49 24 51 23 52 23 54 23 56 23 57 24 59 24 60 26 60 27 62 29 63 31 65 32 67 34 67 35 67 37 68 38 68 42 68 43 68 46 68 48 68 50 68 53 68 54 67 56 67 57 65 59 63 61 63 62 62 62 60 64 59 64 57 65 54 65 51 67 49 67 48 65 44 65 43 64 41 61 40 59 38 56 37 54 41 51 43 53 44 54 44 57 46 59 48 59 49 59 51 61 52 61 54 61 56 61 57 61 59 59 60 57 60 56 62 54 63 53 63 50 65 48 63 46 63 45 63 43 62 42 62 40 62 37 60 35 60 34 59 32 57 31 56 31 54 29 52 29 51 29 49 31 48 31 48 32 46 32 44 34 43 35 43 37 41 40 41 42 37 42 32 12 Z N" draw:text-areas="?f110 ?f112 ?f111 ?f113" draw:glue-points="?f59 ?f60 ?f61 ?f62 ?f63 ?f64 ?f65 ?f66 ?f67 ?f68 ?f69 ?f60 ?f70 ?f71 ?f72 ?f73 ?f74 ?f75 ?f67 ?f75 ?f76 ?f73 ?f77 ?f78 ?f79 ?f80 ?f81 ?f82 ?f83 ?f84 ?f83 ?f85 ?f86 ?f87 ?f86 ?f88 ?f86 ?f89 ?f86 ?f90 ?f83 ?f91 ?f92 ?f93 ?f92 ?f94 ?f77 ?f95 ?f76 ?f96 ?f74 ?f97 ?f72 ?f96 ?f98 ?f95 ?f69 ?f99 ?f100 ?f90 ?f98 ?f101 ?f70 ?f91 ?f72 ?f99 ?f74 ?f93 ?f67 ?f93 ?f102 ?f93 ?f103 ?f99 ?f77 ?f91 ?f79 ?f90 ?f92 ?f89 ?f92 ?f88 ?f92 ?f104 ?f79 ?f105 ?f77 ?f106 ?f103 ?f82 ?f102 ?f60 ?f107 ?f80 ?f74 ?f80 ?f72 ?f60 ?f108 ?f82 ?f98 ?f106 ?f109 ?f105 ?f100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0"/><draw:equation draw:name="f8" draw:formula="2 * ?f5 / 68"/><draw:equation draw:name="f9" draw:formula="31 * ?f4 / 80"/><draw:equation draw:name="f10" draw:formula="13 * ?f5 / 68"/><draw:equation draw:name="f11" draw:formula="21 * ?f4 / 80"/><draw:equation draw:name="f12" draw:formula="25 * ?f5 / 68"/><draw:equation draw:name="f13" draw:formula="80 * ?f4 / 80"/><draw:equation draw:name="f14" draw:formula="32 * ?f5 / 68"/><draw:equation draw:name="f15" draw:formula="12 * ?f4 / 80"/><draw:equation draw:name="f16" draw:formula="54 * ?f5 / 68"/><draw:equation draw:name="f17" draw:formula="5 * ?f4 / 80"/><draw:equation draw:name="f18" draw:formula="40 * ?f5 / 68"/><draw:equation draw:name="f19" draw:formula="44 * ?f5 / 68"/><draw:equation draw:name="f20" draw:formula="27 * ?f4 / 80"/><draw:equation draw:name="f21" draw:formula="48 * ?f5 / 68"/><draw:equation draw:name="f22" draw:formula="24 * ?f4 / 80"/><draw:equation draw:name="f23" draw:formula="51 * ?f5 / 68"/><draw:equation draw:name="f24" draw:formula="23 * ?f4 / 80"/><draw:equation draw:name="f25" draw:formula="57 * ?f5 / 68"/><draw:equation draw:name="f26" draw:formula="60 * ?f5 / 68"/><draw:equation draw:name="f27" draw:formula="26 * ?f4 / 80"/><draw:equation draw:name="f28" draw:formula="62 * ?f5 / 68"/><draw:equation draw:name="f29" draw:formula="29 * ?f4 / 80"/><draw:equation draw:name="f30" draw:formula="65 * ?f5 / 68"/><draw:equation draw:name="f31" draw:formula="32 * ?f4 / 80"/><draw:equation draw:name="f32" draw:formula="67 * ?f5 / 68"/><draw:equation draw:name="f33" draw:formula="34 * ?f4 / 80"/><draw:equation draw:name="f34" draw:formula="37 * ?f4 / 80"/><draw:equation draw:name="f35" draw:formula="68 * ?f5 / 68"/><draw:equation draw:name="f36" draw:formula="42 * ?f4 / 80"/><draw:equation draw:name="f37" draw:formula="46 * ?f4 / 80"/><draw:equation draw:name="f38" draw:formula="50 * ?f4 / 80"/><draw:equation draw:name="f39" draw:formula="54 * ?f4 / 80"/><draw:equation draw:name="f40" draw:formula="57 * ?f4 / 80"/><draw:equation draw:name="f41" draw:formula="63 * ?f5 / 68"/><draw:equation draw:name="f42" draw:formula="61 * ?f4 / 80"/><draw:equation draw:name="f43" draw:formula="62 * ?f4 / 80"/><draw:equation draw:name="f44" draw:formula="64 * ?f4 / 80"/><draw:equation draw:name="f45" draw:formula="65 * ?f4 / 80"/><draw:equation draw:name="f46" draw:formula="67 * ?f4 / 80"/><draw:equation draw:name="f47" draw:formula="43 * ?f5 / 68"/><draw:equation draw:name="f48" draw:formula="59 * ?f4 / 80"/><draw:equation draw:name="f49" draw:formula="37 * ?f5 / 68"/><draw:equation draw:name="f50" draw:formula="53 * ?f4 / 80"/><draw:equation draw:name="f51" draw:formula="56 * ?f5 / 68"/><draw:equation draw:name="f52" draw:formula="59 * ?f5 / 68"/><draw:equation draw:name="f53" draw:formula="43 * ?f4 / 80"/><draw:equation draw:name="f54" draw:formula="40 * ?f4 / 80"/><draw:equation draw:name="f55" draw:formula="35 * ?f4 / 80"/><draw:equation draw:name="f56" draw:formula="52 * ?f5 / 68"/><draw:equation draw:name="f57" draw:formula="46 * ?f5 / 68"/><draw:equation draw:name="f58" draw:formula="41 * ?f5 / 68"/><draw:equation draw:name="f59" draw:formula="?f8 / ?f6"/><draw:equation draw:name="f60" draw:formula="?f9 / ?f7"/><draw:equation draw:name="f61" draw:formula="?f10 / ?f6"/><draw:equation draw:name="f62" draw:formula="?f11 / ?f7"/><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6"/><draw:equation draw:name="f71" draw:formula="?f20 / ?f7"/><draw:equation draw:name="f72" draw:formula="?f21 / ?f6"/><draw:equation draw:name="f73" draw:formula="?f22 / ?f7"/><draw:equation draw:name="f74" draw:formula="?f23 / ?f6"/><draw:equation draw:name="f75" draw:formula="?f24 / ?f7"/><draw:equation draw:name="f76" draw:formula="?f25 / ?f6"/><draw:equation draw:name="f77" draw:formula="?f26 / ?f6"/><draw:equation draw:name="f78" draw:formula="?f27 / ?f7"/><draw:equation draw:name="f79" draw:formula="?f28 / ?f6"/><draw:equation draw:name="f80" draw:formula="?f29 / ?f7"/><draw:equation draw:name="f81" draw:formula="?f30 / ?f6"/><draw:equation draw:name="f82" draw:formula="?f31 / ?f7"/><draw:equation draw:name="f83" draw:formula="?f32 / ?f6"/><draw:equation draw:name="f84" draw:formula="?f33 / ?f7"/><draw:equation draw:name="f85" draw:formula="?f34 / ?f7"/><draw:equation draw:name="f86" draw:formula="?f35 / ?f6"/><draw:equation draw:name="f87" draw:formula="?f36 / ?f7"/><draw:equation draw:name="f88" draw:formula="?f37 / ?f7"/><draw:equation draw:name="f89" draw:formula="?f38 / ?f7"/><draw:equation draw:name="f90" draw:formula="?f39 / ?f7"/><draw:equation draw:name="f91" draw:formula="?f40 / ?f7"/><draw:equation draw:name="f92" draw:formula="?f41 / ?f6"/><draw:equation draw:name="f93" draw:formula="?f42 / ?f7"/><draw:equation draw:name="f94" draw:formula="?f43 / ?f7"/><draw:equation draw:name="f95" draw:formula="?f44 / ?f7"/><draw:equation draw:name="f96" draw:formula="?f45 / ?f7"/><draw:equation draw:name="f97" draw:formula="?f46 / ?f7"/><draw:equation draw:name="f98" draw:formula="?f47 / ?f6"/><draw:equation draw:name="f99" draw:formula="?f48 / ?f7"/><draw:equation draw:name="f100" draw:formula="?f49 / ?f6"/><draw:equation draw:name="f101" draw:formula="?f50 / ?f7"/><draw:equation draw:name="f102" draw:formula="?f51 / ?f6"/><draw:equation draw:name="f103" draw:formula="?f52 / ?f6"/><draw:equation draw:name="f104" draw:formula="?f53 / ?f7"/><draw:equation draw:name="f105" draw:formula="?f54 / ?f7"/><draw:equation draw:name="f106" draw:formula="?f55 / ?f7"/><draw:equation draw:name="f107" draw:formula="?f56 / ?f6"/><draw:equation draw:name="f108" draw:formula="?f57 / ?f6"/><draw:equation draw:name="f109" draw:formula="?f58 / ?f6"/><draw:equation draw:name="f110" draw:formula="0 / ?f6"/><draw:equation draw:name="f111" draw:formula="?f1 / ?f6"/><draw:equation draw:name="f112" draw:formula="0 / ?f7"/><draw:equation draw:name="f113" draw:formula="?f3 / ?f7"/></draw:enhanced-geometry></draw:custom-shape><draw:custom-shape svg:x="0.69653in" svg:y="0.38472in" svg:width="0.02083in" svg:height="0.04028in" draw:z-index="251757568" draw:id="id96" draw:style-name="a96" draw:name="Forma libre: forma 53" text:anchor-type="paragraph"><svg:title/><svg:desc/><draw:enhanced-geometry draw:type="non-primitive" svg:viewBox="0 0 30 58" draw:enhanced-path="M 9 6 L 1 11 0 6 12 0 30 57 25 58 9 6 N" draw:text-areas="?f30 ?f32 ?f31 ?f33" draw:glue-points="?f19 ?f20 ?f21 ?f22 ?f23 ?f20 ?f24 ?f25 ?f26 ?f27 ?f28 ?f29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58"/><draw:equation draw:name="f8" draw:formula="9 * ?f5 / 30"/><draw:equation draw:name="f9" draw:formula="6 * ?f4 / 58"/><draw:equation draw:name="f10" draw:formula="1 * ?f5 / 30"/><draw:equation draw:name="f11" draw:formula="11 * ?f4 / 58"/><draw:equation draw:name="f12" draw:formula="0 * ?f5 / 30"/><draw:equation draw:name="f13" draw:formula="12 * ?f5 / 30"/><draw:equation draw:name="f14" draw:formula="0 * ?f4 / 58"/><draw:equation draw:name="f15" draw:formula="30 * ?f5 / 30"/><draw:equation draw:name="f16" draw:formula="57 * ?f4 / 58"/><draw:equation draw:name="f17" draw:formula="25 * ?f5 / 30"/><draw:equation draw:name="f18" draw:formula="58 * ?f4 / 58"/><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7"/><draw:equation draw:name="f26" draw:formula="?f15 / ?f6"/><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0.72153in" svg:y="0.37222in" svg:width="0.02222in" svg:height="0.04444in" draw:z-index="251758592" draw:id="id97" draw:style-name="a97" draw:name="Forma libre: forma 52" text:anchor-type="paragraph"><svg:title/><svg:desc/><draw:enhanced-geometry draw:type="non-primitive" svg:viewBox="0 0 32 64" draw:enhanced-path="M 2 34 L 6 3 11 0 6 27 8 26 10 24 11 22 13 22 14 21 16 21 18 21 19 21 21 22 22 22 24 24 24 26 25 26 27 27 29 29 29 30 30 32 30 35 30 37 32 38 32 41 32 43 32 46 32 49 30 52 30 54 29 57 29 59 27 59 25 59 24 60 22 62 19 62 18 64 14 64 13 64 11 62 10 60 8 60 8 59 6 57 5 56 3 56 3 54 3 51 2 49 0 46 0 41 0 37 2 34 N" draw:text-areas="?f86 ?f88 ?f87 ?f89" draw:glue-points="?f47 ?f48 ?f47 ?f49 ?f50 ?f51 ?f52 ?f53 ?f54 ?f55 ?f56 ?f57 ?f58 ?f57 ?f59 ?f57 ?f60 ?f55 ?f61 ?f53 ?f62 ?f51 ?f63 ?f64 ?f63 ?f65 ?f66 ?f67 ?f66 ?f68 ?f69 ?f70 ?f69 ?f71 ?f69 ?f72 ?f66 ?f73 ?f63 ?f74 ?f75 ?f76 ?f61 ?f77 ?f60 ?f78 ?f58 ?f79 ?f56 ?f79 ?f80 ?f79 ?f52 ?f77 ?f50 ?f77 ?f47 ?f74 ?f81 ?f82 ?f83 ?f73 ?f84 ?f72 ?f85 ?f71 ?f85 ?f6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64"/><draw:equation draw:name="f8" draw:formula="6 * ?f5 / 32"/><draw:equation draw:name="f9" draw:formula="3 * ?f4 / 64"/><draw:equation draw:name="f10" draw:formula="27 * ?f4 / 64"/><draw:equation draw:name="f11" draw:formula="8 * ?f5 / 32"/><draw:equation draw:name="f12" draw:formula="26 * ?f4 / 64"/><draw:equation draw:name="f13" draw:formula="10 * ?f5 / 32"/><draw:equation draw:name="f14" draw:formula="24 * ?f4 / 64"/><draw:equation draw:name="f15" draw:formula="11 * ?f5 / 32"/><draw:equation draw:name="f16" draw:formula="22 * ?f4 / 64"/><draw:equation draw:name="f17" draw:formula="14 * ?f5 / 32"/><draw:equation draw:name="f18" draw:formula="21 * ?f4 / 64"/><draw:equation draw:name="f19" draw:formula="18 * ?f5 / 32"/><draw:equation draw:name="f20" draw:formula="19 * ?f5 / 32"/><draw:equation draw:name="f21" draw:formula="22 * ?f5 / 32"/><draw:equation draw:name="f22" draw:formula="24 * ?f5 / 32"/><draw:equation draw:name="f23" draw:formula="25 * ?f5 / 32"/><draw:equation draw:name="f24" draw:formula="29 * ?f5 / 32"/><draw:equation draw:name="f25" draw:formula="29 * ?f4 / 64"/><draw:equation draw:name="f26" draw:formula="30 * ?f4 / 64"/><draw:equation draw:name="f27" draw:formula="30 * ?f5 / 32"/><draw:equation draw:name="f28" draw:formula="35 * ?f4 / 64"/><draw:equation draw:name="f29" draw:formula="37 * ?f4 / 64"/><draw:equation draw:name="f30" draw:formula="32 * ?f5 / 32"/><draw:equation draw:name="f31" draw:formula="41 * ?f4 / 64"/><draw:equation draw:name="f32" draw:formula="46 * ?f4 / 64"/><draw:equation draw:name="f33" draw:formula="49 * ?f4 / 64"/><draw:equation draw:name="f34" draw:formula="54 * ?f4 / 64"/><draw:equation draw:name="f35" draw:formula="57 * ?f4 / 64"/><draw:equation draw:name="f36" draw:formula="27 * ?f5 / 32"/><draw:equation draw:name="f37" draw:formula="59 * ?f4 / 64"/><draw:equation draw:name="f38" draw:formula="60 * ?f4 / 64"/><draw:equation draw:name="f39" draw:formula="62 * ?f4 / 64"/><draw:equation draw:name="f40" draw:formula="64 * ?f4 / 64"/><draw:equation draw:name="f41" draw:formula="13 * ?f5 / 32"/><draw:equation draw:name="f42" draw:formula="5 * ?f5 / 32"/><draw:equation draw:name="f43" draw:formula="56 * ?f4 / 64"/><draw:equation draw:name="f44" draw:formula="3 * ?f5 / 32"/><draw:equation draw:name="f45" draw:formula="2 * ?f5 / 32"/><draw:equation draw:name="f46" draw:formula="0 * ?f5 / 32"/><draw:equation draw:name="f47" draw:formula="?f8 / ?f6"/><draw:equation draw:name="f48" draw:formula="?f9 / ?f7"/><draw:equation draw:name="f49" draw:formula="?f10 / ?f7"/><draw:equation draw:name="f50" draw:formula="?f11 / ?f6"/><draw:equation draw:name="f51" draw:formula="?f12 / ?f7"/><draw:equation draw:name="f52" draw:formula="?f13 / ?f6"/><draw:equation draw:name="f53" draw:formula="?f14 / ?f7"/><draw:equation draw:name="f54" draw:formula="?f15 / ?f6"/><draw:equation draw:name="f55" draw:formula="?f16 / ?f7"/><draw:equation draw:name="f56" draw:formula="?f17 / ?f6"/><draw:equation draw:name="f57" draw:formula="?f18 / ?f7"/><draw:equation draw:name="f58" draw:formula="?f19 / ?f6"/><draw:equation draw:name="f59" draw:formula="?f20 / ?f6"/><draw:equation draw:name="f60" draw:formula="?f21 / ?f6"/><draw:equation draw:name="f61" draw:formula="?f22 / ?f6"/><draw:equation draw:name="f62" draw:formula="?f23 / ?f6"/><draw:equation draw:name="f63" draw:formula="?f24 / ?f6"/><draw:equation draw:name="f64" draw:formula="?f25 / ?f7"/><draw:equation draw:name="f65" draw:formula="?f26 / ?f7"/><draw:equation draw:name="f66" draw:formula="?f27 / ?f6"/><draw:equation draw:name="f67" draw:formula="?f28 / ?f7"/><draw:equation draw:name="f68" draw:formula="?f29 / ?f7"/><draw:equation draw:name="f69" draw:formula="?f30 / ?f6"/><draw:equation draw:name="f70" draw:formula="?f31 / ?f7"/><draw:equation draw:name="f71" draw:formula="?f32 / ?f7"/><draw:equation draw:name="f72" draw:formula="?f33 / ?f7"/><draw:equation draw:name="f73" draw:formula="?f34 / ?f7"/><draw:equation draw:name="f74" draw:formula="?f35 / ?f7"/><draw:equation draw:name="f75" draw:formula="?f36 / ?f6"/><draw:equation draw:name="f76" draw:formula="?f37 / ?f7"/><draw:equation draw:name="f77" draw:formula="?f38 / ?f7"/><draw:equation draw:name="f78" draw:formula="?f39 / ?f7"/><draw:equation draw:name="f79" draw:formula="?f40 / ?f7"/><draw:equation draw:name="f80" draw:formula="?f41 / ?f6"/><draw:equation draw:name="f81" draw:formula="?f42 / ?f6"/><draw:equation draw:name="f82" draw:formula="?f43 / ?f7"/><draw:equation draw:name="f83" draw:formula="?f44 / ?f6"/><draw:equation draw:name="f84" draw:formula="?f45 / ?f6"/><draw:equation draw:name="f85" draw:formula="?f46 / ?f6"/><draw:equation draw:name="f86" draw:formula="0 / ?f6"/><draw:equation draw:name="f87" draw:formula="?f1 / ?f6"/><draw:equation draw:name="f88" draw:formula="0 / ?f7"/><draw:equation draw:name="f89" draw:formula="?f3 / ?f7"/></draw:enhanced-geometry></draw:custom-shape><draw:custom-shape svg:x="0.725in" svg:y="0.39097in" svg:width="0.01528in" svg:height="0.02083in" draw:z-index="251759616" draw:id="id98" draw:style-name="a98" draw:name="Forma libre: forma 51" text:anchor-type="paragraph"><svg:title/><svg:desc/><draw:enhanced-geometry draw:type="non-primitive" svg:viewBox="0 0 22 30" draw:enhanced-path="M 1 10 L 1 10 0 11 0 14 0 16 0 19 1 21 1 22 3 25 3 27 5 29 6 29 6 30 8 30 9 30 13 30 14 30 16 30 17 30 17 29 19 27 20 25 20 22 22 21 22 18 22 16 22 14 22 11 22 10 22 8 20 7 19 5 19 3 17 2 16 2 14 0 13 0 11 0 9 0 8 0 6 2 5 3 3 5 1 5 1 7 1 8 1 10 N" draw:text-areas="?f74 ?f76 ?f75 ?f77" draw:glue-points="?f41 ?f42 ?f41 ?f42 ?f43 ?f44 ?f43 ?f45 ?f43 ?f46 ?f43 ?f47 ?f43 ?f47 ?f41 ?f48 ?f41 ?f49 ?f50 ?f51 ?f50 ?f52 ?f50 ?f52 ?f53 ?f54 ?f55 ?f54 ?f55 ?f56 ?f57 ?f56 ?f57 ?f56 ?f58 ?f56 ?f59 ?f56 ?f60 ?f56 ?f61 ?f56 ?f61 ?f56 ?f62 ?f56 ?f62 ?f54 ?f63 ?f52 ?f63 ?f52 ?f63 ?f52 ?f64 ?f51 ?f64 ?f49 ?f65 ?f48 ?f65 ?f66 ?f65 ?f66 ?f65 ?f46 ?f65 ?f45 ?f65 ?f44 ?f65 ?f42 ?f65 ?f42 ?f65 ?f67 ?f64 ?f68 ?f63 ?f69 ?f63 ?f70 ?f63 ?f70 ?f62 ?f71 ?f61 ?f71 ?f60 ?f72 ?f59 ?f72 ?f59 ?f72 ?f73 ?f72 ?f73 ?f72 ?f58 ?f72 ?f57 ?f72 ?f57 ?f72 ?f55 ?f71 ?f55 ?f71 ?f53 ?f70 ?f50 ?f69 ?f50 ?f69 ?f41 ?f69 ?f41 ?f68 ?f41 ?f67 ?f41 ?f4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30"/><draw:equation draw:name="f8" draw:formula="1 * ?f5 / 22"/><draw:equation draw:name="f9" draw:formula="10 * ?f4 / 30"/><draw:equation draw:name="f10" draw:formula="0 * ?f5 / 22"/><draw:equation draw:name="f11" draw:formula="11 * ?f4 / 30"/><draw:equation draw:name="f12" draw:formula="14 * ?f4 / 30"/><draw:equation draw:name="f13" draw:formula="16 * ?f4 / 30"/><draw:equation draw:name="f14" draw:formula="19 * ?f4 / 30"/><draw:equation draw:name="f15" draw:formula="21 * ?f4 / 30"/><draw:equation draw:name="f16" draw:formula="22 * ?f4 / 30"/><draw:equation draw:name="f17" draw:formula="3 * ?f5 / 22"/><draw:equation draw:name="f18" draw:formula="25 * ?f4 / 30"/><draw:equation draw:name="f19" draw:formula="27 * ?f4 / 30"/><draw:equation draw:name="f20" draw:formula="5 * ?f5 / 22"/><draw:equation draw:name="f21" draw:formula="29 * ?f4 / 30"/><draw:equation draw:name="f22" draw:formula="6 * ?f5 / 22"/><draw:equation draw:name="f23" draw:formula="30 * ?f4 / 30"/><draw:equation draw:name="f24" draw:formula="8 * ?f5 / 22"/><draw:equation draw:name="f25" draw:formula="9 * ?f5 / 22"/><draw:equation draw:name="f26" draw:formula="13 * ?f5 / 22"/><draw:equation draw:name="f27" draw:formula="14 * ?f5 / 22"/><draw:equation draw:name="f28" draw:formula="16 * ?f5 / 22"/><draw:equation draw:name="f29" draw:formula="17 * ?f5 / 22"/><draw:equation draw:name="f30" draw:formula="19 * ?f5 / 22"/><draw:equation draw:name="f31" draw:formula="20 * ?f5 / 22"/><draw:equation draw:name="f32" draw:formula="22 * ?f5 / 22"/><draw:equation draw:name="f33" draw:formula="18 * ?f4 / 30"/><draw:equation draw:name="f34" draw:formula="8 * ?f4 / 30"/><draw:equation draw:name="f35" draw:formula="7 * ?f4 / 30"/><draw:equation draw:name="f36" draw:formula="5 * ?f4 / 30"/><draw:equation draw:name="f37" draw:formula="3 * ?f4 / 30"/><draw:equation draw:name="f38" draw:formula="2 * ?f4 / 30"/><draw:equation draw:name="f39" draw:formula="0 * ?f4 / 30"/><draw:equation draw:name="f40" draw:formula="11 * ?f5 / 22"/><draw:equation draw:name="f41" draw:formula="?f8 / ?f6"/><draw:equation draw:name="f42" draw:formula="?f9 / ?f7"/><draw:equation draw:name="f43" draw:formula="?f10 / ?f6"/><draw:equation draw:name="f44" draw:formula="?f11 / ?f7"/><draw:equation draw:name="f45" draw:formula="?f12 / ?f7"/><draw:equation draw:name="f46" draw:formula="?f13 / ?f7"/><draw:equation draw:name="f47" draw:formula="?f14 / ?f7"/><draw:equation draw:name="f48" draw:formula="?f15 / ?f7"/><draw:equation draw:name="f49" draw:formula="?f16 / ?f7"/><draw:equation draw:name="f50" draw:formula="?f17 / ?f6"/><draw:equation draw:name="f51" draw:formula="?f18 / ?f7"/><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6"/><draw:equation draw:name="f59" draw:formula="?f26 / ?f6"/><draw:equation draw:name="f60" draw:formula="?f27 / ?f6"/><draw:equation draw:name="f61" draw:formula="?f28 / ?f6"/><draw:equation draw:name="f62" draw:formula="?f29 / ?f6"/><draw:equation draw:name="f63" draw:formula="?f30 / ?f6"/><draw:equation draw:name="f64" draw:formula="?f31 / ?f6"/><draw:equation draw:name="f65" draw:formula="?f32 / ?f6"/><draw:equation draw:name="f66" draw:formula="?f33 / ?f7"/><draw:equation draw:name="f67" draw:formula="?f34 / ?f7"/><draw:equation draw:name="f68" draw:formula="?f35 / ?f7"/><draw:equation draw:name="f69" draw:formula="?f36 / ?f7"/><draw:equation draw:name="f70" draw:formula="?f37 / ?f7"/><draw:equation draw:name="f71" draw:formula="?f38 / ?f7"/><draw:equation draw:name="f72" draw:formula="?f39 / ?f7"/><draw:equation draw:name="f73" draw:formula="?f40 / ?f6"/><draw:equation draw:name="f74" draw:formula="0 / ?f6"/><draw:equation draw:name="f75" draw:formula="?f1 / ?f6"/><draw:equation draw:name="f76" draw:formula="0 / ?f7"/><draw:equation draw:name="f77" draw:formula="?f3 / ?f7"/></draw:enhanced-geometry></draw:custom-shape><draw:custom-shape svg:x="0.74236in" svg:y="0.3625in" svg:width="0.02083in" svg:height="0.04097in" draw:z-index="251760640" draw:id="id99" draw:style-name="a99" draw:name="Forma libre: forma 50" text:anchor-type="paragraph"><svg:title/><svg:desc/><draw:enhanced-geometry draw:type="non-primitive" svg:viewBox="0 0 30 59" draw:enhanced-path="M 10 6 L 2 10 0 5 13 0 30 57 25 59 10 6 N" draw:text-areas="?f32 ?f34 ?f33 ?f35" draw:glue-points="?f20 ?f21 ?f22 ?f23 ?f24 ?f25 ?f26 ?f27 ?f28 ?f29 ?f30 ?f31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59"/><draw:equation draw:name="f8" draw:formula="10 * ?f5 / 30"/><draw:equation draw:name="f9" draw:formula="6 * ?f4 / 59"/><draw:equation draw:name="f10" draw:formula="2 * ?f5 / 30"/><draw:equation draw:name="f11" draw:formula="10 * ?f4 / 59"/><draw:equation draw:name="f12" draw:formula="0 * ?f5 / 30"/><draw:equation draw:name="f13" draw:formula="5 * ?f4 / 59"/><draw:equation draw:name="f14" draw:formula="13 * ?f5 / 30"/><draw:equation draw:name="f15" draw:formula="0 * ?f4 / 59"/><draw:equation draw:name="f16" draw:formula="30 * ?f5 / 30"/><draw:equation draw:name="f17" draw:formula="57 * ?f4 / 59"/><draw:equation draw:name="f18" draw:formula="25 * ?f5 / 30"/><draw:equation draw:name="f19" draw:formula="59 * ?f4 / 59"/><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0.76458in" svg:y="0.34792in" svg:width="0.025in" svg:height="0.04653in" draw:z-index="251761664" draw:id="id100" draw:style-name="a100" draw:name="Forma libre: forma 49" text:anchor-type="paragraph"><svg:title/><svg:desc/><draw:enhanced-geometry draw:type="non-primitive" svg:viewBox="0 0 36 67" draw:enhanced-path="M 0 12 L 20 0 22 5 6 13 8 31 9 29 12 27 14 26 16 24 17 24 19 23 20 23 22 23 24 23 25 24 27 24 28 26 28 27 30 29 31 31 33 32 35 34 35 35 35 37 36 38 36 42 36 43 36 46 36 48 36 50 36 53 36 54 35 56 35 57 33 59 31 61 31 62 30 62 28 64 27 64 25 65 22 65 19 67 17 67 16 65 12 65 11 64 9 61 8 59 6 56 5 54 9 51 11 53 12 54 12 57 14 59 16 59 17 59 19 61 20 61 22 61 24 61 25 61 27 59 28 57 28 56 30 54 31 53 31 50 33 48 31 46 31 45 31 43 30 42 30 40 30 37 28 35 28 34 27 32 25 31 24 31 22 29 20 29 19 29 17 31 16 31 16 32 14 32 12 34 11 35 11 37 9 40 9 42 5 42 0 12 N" draw:text-areas="?f112 ?f114 ?f113 ?f115" draw:glue-points="?f60 ?f61 ?f62 ?f63 ?f64 ?f65 ?f66 ?f67 ?f68 ?f69 ?f70 ?f69 ?f60 ?f71 ?f72 ?f71 ?f73 ?f69 ?f74 ?f75 ?f74 ?f67 ?f76 ?f65 ?f77 ?f78 ?f79 ?f80 ?f79 ?f81 ?f82 ?f83 ?f82 ?f84 ?f82 ?f85 ?f82 ?f86 ?f82 ?f87 ?f79 ?f88 ?f77 ?f89 ?f76 ?f90 ?f76 ?f91 ?f74 ?f92 ?f93 ?f92 ?f72 ?f94 ?f95 ?f96 ?f68 ?f94 ?f97 ?f92 ?f98 ?f90 ?f62 ?f88 ?f98 ?f99 ?f97 ?f100 ?f66 ?f101 ?f102 ?f89 ?f70 ?f89 ?f60 ?f90 ?f72 ?f90 ?f103 ?f90 ?f73 ?f90 ?f93 ?f89 ?f74 ?f88 ?f104 ?f87 ?f76 ?f86 ?f77 ?f105 ?f76 ?f106 ?f104 ?f107 ?f104 ?f108 ?f74 ?f109 ?f74 ?f80 ?f73 ?f65 ?f72 ?f110 ?f60 ?f110 ?f95 ?f110 ?f70 ?f65 ?f68 ?f78 ?f66 ?f80 ?f97 ?f109 ?f98 ?f108 ?f111 ?f107"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67"/><draw:equation draw:name="f8" draw:formula="20 * ?f5 / 36"/><draw:equation draw:name="f9" draw:formula="0 * ?f4 / 67"/><draw:equation draw:name="f10" draw:formula="6 * ?f5 / 36"/><draw:equation draw:name="f11" draw:formula="13 * ?f4 / 67"/><draw:equation draw:name="f12" draw:formula="8 * ?f5 / 36"/><draw:equation draw:name="f13" draw:formula="31 * ?f4 / 67"/><draw:equation draw:name="f14" draw:formula="12 * ?f5 / 36"/><draw:equation draw:name="f15" draw:formula="27 * ?f4 / 67"/><draw:equation draw:name="f16" draw:formula="16 * ?f5 / 36"/><draw:equation draw:name="f17" draw:formula="24 * ?f4 / 67"/><draw:equation draw:name="f18" draw:formula="17 * ?f5 / 36"/><draw:equation draw:name="f19" draw:formula="23 * ?f4 / 67"/><draw:equation draw:name="f20" draw:formula="22 * ?f5 / 36"/><draw:equation draw:name="f21" draw:formula="25 * ?f5 / 36"/><draw:equation draw:name="f22" draw:formula="28 * ?f5 / 36"/><draw:equation draw:name="f23" draw:formula="26 * ?f4 / 67"/><draw:equation draw:name="f24" draw:formula="31 * ?f5 / 36"/><draw:equation draw:name="f25" draw:formula="33 * ?f5 / 36"/><draw:equation draw:name="f26" draw:formula="32 * ?f4 / 67"/><draw:equation draw:name="f27" draw:formula="35 * ?f5 / 36"/><draw:equation draw:name="f28" draw:formula="34 * ?f4 / 67"/><draw:equation draw:name="f29" draw:formula="37 * ?f4 / 67"/><draw:equation draw:name="f30" draw:formula="36 * ?f5 / 36"/><draw:equation draw:name="f31" draw:formula="38 * ?f4 / 67"/><draw:equation draw:name="f32" draw:formula="43 * ?f4 / 67"/><draw:equation draw:name="f33" draw:formula="46 * ?f4 / 67"/><draw:equation draw:name="f34" draw:formula="50 * ?f4 / 67"/><draw:equation draw:name="f35" draw:formula="54 * ?f4 / 67"/><draw:equation draw:name="f36" draw:formula="56 * ?f4 / 67"/><draw:equation draw:name="f37" draw:formula="59 * ?f4 / 67"/><draw:equation draw:name="f38" draw:formula="61 * ?f4 / 67"/><draw:equation draw:name="f39" draw:formula="62 * ?f4 / 67"/><draw:equation draw:name="f40" draw:formula="64 * ?f4 / 67"/><draw:equation draw:name="f41" draw:formula="27 * ?f5 / 36"/><draw:equation draw:name="f42" draw:formula="65 * ?f4 / 67"/><draw:equation draw:name="f43" draw:formula="19 * ?f5 / 36"/><draw:equation draw:name="f44" draw:formula="67 * ?f4 / 67"/><draw:equation draw:name="f45" draw:formula="11 * ?f5 / 36"/><draw:equation draw:name="f46" draw:formula="9 * ?f5 / 36"/><draw:equation draw:name="f47" draw:formula="51 * ?f4 / 67"/><draw:equation draw:name="f48" draw:formula="53 * ?f4 / 67"/><draw:equation draw:name="f49" draw:formula="57 * ?f4 / 67"/><draw:equation draw:name="f50" draw:formula="14 * ?f5 / 36"/><draw:equation draw:name="f51" draw:formula="24 * ?f5 / 36"/><draw:equation draw:name="f52" draw:formula="30 * ?f5 / 36"/><draw:equation draw:name="f53" draw:formula="48 * ?f4 / 67"/><draw:equation draw:name="f54" draw:formula="45 * ?f4 / 67"/><draw:equation draw:name="f55" draw:formula="42 * ?f4 / 67"/><draw:equation draw:name="f56" draw:formula="40 * ?f4 / 67"/><draw:equation draw:name="f57" draw:formula="35 * ?f4 / 67"/><draw:equation draw:name="f58" draw:formula="29 * ?f4 / 67"/><draw:equation draw:name="f59" draw:formula="5 * ?f5 / 36"/><draw:equation draw:name="f60" draw:formula="?f8 / ?f6"/><draw:equation draw:name="f61" draw:formula="?f9 / ?f7"/><draw:equation draw:name="f62" draw:formula="?f10 / ?f6"/><draw:equation draw:name="f63" draw:formula="?f11 / ?f7"/><draw:equation draw:name="f64" draw:formula="?f12 / ?f6"/><draw:equation draw:name="f65" draw:formula="?f13 / ?f7"/><draw:equation draw:name="f66" draw:formula="?f14 / ?f6"/><draw:equation draw:name="f67" draw:formula="?f15 / ?f7"/><draw:equation draw:name="f68" draw:formula="?f16 / ?f6"/><draw:equation draw:name="f69" draw:formula="?f17 / ?f7"/><draw:equation draw:name="f70" draw:formula="?f18 / ?f6"/><draw:equation draw:name="f71" draw:formula="?f19 / ?f7"/><draw:equation draw:name="f72" draw:formula="?f20 / ?f6"/><draw:equation draw:name="f73" draw:formula="?f21 / ?f6"/><draw:equation draw:name="f74" draw:formula="?f22 / ?f6"/><draw:equation draw:name="f75" draw:formula="?f23 / ?f7"/><draw:equation draw:name="f76" draw:formula="?f24 / ?f6"/><draw:equation draw:name="f77" draw:formula="?f25 / ?f6"/><draw:equation draw:name="f78" draw:formula="?f26 / ?f7"/><draw:equation draw:name="f79" draw:formula="?f27 / ?f6"/><draw:equation draw:name="f80" draw:formula="?f28 / ?f7"/><draw:equation draw:name="f81" draw:formula="?f29 / ?f7"/><draw:equation draw:name="f82" draw:formula="?f30 / ?f6"/><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6"/><draw:equation draw:name="f94" draw:formula="?f42 / ?f7"/><draw:equation draw:name="f95" draw:formula="?f43 / ?f6"/><draw:equation draw:name="f96" draw:formula="?f44 / ?f7"/><draw:equation draw:name="f97" draw:formula="?f45 / ?f6"/><draw:equation draw:name="f98" draw:formula="?f46 / ?f6"/><draw:equation draw:name="f99" draw:formula="?f47 / ?f7"/><draw:equation draw:name="f100" draw:formula="?f48 / ?f7"/><draw:equation draw:name="f101" draw:formula="?f49 / ?f7"/><draw:equation draw:name="f102" draw:formula="?f50 / ?f6"/><draw:equation draw:name="f103" draw:formula="?f51 / ?f6"/><draw:equation draw:name="f104" draw:formula="?f52 / ?f6"/><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6"/><draw:equation draw:name="f112" draw:formula="0 / ?f6"/><draw:equation draw:name="f113" draw:formula="?f1 / ?f6"/><draw:equation draw:name="f114" draw:formula="0 / ?f7"/><draw:equation draw:name="f115" draw:formula="?f3 / ?f7"/></draw:enhanced-geometry></draw:custom-shape><draw:custom-shape svg:x="1.28403in" svg:y="0.33194in" svg:width="0.16806in" svg:height="0.11736in" draw:z-index="251762688" draw:id="id101" draw:style-name="a101" draw:name="Forma libre: forma 48" text:anchor-type="paragraph"><svg:title/><svg:desc/><draw:enhanced-geometry draw:type="non-primitive" svg:viewBox="0 0 242 169" draw:enhanced-path="M 38 0 L 51 3 63 8 76 11 88 14 101 19 114 22 126 27 139 31 152 36 164 41 179 46 191 52 204 58 217 65 229 73 242 79 237 92 232 104 228 115 223 126 220 137 215 148 210 160 206 169 193 160 180 152 168 144 155 136 141 129 128 123 115 117 103 112 90 109 77 104 63 103 51 99 38 98 25 95 13 93 0 92 5 79 9 66 14 55 19 44 24 33 28 22 33 11 38 0 Z N" draw:text-areas="?f182 ?f184 ?f183 ?f185" draw:glue-points="?f95 ?f96 ?f97 ?f98 ?f99 ?f100 ?f101 ?f102 ?f103 ?f104 ?f105 ?f106 ?f107 ?f108 ?f109 ?f110 ?f111 ?f112 ?f113 ?f114 ?f115 ?f116 ?f117 ?f118 ?f119 ?f120 ?f121 ?f122 ?f123 ?f124 ?f125 ?f126 ?f127 ?f128 ?f129 ?f130 ?f131 ?f132 ?f133 ?f134 ?f135 ?f136 ?f137 ?f138 ?f139 ?f140 ?f141 ?f142 ?f143 ?f144 ?f145 ?f142 ?f146 ?f147 ?f148 ?f149 ?f150 ?f151 ?f152 ?f153 ?f154 ?f155 ?f156 ?f157 ?f158 ?f159 ?f160 ?f161 ?f162 ?f132 ?f99 ?f163 ?f97 ?f164 ?f95 ?f165 ?f166 ?f167 ?f168 ?f169 ?f170 ?f130 ?f171 ?f128 ?f172 ?f173 ?f174 ?f175 ?f176 ?f177 ?f178 ?f179 ?f180 ?f108 ?f181 ?f102 ?f95 ?f96"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draw:equation draw:name="f7" draw:formula="?f4 / 169"/><draw:equation draw:name="f8" draw:formula="38 * ?f5 / 242"/><draw:equation draw:name="f9" draw:formula="0 * ?f4 / 169"/><draw:equation draw:name="f10" draw:formula="51 * ?f5 / 242"/><draw:equation draw:name="f11" draw:formula="3 * ?f4 / 169"/><draw:equation draw:name="f12" draw:formula="63 * ?f5 / 242"/><draw:equation draw:name="f13" draw:formula="8 * ?f4 / 169"/><draw:equation draw:name="f14" draw:formula="76 * ?f5 / 242"/><draw:equation draw:name="f15" draw:formula="11 * ?f4 / 169"/><draw:equation draw:name="f16" draw:formula="88 * ?f5 / 242"/><draw:equation draw:name="f17" draw:formula="14 * ?f4 / 169"/><draw:equation draw:name="f18" draw:formula="101 * ?f5 / 242"/><draw:equation draw:name="f19" draw:formula="19 * ?f4 / 169"/><draw:equation draw:name="f20" draw:formula="114 * ?f5 / 242"/><draw:equation draw:name="f21" draw:formula="22 * ?f4 / 169"/><draw:equation draw:name="f22" draw:formula="126 * ?f5 / 242"/><draw:equation draw:name="f23" draw:formula="27 * ?f4 / 169"/><draw:equation draw:name="f24" draw:formula="139 * ?f5 / 242"/><draw:equation draw:name="f25" draw:formula="31 * ?f4 / 169"/><draw:equation draw:name="f26" draw:formula="152 * ?f5 / 242"/><draw:equation draw:name="f27" draw:formula="36 * ?f4 / 169"/><draw:equation draw:name="f28" draw:formula="164 * ?f5 / 242"/><draw:equation draw:name="f29" draw:formula="41 * ?f4 / 169"/><draw:equation draw:name="f30" draw:formula="179 * ?f5 / 242"/><draw:equation draw:name="f31" draw:formula="46 * ?f4 / 169"/><draw:equation draw:name="f32" draw:formula="191 * ?f5 / 242"/><draw:equation draw:name="f33" draw:formula="52 * ?f4 / 169"/><draw:equation draw:name="f34" draw:formula="204 * ?f5 / 242"/><draw:equation draw:name="f35" draw:formula="58 * ?f4 / 169"/><draw:equation draw:name="f36" draw:formula="217 * ?f5 / 242"/><draw:equation draw:name="f37" draw:formula="65 * ?f4 / 169"/><draw:equation draw:name="f38" draw:formula="229 * ?f5 / 242"/><draw:equation draw:name="f39" draw:formula="73 * ?f4 / 169"/><draw:equation draw:name="f40" draw:formula="242 * ?f5 / 242"/><draw:equation draw:name="f41" draw:formula="79 * ?f4 / 169"/><draw:equation draw:name="f42" draw:formula="237 * ?f5 / 242"/><draw:equation draw:name="f43" draw:formula="92 * ?f4 / 169"/><draw:equation draw:name="f44" draw:formula="232 * ?f5 / 242"/><draw:equation draw:name="f45" draw:formula="104 * ?f4 / 169"/><draw:equation draw:name="f46" draw:formula="228 * ?f5 / 242"/><draw:equation draw:name="f47" draw:formula="115 * ?f4 / 169"/><draw:equation draw:name="f48" draw:formula="223 * ?f5 / 242"/><draw:equation draw:name="f49" draw:formula="126 * ?f4 / 169"/><draw:equation draw:name="f50" draw:formula="220 * ?f5 / 242"/><draw:equation draw:name="f51" draw:formula="137 * ?f4 / 169"/><draw:equation draw:name="f52" draw:formula="215 * ?f5 / 242"/><draw:equation draw:name="f53" draw:formula="148 * ?f4 / 169"/><draw:equation draw:name="f54" draw:formula="210 * ?f5 / 242"/><draw:equation draw:name="f55" draw:formula="160 * ?f4 / 169"/><draw:equation draw:name="f56" draw:formula="206 * ?f5 / 242"/><draw:equation draw:name="f57" draw:formula="169 * ?f4 / 169"/><draw:equation draw:name="f58" draw:formula="193 * ?f5 / 242"/><draw:equation draw:name="f59" draw:formula="180 * ?f5 / 242"/><draw:equation draw:name="f60" draw:formula="152 * ?f4 / 169"/><draw:equation draw:name="f61" draw:formula="168 * ?f5 / 242"/><draw:equation draw:name="f62" draw:formula="144 * ?f4 / 169"/><draw:equation draw:name="f63" draw:formula="155 * ?f5 / 242"/><draw:equation draw:name="f64" draw:formula="136 * ?f4 / 169"/><draw:equation draw:name="f65" draw:formula="141 * ?f5 / 242"/><draw:equation draw:name="f66" draw:formula="129 * ?f4 / 169"/><draw:equation draw:name="f67" draw:formula="128 * ?f5 / 242"/><draw:equation draw:name="f68" draw:formula="123 * ?f4 / 169"/><draw:equation draw:name="f69" draw:formula="115 * ?f5 / 242"/><draw:equation draw:name="f70" draw:formula="117 * ?f4 / 169"/><draw:equation draw:name="f71" draw:formula="103 * ?f5 / 242"/><draw:equation draw:name="f72" draw:formula="112 * ?f4 / 169"/><draw:equation draw:name="f73" draw:formula="90 * ?f5 / 242"/><draw:equation draw:name="f74" draw:formula="109 * ?f4 / 169"/><draw:equation draw:name="f75" draw:formula="77 * ?f5 / 242"/><draw:equation draw:name="f76" draw:formula="103 * ?f4 / 169"/><draw:equation draw:name="f77" draw:formula="99 * ?f4 / 169"/><draw:equation draw:name="f78" draw:formula="98 * ?f4 / 169"/><draw:equation draw:name="f79" draw:formula="25 * ?f5 / 242"/><draw:equation draw:name="f80" draw:formula="95 * ?f4 / 169"/><draw:equation draw:name="f81" draw:formula="13 * ?f5 / 242"/><draw:equation draw:name="f82" draw:formula="93 * ?f4 / 169"/><draw:equation draw:name="f83" draw:formula="0 * ?f5 / 242"/><draw:equation draw:name="f84" draw:formula="5 * ?f5 / 242"/><draw:equation draw:name="f85" draw:formula="9 * ?f5 / 242"/><draw:equation draw:name="f86" draw:formula="66 * ?f4 / 169"/><draw:equation draw:name="f87" draw:formula="14 * ?f5 / 242"/><draw:equation draw:name="f88" draw:formula="55 * ?f4 / 169"/><draw:equation draw:name="f89" draw:formula="19 * ?f5 / 242"/><draw:equation draw:name="f90" draw:formula="44 * ?f4 / 169"/><draw:equation draw:name="f91" draw:formula="24 * ?f5 / 242"/><draw:equation draw:name="f92" draw:formula="33 * ?f4 / 169"/><draw:equation draw:name="f93" draw:formula="28 * ?f5 / 242"/><draw:equation draw:name="f94" draw:formula="33 * ?f5 / 242"/><draw:equation draw:name="f95" draw:formula="?f8 / ?f6"/><draw:equation draw:name="f96" draw:formula="?f9 / ?f7"/><draw:equation draw:name="f97" draw:formula="?f10 / ?f6"/><draw:equation draw:name="f98" draw:formula="?f11 / ?f7"/><draw:equation draw:name="f99" draw:formula="?f12 / ?f6"/><draw:equation draw:name="f100" draw:formula="?f13 / ?f7"/><draw:equation draw:name="f101" draw:formula="?f14 / ?f6"/><draw:equation draw:name="f102" draw:formula="?f15 / ?f7"/><draw:equation draw:name="f103" draw:formula="?f16 / ?f6"/><draw:equation draw:name="f104" draw:formula="?f17 / ?f7"/><draw:equation draw:name="f105" draw:formula="?f18 / ?f6"/><draw:equation draw:name="f106" draw:formula="?f19 / ?f7"/><draw:equation draw:name="f107" draw:formula="?f20 / ?f6"/><draw:equation draw:name="f108" draw:formula="?f21 / ?f7"/><draw:equation draw:name="f109" draw:formula="?f22 / ?f6"/><draw:equation draw:name="f110" draw:formula="?f23 / ?f7"/><draw:equation draw:name="f111" draw:formula="?f24 / ?f6"/><draw:equation draw:name="f112" draw:formula="?f25 / ?f7"/><draw:equation draw:name="f113" draw:formula="?f26 / ?f6"/><draw:equation draw:name="f114" draw:formula="?f27 / ?f7"/><draw:equation draw:name="f115" draw:formula="?f28 / ?f6"/><draw:equation draw:name="f116" draw:formula="?f29 / ?f7"/><draw:equation draw:name="f117" draw:formula="?f30 / ?f6"/><draw:equation draw:name="f118" draw:formula="?f31 / ?f7"/><draw:equation draw:name="f119" draw:formula="?f32 / ?f6"/><draw:equation draw:name="f120" draw:formula="?f33 / ?f7"/><draw:equation draw:name="f121" draw:formula="?f34 / ?f6"/><draw:equation draw:name="f122" draw:formula="?f35 / ?f7"/><draw:equation draw:name="f123" draw:formula="?f36 / ?f6"/><draw:equation draw:name="f124" draw:formula="?f37 / ?f7"/><draw:equation draw:name="f125" draw:formula="?f38 / ?f6"/><draw:equation draw:name="f126" draw:formula="?f39 / ?f7"/><draw:equation draw:name="f127" draw:formula="?f40 / ?f6"/><draw:equation draw:name="f128" draw:formula="?f41 / ?f7"/><draw:equation draw:name="f129" draw:formula="?f42 / ?f6"/><draw:equation draw:name="f130" draw:formula="?f43 / ?f7"/><draw:equation draw:name="f131" draw:formula="?f44 / ?f6"/><draw:equation draw:name="f132" draw:formula="?f45 / ?f7"/><draw:equation draw:name="f133" draw:formula="?f46 / ?f6"/><draw:equation draw:name="f134" draw:formula="?f47 / ?f7"/><draw:equation draw:name="f135" draw:formula="?f48 / ?f6"/><draw:equation draw:name="f136" draw:formula="?f49 / ?f7"/><draw:equation draw:name="f137" draw:formula="?f50 / ?f6"/><draw:equation draw:name="f138" draw:formula="?f51 / ?f7"/><draw:equation draw:name="f139" draw:formula="?f52 / ?f6"/><draw:equation draw:name="f140" draw:formula="?f53 / ?f7"/><draw:equation draw:name="f141" draw:formula="?f54 / ?f6"/><draw:equation draw:name="f142" draw:formula="?f55 / ?f7"/><draw:equation draw:name="f143" draw:formula="?f56 / ?f6"/><draw:equation draw:name="f144" draw:formula="?f57 / ?f7"/><draw:equation draw:name="f145" draw:formula="?f58 / ?f6"/><draw:equation draw:name="f146" draw:formula="?f59 / ?f6"/><draw:equation draw:name="f147" draw:formula="?f60 / ?f7"/><draw:equation draw:name="f148" draw:formula="?f61 / ?f6"/><draw:equation draw:name="f149" draw:formula="?f62 / ?f7"/><draw:equation draw:name="f150" draw:formula="?f63 / ?f6"/><draw:equation draw:name="f151" draw:formula="?f64 / ?f7"/><draw:equation draw:name="f152" draw:formula="?f65 / ?f6"/><draw:equation draw:name="f153" draw:formula="?f66 / ?f7"/><draw:equation draw:name="f154" draw:formula="?f67 / ?f6"/><draw:equation draw:name="f155" draw:formula="?f68 / ?f7"/><draw:equation draw:name="f156" draw:formula="?f69 / ?f6"/><draw:equation draw:name="f157" draw:formula="?f70 / ?f7"/><draw:equation draw:name="f158" draw:formula="?f71 / ?f6"/><draw:equation draw:name="f159" draw:formula="?f72 / ?f7"/><draw:equation draw:name="f160" draw:formula="?f73 / ?f6"/><draw:equation draw:name="f161" draw:formula="?f74 / ?f7"/><draw:equation draw:name="f162" draw:formula="?f75 / ?f6"/><draw:equation draw:name="f163" draw:formula="?f76 / ?f7"/><draw:equation draw:name="f164" draw:formula="?f77 / ?f7"/><draw:equation draw:name="f165" draw:formula="?f78 / ?f7"/><draw:equation draw:name="f166" draw:formula="?f79 / ?f6"/><draw:equation draw:name="f167" draw:formula="?f80 / ?f7"/><draw:equation draw:name="f168" draw:formula="?f81 / ?f6"/><draw:equation draw:name="f169" draw:formula="?f82 / ?f7"/><draw:equation draw:name="f170" draw:formula="?f83 / ?f6"/><draw:equation draw:name="f171" draw:formula="?f84 / ?f6"/><draw:equation draw:name="f172" draw:formula="?f85 / ?f6"/><draw:equation draw:name="f173" draw:formula="?f86 / ?f7"/><draw:equation draw:name="f174" draw:formula="?f87 / ?f6"/><draw:equation draw:name="f175" draw:formula="?f88 / ?f7"/><draw:equation draw:name="f176" draw:formula="?f89 / ?f6"/><draw:equation draw:name="f177" draw:formula="?f90 / ?f7"/><draw:equation draw:name="f178" draw:formula="?f91 / ?f6"/><draw:equation draw:name="f179" draw:formula="?f92 / ?f7"/><draw:equation draw:name="f180" draw:formula="?f93 / ?f6"/><draw:equation draw:name="f181" draw:formula="?f94 / ?f6"/><draw:equation draw:name="f182" draw:formula="0 / ?f6"/><draw:equation draw:name="f183" draw:formula="?f1 / ?f6"/><draw:equation draw:name="f184" draw:formula="0 / ?f7"/><draw:equation draw:name="f185" draw:formula="?f3 / ?f7"/></draw:enhanced-geometry></draw:custom-shape><draw:custom-shape svg:x="1.28403in" svg:y="0.33194in" svg:width="0.16806in" svg:height="0.11736in" draw:z-index="251763712" draw:id="id102" draw:style-name="a102" draw:name="Forma libre: forma 47" text:anchor-type="paragraph"><svg:title/><svg:desc/><draw:enhanced-geometry draw:type="non-primitive" svg:viewBox="0 0 242 169" draw:enhanced-path="M 38 0 L 38 0 51 3 63 8 76 11 88 14 101 19 114 22 126 27 139 31 152 36 164 41 179 46 191 52 204 58 217 65 229 73 242 79 237 92 232 104 228 115 223 126 220 137 215 148 210 160 206 169 193 160 180 152 168 144 155 136 141 129 128 123 115 117 103 112 90 109 77 104 63 103 51 99 38 98 25 95 13 93 0 92 5 79 9 66 14 55 19 44 24 33 28 22 33 11 38 0 N" draw:text-areas="?f182 ?f184 ?f183 ?f185" draw:glue-points="?f95 ?f96 ?f95 ?f96 ?f97 ?f98 ?f99 ?f100 ?f101 ?f102 ?f103 ?f104 ?f105 ?f106 ?f107 ?f108 ?f109 ?f110 ?f111 ?f112 ?f111 ?f112 ?f113 ?f114 ?f115 ?f116 ?f117 ?f118 ?f119 ?f120 ?f121 ?f122 ?f123 ?f124 ?f125 ?f126 ?f127 ?f128 ?f127 ?f128 ?f129 ?f130 ?f131 ?f132 ?f133 ?f134 ?f135 ?f136 ?f135 ?f136 ?f137 ?f138 ?f139 ?f140 ?f141 ?f142 ?f143 ?f144 ?f143 ?f144 ?f145 ?f142 ?f146 ?f147 ?f148 ?f149 ?f150 ?f151 ?f152 ?f153 ?f154 ?f155 ?f156 ?f157 ?f158 ?f159 ?f158 ?f159 ?f160 ?f161 ?f162 ?f132 ?f99 ?f163 ?f97 ?f164 ?f95 ?f165 ?f166 ?f167 ?f168 ?f169 ?f170 ?f130 ?f170 ?f130 ?f171 ?f128 ?f172 ?f173 ?f174 ?f175 ?f176 ?f177 ?f176 ?f177 ?f178 ?f179 ?f180 ?f108 ?f181 ?f102 ?f95 ?f96"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draw:equation draw:name="f7" draw:formula="?f4 / 169"/><draw:equation draw:name="f8" draw:formula="38 * ?f5 / 242"/><draw:equation draw:name="f9" draw:formula="0 * ?f4 / 169"/><draw:equation draw:name="f10" draw:formula="51 * ?f5 / 242"/><draw:equation draw:name="f11" draw:formula="3 * ?f4 / 169"/><draw:equation draw:name="f12" draw:formula="63 * ?f5 / 242"/><draw:equation draw:name="f13" draw:formula="8 * ?f4 / 169"/><draw:equation draw:name="f14" draw:formula="76 * ?f5 / 242"/><draw:equation draw:name="f15" draw:formula="11 * ?f4 / 169"/><draw:equation draw:name="f16" draw:formula="88 * ?f5 / 242"/><draw:equation draw:name="f17" draw:formula="14 * ?f4 / 169"/><draw:equation draw:name="f18" draw:formula="101 * ?f5 / 242"/><draw:equation draw:name="f19" draw:formula="19 * ?f4 / 169"/><draw:equation draw:name="f20" draw:formula="114 * ?f5 / 242"/><draw:equation draw:name="f21" draw:formula="22 * ?f4 / 169"/><draw:equation draw:name="f22" draw:formula="126 * ?f5 / 242"/><draw:equation draw:name="f23" draw:formula="27 * ?f4 / 169"/><draw:equation draw:name="f24" draw:formula="139 * ?f5 / 242"/><draw:equation draw:name="f25" draw:formula="31 * ?f4 / 169"/><draw:equation draw:name="f26" draw:formula="152 * ?f5 / 242"/><draw:equation draw:name="f27" draw:formula="36 * ?f4 / 169"/><draw:equation draw:name="f28" draw:formula="164 * ?f5 / 242"/><draw:equation draw:name="f29" draw:formula="41 * ?f4 / 169"/><draw:equation draw:name="f30" draw:formula="179 * ?f5 / 242"/><draw:equation draw:name="f31" draw:formula="46 * ?f4 / 169"/><draw:equation draw:name="f32" draw:formula="191 * ?f5 / 242"/><draw:equation draw:name="f33" draw:formula="52 * ?f4 / 169"/><draw:equation draw:name="f34" draw:formula="204 * ?f5 / 242"/><draw:equation draw:name="f35" draw:formula="58 * ?f4 / 169"/><draw:equation draw:name="f36" draw:formula="217 * ?f5 / 242"/><draw:equation draw:name="f37" draw:formula="65 * ?f4 / 169"/><draw:equation draw:name="f38" draw:formula="229 * ?f5 / 242"/><draw:equation draw:name="f39" draw:formula="73 * ?f4 / 169"/><draw:equation draw:name="f40" draw:formula="242 * ?f5 / 242"/><draw:equation draw:name="f41" draw:formula="79 * ?f4 / 169"/><draw:equation draw:name="f42" draw:formula="237 * ?f5 / 242"/><draw:equation draw:name="f43" draw:formula="92 * ?f4 / 169"/><draw:equation draw:name="f44" draw:formula="232 * ?f5 / 242"/><draw:equation draw:name="f45" draw:formula="104 * ?f4 / 169"/><draw:equation draw:name="f46" draw:formula="228 * ?f5 / 242"/><draw:equation draw:name="f47" draw:formula="115 * ?f4 / 169"/><draw:equation draw:name="f48" draw:formula="223 * ?f5 / 242"/><draw:equation draw:name="f49" draw:formula="126 * ?f4 / 169"/><draw:equation draw:name="f50" draw:formula="220 * ?f5 / 242"/><draw:equation draw:name="f51" draw:formula="137 * ?f4 / 169"/><draw:equation draw:name="f52" draw:formula="215 * ?f5 / 242"/><draw:equation draw:name="f53" draw:formula="148 * ?f4 / 169"/><draw:equation draw:name="f54" draw:formula="210 * ?f5 / 242"/><draw:equation draw:name="f55" draw:formula="160 * ?f4 / 169"/><draw:equation draw:name="f56" draw:formula="206 * ?f5 / 242"/><draw:equation draw:name="f57" draw:formula="169 * ?f4 / 169"/><draw:equation draw:name="f58" draw:formula="193 * ?f5 / 242"/><draw:equation draw:name="f59" draw:formula="180 * ?f5 / 242"/><draw:equation draw:name="f60" draw:formula="152 * ?f4 / 169"/><draw:equation draw:name="f61" draw:formula="168 * ?f5 / 242"/><draw:equation draw:name="f62" draw:formula="144 * ?f4 / 169"/><draw:equation draw:name="f63" draw:formula="155 * ?f5 / 242"/><draw:equation draw:name="f64" draw:formula="136 * ?f4 / 169"/><draw:equation draw:name="f65" draw:formula="141 * ?f5 / 242"/><draw:equation draw:name="f66" draw:formula="129 * ?f4 / 169"/><draw:equation draw:name="f67" draw:formula="128 * ?f5 / 242"/><draw:equation draw:name="f68" draw:formula="123 * ?f4 / 169"/><draw:equation draw:name="f69" draw:formula="115 * ?f5 / 242"/><draw:equation draw:name="f70" draw:formula="117 * ?f4 / 169"/><draw:equation draw:name="f71" draw:formula="103 * ?f5 / 242"/><draw:equation draw:name="f72" draw:formula="112 * ?f4 / 169"/><draw:equation draw:name="f73" draw:formula="90 * ?f5 / 242"/><draw:equation draw:name="f74" draw:formula="109 * ?f4 / 169"/><draw:equation draw:name="f75" draw:formula="77 * ?f5 / 242"/><draw:equation draw:name="f76" draw:formula="103 * ?f4 / 169"/><draw:equation draw:name="f77" draw:formula="99 * ?f4 / 169"/><draw:equation draw:name="f78" draw:formula="98 * ?f4 / 169"/><draw:equation draw:name="f79" draw:formula="25 * ?f5 / 242"/><draw:equation draw:name="f80" draw:formula="95 * ?f4 / 169"/><draw:equation draw:name="f81" draw:formula="13 * ?f5 / 242"/><draw:equation draw:name="f82" draw:formula="93 * ?f4 / 169"/><draw:equation draw:name="f83" draw:formula="0 * ?f5 / 242"/><draw:equation draw:name="f84" draw:formula="5 * ?f5 / 242"/><draw:equation draw:name="f85" draw:formula="9 * ?f5 / 242"/><draw:equation draw:name="f86" draw:formula="66 * ?f4 / 169"/><draw:equation draw:name="f87" draw:formula="14 * ?f5 / 242"/><draw:equation draw:name="f88" draw:formula="55 * ?f4 / 169"/><draw:equation draw:name="f89" draw:formula="19 * ?f5 / 242"/><draw:equation draw:name="f90" draw:formula="44 * ?f4 / 169"/><draw:equation draw:name="f91" draw:formula="24 * ?f5 / 242"/><draw:equation draw:name="f92" draw:formula="33 * ?f4 / 169"/><draw:equation draw:name="f93" draw:formula="28 * ?f5 / 242"/><draw:equation draw:name="f94" draw:formula="33 * ?f5 / 242"/><draw:equation draw:name="f95" draw:formula="?f8 / ?f6"/><draw:equation draw:name="f96" draw:formula="?f9 / ?f7"/><draw:equation draw:name="f97" draw:formula="?f10 / ?f6"/><draw:equation draw:name="f98" draw:formula="?f11 / ?f7"/><draw:equation draw:name="f99" draw:formula="?f12 / ?f6"/><draw:equation draw:name="f100" draw:formula="?f13 / ?f7"/><draw:equation draw:name="f101" draw:formula="?f14 / ?f6"/><draw:equation draw:name="f102" draw:formula="?f15 / ?f7"/><draw:equation draw:name="f103" draw:formula="?f16 / ?f6"/><draw:equation draw:name="f104" draw:formula="?f17 / ?f7"/><draw:equation draw:name="f105" draw:formula="?f18 / ?f6"/><draw:equation draw:name="f106" draw:formula="?f19 / ?f7"/><draw:equation draw:name="f107" draw:formula="?f20 / ?f6"/><draw:equation draw:name="f108" draw:formula="?f21 / ?f7"/><draw:equation draw:name="f109" draw:formula="?f22 / ?f6"/><draw:equation draw:name="f110" draw:formula="?f23 / ?f7"/><draw:equation draw:name="f111" draw:formula="?f24 / ?f6"/><draw:equation draw:name="f112" draw:formula="?f25 / ?f7"/><draw:equation draw:name="f113" draw:formula="?f26 / ?f6"/><draw:equation draw:name="f114" draw:formula="?f27 / ?f7"/><draw:equation draw:name="f115" draw:formula="?f28 / ?f6"/><draw:equation draw:name="f116" draw:formula="?f29 / ?f7"/><draw:equation draw:name="f117" draw:formula="?f30 / ?f6"/><draw:equation draw:name="f118" draw:formula="?f31 / ?f7"/><draw:equation draw:name="f119" draw:formula="?f32 / ?f6"/><draw:equation draw:name="f120" draw:formula="?f33 / ?f7"/><draw:equation draw:name="f121" draw:formula="?f34 / ?f6"/><draw:equation draw:name="f122" draw:formula="?f35 / ?f7"/><draw:equation draw:name="f123" draw:formula="?f36 / ?f6"/><draw:equation draw:name="f124" draw:formula="?f37 / ?f7"/><draw:equation draw:name="f125" draw:formula="?f38 / ?f6"/><draw:equation draw:name="f126" draw:formula="?f39 / ?f7"/><draw:equation draw:name="f127" draw:formula="?f40 / ?f6"/><draw:equation draw:name="f128" draw:formula="?f41 / ?f7"/><draw:equation draw:name="f129" draw:formula="?f42 / ?f6"/><draw:equation draw:name="f130" draw:formula="?f43 / ?f7"/><draw:equation draw:name="f131" draw:formula="?f44 / ?f6"/><draw:equation draw:name="f132" draw:formula="?f45 / ?f7"/><draw:equation draw:name="f133" draw:formula="?f46 / ?f6"/><draw:equation draw:name="f134" draw:formula="?f47 / ?f7"/><draw:equation draw:name="f135" draw:formula="?f48 / ?f6"/><draw:equation draw:name="f136" draw:formula="?f49 / ?f7"/><draw:equation draw:name="f137" draw:formula="?f50 / ?f6"/><draw:equation draw:name="f138" draw:formula="?f51 / ?f7"/><draw:equation draw:name="f139" draw:formula="?f52 / ?f6"/><draw:equation draw:name="f140" draw:formula="?f53 / ?f7"/><draw:equation draw:name="f141" draw:formula="?f54 / ?f6"/><draw:equation draw:name="f142" draw:formula="?f55 / ?f7"/><draw:equation draw:name="f143" draw:formula="?f56 / ?f6"/><draw:equation draw:name="f144" draw:formula="?f57 / ?f7"/><draw:equation draw:name="f145" draw:formula="?f58 / ?f6"/><draw:equation draw:name="f146" draw:formula="?f59 / ?f6"/><draw:equation draw:name="f147" draw:formula="?f60 / ?f7"/><draw:equation draw:name="f148" draw:formula="?f61 / ?f6"/><draw:equation draw:name="f149" draw:formula="?f62 / ?f7"/><draw:equation draw:name="f150" draw:formula="?f63 / ?f6"/><draw:equation draw:name="f151" draw:formula="?f64 / ?f7"/><draw:equation draw:name="f152" draw:formula="?f65 / ?f6"/><draw:equation draw:name="f153" draw:formula="?f66 / ?f7"/><draw:equation draw:name="f154" draw:formula="?f67 / ?f6"/><draw:equation draw:name="f155" draw:formula="?f68 / ?f7"/><draw:equation draw:name="f156" draw:formula="?f69 / ?f6"/><draw:equation draw:name="f157" draw:formula="?f70 / ?f7"/><draw:equation draw:name="f158" draw:formula="?f71 / ?f6"/><draw:equation draw:name="f159" draw:formula="?f72 / ?f7"/><draw:equation draw:name="f160" draw:formula="?f73 / ?f6"/><draw:equation draw:name="f161" draw:formula="?f74 / ?f7"/><draw:equation draw:name="f162" draw:formula="?f75 / ?f6"/><draw:equation draw:name="f163" draw:formula="?f76 / ?f7"/><draw:equation draw:name="f164" draw:formula="?f77 / ?f7"/><draw:equation draw:name="f165" draw:formula="?f78 / ?f7"/><draw:equation draw:name="f166" draw:formula="?f79 / ?f6"/><draw:equation draw:name="f167" draw:formula="?f80 / ?f7"/><draw:equation draw:name="f168" draw:formula="?f81 / ?f6"/><draw:equation draw:name="f169" draw:formula="?f82 / ?f7"/><draw:equation draw:name="f170" draw:formula="?f83 / ?f6"/><draw:equation draw:name="f171" draw:formula="?f84 / ?f6"/><draw:equation draw:name="f172" draw:formula="?f85 / ?f6"/><draw:equation draw:name="f173" draw:formula="?f86 / ?f7"/><draw:equation draw:name="f174" draw:formula="?f87 / ?f6"/><draw:equation draw:name="f175" draw:formula="?f88 / ?f7"/><draw:equation draw:name="f176" draw:formula="?f89 / ?f6"/><draw:equation draw:name="f177" draw:formula="?f90 / ?f7"/><draw:equation draw:name="f178" draw:formula="?f91 / ?f6"/><draw:equation draw:name="f179" draw:formula="?f92 / ?f7"/><draw:equation draw:name="f180" draw:formula="?f93 / ?f6"/><draw:equation draw:name="f181" draw:formula="?f94 / ?f6"/><draw:equation draw:name="f182" draw:formula="0 / ?f6"/><draw:equation draw:name="f183" draw:formula="?f1 / ?f6"/><draw:equation draw:name="f184" draw:formula="0 / ?f7"/><draw:equation draw:name="f185" draw:formula="?f3 / ?f7"/></draw:enhanced-geometry></draw:custom-shape><draw:custom-shape svg:x="1.33264in" svg:y="0.35347in" svg:width="0.03819in" svg:height="0.05417in" draw:z-index="251764736" draw:id="id103" draw:style-name="a103" draw:name="Forma libre: forma 46" text:anchor-type="paragraph"><svg:title/><svg:desc/><draw:enhanced-geometry draw:type="non-primitive" svg:viewBox="0 0 55 78" draw:enhanced-path="M 14 8 L 6 5 6 0 18 7 4 62 0 59 14 8 Z M 31 75 L 30 73 28 73 26 73 25 72 23 68 23 67 22 64 22 62 22 59 22 57 22 54 22 53 23 51 23 49 23 48 25 46 26 46 26 45 28 43 30 42 31 42 33 40 31 40 31 38 31 37 31 35 31 34 31 30 31 29 31 27 31 26 33 24 33 23 34 21 36 19 37 18 39 16 41 16 44 16 45 16 47 18 49 19 50 19 50 21 52 23 53 24 53 26 55 29 55 30 55 32 55 35 55 37 55 38 55 40 53 42 52 43 50 45 49 46 47 46 45 46 47 48 49 51 49 53 50 56 50 57 50 61 50 62 50 65 49 67 49 70 47 72 45 75 44 75 42 76 41 78 39 78 37 78 36 76 33 76 31 75 Z M 36 29 L 36 30 34 32 34 34 36 35 36 37 37 38 39 40 39 42 41 42 42 43 44 43 45 42 47 42 47 40 49 38 50 37 50 35 50 34 50 32 50 30 50 29 49 27 49 26 47 24 45 23 44 23 42 23 41 23 39 24 37 24 37 26 37 27 36 29 Z M 31 48 L 30 49 28 51 26 53 25 54 25 56 25 59 25 61 25 62 26 64 26 65 26 67 28 68 30 70 30 72 31 72 33 72 34 72 36 73 37 73 39 72 41 72 41 70 42 70 44 68 44 67 44 65 44 64 45 62 45 61 45 59 47 57 45 56 45 54 44 53 42 51 41 49 41 48 39 46 37 46 36 46 33 46 31 48 Z N" draw:text-areas="?f122 ?f124 ?f123 ?f125" draw:glue-points="?f65 ?f66 ?f67 ?f68 ?f69 ?f70 ?f71 ?f72 ?f73 ?f74 ?f73 ?f75 ?f76 ?f77 ?f71 ?f78 ?f79 ?f80 ?f81 ?f82 ?f81 ?f83 ?f81 ?f84 ?f81 ?f85 ?f86 ?f87 ?f88 ?f89 ?f90 ?f91 ?f92 ?f91 ?f93 ?f89 ?f94 ?f87 ?f95 ?f96 ?f95 ?f97 ?f94 ?f82 ?f93 ?f80 ?f92 ?f78 ?f98 ?f99 ?f93 ?f100 ?f98 ?f101 ?f92 ?f102 ?f103 ?f104 ?f88 ?f105 ?f88 ?f85 ?f106 ?f107 ?f88 ?f97 ?f90 ?f83 ?f103 ?f82 ?f108 ?f109 ?f110 ?f82 ?f98 ?f111 ?f93 ?f84 ?f93 ?f107 ?f93 ?f85 ?f98 ?f112 ?f92 ?f113 ?f103 ?f113 ?f114 ?f112 ?f81 ?f115 ?f79 ?f99 ?f71 ?f68 ?f79 ?f74 ?f116 ?f117 ?f69 ?f72 ?f106 ?f72 ?f90 ?f72 ?f118 ?f119 ?f108 ?f120 ?f92 ?f100 ?f92 ?f121 ?f118 ?f77 ?f103 ?f115 ?f88 ?f7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78"/><draw:equation draw:name="f8" draw:formula="6 * ?f5 / 55"/><draw:equation draw:name="f9" draw:formula="0 * ?f4 / 78"/><draw:equation draw:name="f10" draw:formula="0 * ?f5 / 55"/><draw:equation draw:name="f11" draw:formula="59 * ?f4 / 78"/><draw:equation draw:name="f12" draw:formula="30 * ?f5 / 55"/><draw:equation draw:name="f13" draw:formula="73 * ?f4 / 78"/><draw:equation draw:name="f14" draw:formula="25 * ?f5 / 55"/><draw:equation draw:name="f15" draw:formula="72 * ?f4 / 78"/><draw:equation draw:name="f16" draw:formula="22 * ?f5 / 55"/><draw:equation draw:name="f17" draw:formula="64 * ?f4 / 78"/><draw:equation draw:name="f18" draw:formula="57 * ?f4 / 78"/><draw:equation draw:name="f19" draw:formula="23 * ?f5 / 55"/><draw:equation draw:name="f20" draw:formula="51 * ?f4 / 78"/><draw:equation draw:name="f21" draw:formula="46 * ?f4 / 78"/><draw:equation draw:name="f22" draw:formula="26 * ?f5 / 55"/><draw:equation draw:name="f23" draw:formula="45 * ?f4 / 78"/><draw:equation draw:name="f24" draw:formula="31 * ?f5 / 55"/><draw:equation draw:name="f25" draw:formula="42 * ?f4 / 78"/><draw:equation draw:name="f26" draw:formula="40 * ?f4 / 78"/><draw:equation draw:name="f27" draw:formula="35 * ?f4 / 78"/><draw:equation draw:name="f28" draw:formula="29 * ?f4 / 78"/><draw:equation draw:name="f29" draw:formula="33 * ?f5 / 55"/><draw:equation draw:name="f30" draw:formula="24 * ?f4 / 78"/><draw:equation draw:name="f31" draw:formula="36 * ?f5 / 55"/><draw:equation draw:name="f32" draw:formula="19 * ?f4 / 78"/><draw:equation draw:name="f33" draw:formula="39 * ?f5 / 55"/><draw:equation draw:name="f34" draw:formula="16 * ?f4 / 78"/><draw:equation draw:name="f35" draw:formula="45 * ?f5 / 55"/><draw:equation draw:name="f36" draw:formula="50 * ?f5 / 55"/><draw:equation draw:name="f37" draw:formula="53 * ?f5 / 55"/><draw:equation draw:name="f38" draw:formula="55 * ?f5 / 55"/><draw:equation draw:name="f39" draw:formula="30 * ?f4 / 78"/><draw:equation draw:name="f40" draw:formula="37 * ?f4 / 78"/><draw:equation draw:name="f41" draw:formula="49 * ?f5 / 55"/><draw:equation draw:name="f42" draw:formula="53 * ?f4 / 78"/><draw:equation draw:name="f43" draw:formula="61 * ?f4 / 78"/><draw:equation draw:name="f44" draw:formula="67 * ?f4 / 78"/><draw:equation draw:name="f45" draw:formula="75 * ?f4 / 78"/><draw:equation draw:name="f46" draw:formula="41 * ?f5 / 55"/><draw:equation draw:name="f47" draw:formula="78 * ?f4 / 78"/><draw:equation draw:name="f48" draw:formula="76 * ?f4 / 78"/><draw:equation draw:name="f49" draw:formula="34 * ?f5 / 55"/><draw:equation draw:name="f50" draw:formula="32 * ?f4 / 78"/><draw:equation draw:name="f51" draw:formula="44 * ?f5 / 55"/><draw:equation draw:name="f52" draw:formula="43 * ?f4 / 78"/><draw:equation draw:name="f53" draw:formula="47 * ?f5 / 55"/><draw:equation draw:name="f54" draw:formula="38 * ?f4 / 78"/><draw:equation draw:name="f55" draw:formula="26 * ?f4 / 78"/><draw:equation draw:name="f56" draw:formula="23 * ?f4 / 78"/><draw:equation draw:name="f57" draw:formula="37 * ?f5 / 55"/><draw:equation draw:name="f58" draw:formula="48 * ?f4 / 78"/><draw:equation draw:name="f59" draw:formula="28 * ?f5 / 55"/><draw:equation draw:name="f60" draw:formula="68 * ?f4 / 78"/><draw:equation draw:name="f61" draw:formula="42 * ?f5 / 55"/><draw:equation draw:name="f62" draw:formula="70 * ?f4 / 78"/><draw:equation draw:name="f63" draw:formula="65 * ?f4 / 78"/><draw:equation draw:name="f64" draw:formula="56 * ?f4 / 78"/><draw:equation draw:name="f65" draw:formula="?f8 / ?f6"/><draw:equation draw:name="f66" draw:formula="?f9 / ?f7"/><draw:equation draw:name="f67" draw:formula="?f10 / ?f6"/><draw:equation draw:name="f68" draw:formula="?f11 / ?f7"/><draw:equation draw:name="f69" draw:formula="?f12 / ?f6"/><draw:equation draw:name="f70" draw:formula="?f13 / ?f7"/><draw:equation draw:name="f71" draw:formula="?f14 / ?f6"/><draw:equation draw:name="f72" draw:formula="?f15 / ?f7"/><draw:equation draw:name="f73" draw:formula="?f16 / ?f6"/><draw:equation draw:name="f74" draw:formula="?f17 / ?f7"/><draw:equation draw:name="f75" draw:formula="?f18 / ?f7"/><draw:equation draw:name="f76" draw:formula="?f19 / ?f6"/><draw:equation draw:name="f77" draw:formula="?f20 / ?f7"/><draw:equation draw:name="f78" draw:formula="?f21 / ?f7"/><draw:equation draw:name="f79" draw:formula="?f22 / ?f6"/><draw:equation draw:name="f80" draw:formula="?f23 / ?f7"/><draw:equation draw:name="f81" draw:formula="?f24 / ?f6"/><draw:equation draw:name="f82" draw:formula="?f25 / ?f7"/><draw:equation draw:name="f83" draw:formula="?f26 / ?f7"/><draw:equation draw:name="f84" draw:formula="?f27 / ?f7"/><draw:equation draw:name="f85" draw:formula="?f28 / ?f7"/><draw:equation draw:name="f86" draw:formula="?f29 / ?f6"/><draw:equation draw:name="f87" draw:formula="?f30 / ?f7"/><draw:equation draw:name="f88" draw:formula="?f31 / ?f6"/><draw:equation draw:name="f89" draw:formula="?f32 / ?f7"/><draw:equation draw:name="f90" draw:formula="?f33 / ?f6"/><draw:equation draw:name="f91" draw:formula="?f34 / ?f7"/><draw:equation draw:name="f92" draw:formula="?f35 / ?f6"/><draw:equation draw:name="f93" draw:formula="?f36 / ?f6"/><draw:equation draw:name="f94" draw:formula="?f37 / ?f6"/><draw:equation draw:name="f95" draw:formula="?f38 / ?f6"/><draw:equation draw:name="f96" draw:formula="?f39 / ?f7"/><draw:equation draw:name="f97" draw:formula="?f40 / ?f7"/><draw:equation draw:name="f98" draw:formula="?f41 / ?f6"/><draw:equation draw:name="f99" draw:formula="?f42 / ?f7"/><draw:equation draw:name="f100" draw:formula="?f43 / ?f7"/><draw:equation draw:name="f101" draw:formula="?f44 / ?f7"/><draw:equation draw:name="f102" draw:formula="?f45 / ?f7"/><draw:equation draw:name="f103" draw:formula="?f46 / ?f6"/><draw:equation draw:name="f104" draw:formula="?f47 / ?f7"/><draw:equation draw:name="f105" draw:formula="?f48 / ?f7"/><draw:equation draw:name="f106" draw:formula="?f49 / ?f6"/><draw:equation draw:name="f107" draw:formula="?f50 / ?f7"/><draw:equation draw:name="f108" draw:formula="?f51 / ?f6"/><draw:equation draw:name="f109" draw:formula="?f52 / ?f7"/><draw:equation draw:name="f110" draw:formula="?f53 / ?f6"/><draw:equation draw:name="f111" draw:formula="?f54 / ?f7"/><draw:equation draw:name="f112" draw:formula="?f55 / ?f7"/><draw:equation draw:name="f113" draw:formula="?f56 / ?f7"/><draw:equation draw:name="f114" draw:formula="?f57 / ?f6"/><draw:equation draw:name="f115" draw:formula="?f58 / ?f7"/><draw:equation draw:name="f116" draw:formula="?f59 / ?f6"/><draw:equation draw:name="f117" draw:formula="?f60 / ?f7"/><draw:equation draw:name="f118" draw:formula="?f61 / ?f6"/><draw:equation draw:name="f119" draw:formula="?f62 / ?f7"/><draw:equation draw:name="f120" draw:formula="?f63 / ?f7"/><draw:equation draw:name="f121" draw:formula="?f64 / ?f7"/><draw:equation draw:name="f122" draw:formula="0 / ?f6"/><draw:equation draw:name="f123" draw:formula="?f1 / ?f6"/><draw:equation draw:name="f124" draw:formula="0 / ?f7"/><draw:equation draw:name="f125" draw:formula="?f3 / ?f7"/></draw:enhanced-geometry></draw:custom-shape><draw:custom-shape svg:x="1.37083in" svg:y="0.37361in" svg:width="0.025in" svg:height="0.04167in" draw:z-index="251765760" draw:id="id104" draw:style-name="a104" draw:name="Forma libre: forma 45" text:anchor-type="paragraph"><svg:title/><svg:desc/><draw:enhanced-geometry draw:type="non-primitive" svg:viewBox="0 0 36 60" draw:enhanced-path="M 0 57 L 32 16 11 5 11 0 36 13 36 17 5 60 0 57 Z N" draw:text-areas="?f32 ?f34 ?f33 ?f35" draw:glue-points="?f20 ?f21 ?f22 ?f23 ?f24 ?f25 ?f24 ?f26 ?f27 ?f28 ?f27 ?f29 ?f30 ?f31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60"/><draw:equation draw:name="f8" draw:formula="0 * ?f5 / 36"/><draw:equation draw:name="f9" draw:formula="57 * ?f4 / 60"/><draw:equation draw:name="f10" draw:formula="32 * ?f5 / 36"/><draw:equation draw:name="f11" draw:formula="16 * ?f4 / 60"/><draw:equation draw:name="f12" draw:formula="11 * ?f5 / 36"/><draw:equation draw:name="f13" draw:formula="5 * ?f4 / 60"/><draw:equation draw:name="f14" draw:formula="0 * ?f4 / 60"/><draw:equation draw:name="f15" draw:formula="36 * ?f5 / 36"/><draw:equation draw:name="f16" draw:formula="13 * ?f4 / 60"/><draw:equation draw:name="f17" draw:formula="17 * ?f4 / 60"/><draw:equation draw:name="f18" draw:formula="5 * ?f5 / 36"/><draw:equation draw:name="f19" draw:formula="60 * ?f4 / 60"/><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7"/><draw:equation draw:name="f27" draw:formula="?f15 / ?f6"/><draw:equation draw:name="f28" draw:formula="?f16 / ?f7"/><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1.39167in" svg:y="0.38681in" svg:width="0.02639in" svg:height="0.04306in" draw:z-index="251766784" draw:id="id105" draw:style-name="a105" draw:name="Forma libre: forma 44" text:anchor-type="paragraph"><svg:title/><svg:desc/><draw:enhanced-geometry draw:type="non-primitive" svg:viewBox="0 0 38 62" draw:enhanced-path="M 8 16 L 9 13 9 9 11 8 13 5 14 3 16 3 17 1 19 1 22 0 24 0 27 0 28 1 30 3 32 5 32 6 33 8 35 9 35 11 36 13 36 14 36 16 36 19 36 20 38 22 38 24 38 27 36 28 32 47 30 49 30 52 28 54 27 55 25 57 25 58 24 58 22 60 20 62 19 62 17 62 16 60 14 58 13 58 11 57 9 57 8 57 6 55 5 55 5 54 3 52 2 50 2 47 2 46 2 44 0 43 2 41 2 38 2 36 3 35 8 16 Z M 11 19 L 6 35 5 36 5 39 5 41 5 43 5 44 6 47 6 49 8 50 8 52 9 54 11 55 14 55 16 55 19 55 20 55 22 54 24 52 25 49 27 46 32 27 32 25 32 22 32 20 32 19 32 16 32 14 32 13 30 13 30 11 28 9 28 8 27 6 22 6 17 8 14 13 11 19 Z N" draw:text-areas="?f116 ?f118 ?f117 ?f119" draw:glue-points="?f62 ?f63 ?f64 ?f65 ?f66 ?f67 ?f68 ?f69 ?f70 ?f71 ?f72 ?f71 ?f73 ?f67 ?f74 ?f75 ?f76 ?f65 ?f77 ?f78 ?f79 ?f80 ?f79 ?f81 ?f82 ?f83 ?f82 ?f84 ?f74 ?f85 ?f73 ?f86 ?f72 ?f87 ?f88 ?f89 ?f70 ?f90 ?f91 ?f92 ?f68 ?f92 ?f93 ?f90 ?f94 ?f89 ?f62 ?f95 ?f96 ?f87 ?f97 ?f98 ?f99 ?f100 ?f99 ?f101 ?f102 ?f103 ?f99 ?f104 ?f105 ?f106 ?f64 ?f81 ?f97 ?f107 ?f97 ?f108 ?f97 ?f109 ?f96 ?f110 ?f111 ?f86 ?f62 ?f98 ?f66 ?f87 ?f112 ?f87 ?f70 ?f98 ?f88 ?f110 ?f74 ?f84 ?f74 ?f83 ?f74 ?f81 ?f74 ?f80 ?f73 ?f63 ?f113 ?f114 ?f72 ?f115 ?f68 ?f65 ?f64 ?f81"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62"/><draw:equation draw:name="f8" draw:formula="9 * ?f5 / 38"/><draw:equation draw:name="f9" draw:formula="13 * ?f4 / 62"/><draw:equation draw:name="f10" draw:formula="11 * ?f5 / 38"/><draw:equation draw:name="f11" draw:formula="8 * ?f4 / 62"/><draw:equation draw:name="f12" draw:formula="14 * ?f5 / 38"/><draw:equation draw:name="f13" draw:formula="3 * ?f4 / 62"/><draw:equation draw:name="f14" draw:formula="17 * ?f5 / 38"/><draw:equation draw:name="f15" draw:formula="1 * ?f4 / 62"/><draw:equation draw:name="f16" draw:formula="22 * ?f5 / 38"/><draw:equation draw:name="f17" draw:formula="0 * ?f4 / 62"/><draw:equation draw:name="f18" draw:formula="27 * ?f5 / 38"/><draw:equation draw:name="f19" draw:formula="30 * ?f5 / 38"/><draw:equation draw:name="f20" draw:formula="32 * ?f5 / 38"/><draw:equation draw:name="f21" draw:formula="5 * ?f4 / 62"/><draw:equation draw:name="f22" draw:formula="33 * ?f5 / 38"/><draw:equation draw:name="f23" draw:formula="35 * ?f5 / 38"/><draw:equation draw:name="f24" draw:formula="11 * ?f4 / 62"/><draw:equation draw:name="f25" draw:formula="36 * ?f5 / 38"/><draw:equation draw:name="f26" draw:formula="14 * ?f4 / 62"/><draw:equation draw:name="f27" draw:formula="19 * ?f4 / 62"/><draw:equation draw:name="f28" draw:formula="38 * ?f5 / 38"/><draw:equation draw:name="f29" draw:formula="22 * ?f4 / 62"/><draw:equation draw:name="f30" draw:formula="27 * ?f4 / 62"/><draw:equation draw:name="f31" draw:formula="47 * ?f4 / 62"/><draw:equation draw:name="f32" draw:formula="52 * ?f4 / 62"/><draw:equation draw:name="f33" draw:formula="55 * ?f4 / 62"/><draw:equation draw:name="f34" draw:formula="25 * ?f5 / 38"/><draw:equation draw:name="f35" draw:formula="58 * ?f4 / 62"/><draw:equation draw:name="f36" draw:formula="60 * ?f4 / 62"/><draw:equation draw:name="f37" draw:formula="20 * ?f5 / 38"/><draw:equation draw:name="f38" draw:formula="62 * ?f4 / 62"/><draw:equation draw:name="f39" draw:formula="16 * ?f5 / 38"/><draw:equation draw:name="f40" draw:formula="13 * ?f5 / 38"/><draw:equation draw:name="f41" draw:formula="57 * ?f4 / 62"/><draw:equation draw:name="f42" draw:formula="6 * ?f5 / 38"/><draw:equation draw:name="f43" draw:formula="5 * ?f5 / 38"/><draw:equation draw:name="f44" draw:formula="54 * ?f4 / 62"/><draw:equation draw:name="f45" draw:formula="2 * ?f5 / 38"/><draw:equation draw:name="f46" draw:formula="50 * ?f4 / 62"/><draw:equation draw:name="f47" draw:formula="46 * ?f4 / 62"/><draw:equation draw:name="f48" draw:formula="0 * ?f5 / 38"/><draw:equation draw:name="f49" draw:formula="43 * ?f4 / 62"/><draw:equation draw:name="f50" draw:formula="38 * ?f4 / 62"/><draw:equation draw:name="f51" draw:formula="3 * ?f5 / 38"/><draw:equation draw:name="f52" draw:formula="35 * ?f4 / 62"/><draw:equation draw:name="f53" draw:formula="36 * ?f4 / 62"/><draw:equation draw:name="f54" draw:formula="41 * ?f4 / 62"/><draw:equation draw:name="f55" draw:formula="44 * ?f4 / 62"/><draw:equation draw:name="f56" draw:formula="49 * ?f4 / 62"/><draw:equation draw:name="f57" draw:formula="8 * ?f5 / 38"/><draw:equation draw:name="f58" draw:formula="19 * ?f5 / 38"/><draw:equation draw:name="f59" draw:formula="28 * ?f5 / 38"/><draw:equation draw:name="f60" draw:formula="9 * ?f4 / 62"/><draw:equation draw:name="f61" draw:formula="6 * ?f4 / 62"/><draw:equation draw:name="f62" draw:formula="?f8 / ?f6"/><draw:equation draw:name="f63" draw:formula="?f9 / ?f7"/><draw:equation draw:name="f64" draw:formula="?f10 / ?f6"/><draw:equation draw:name="f65" draw:formula="?f11 / ?f7"/><draw:equation draw:name="f66" draw:formula="?f12 / ?f6"/><draw:equation draw:name="f67" draw:formula="?f13 / ?f7"/><draw:equation draw:name="f68" draw:formula="?f14 / ?f6"/><draw:equation draw:name="f69" draw:formula="?f15 / ?f7"/><draw:equation draw:name="f70" draw:formula="?f16 / ?f6"/><draw:equation draw:name="f71" draw:formula="?f17 / ?f7"/><draw:equation draw:name="f72" draw:formula="?f18 / ?f6"/><draw:equation draw:name="f73" draw:formula="?f19 / ?f6"/><draw:equation draw:name="f74" draw:formula="?f20 / ?f6"/><draw:equation draw:name="f75" draw:formula="?f21 / ?f7"/><draw:equation draw:name="f76" draw:formula="?f22 / ?f6"/><draw:equation draw:name="f77" draw:formula="?f23 / ?f6"/><draw:equation draw:name="f78" draw:formula="?f24 / ?f7"/><draw:equation draw:name="f79" draw:formula="?f25 / ?f6"/><draw:equation draw:name="f80" draw:formula="?f26 / ?f7"/><draw:equation draw:name="f81" draw:formula="?f27 / ?f7"/><draw:equation draw:name="f82" draw:formula="?f28 / ?f6"/><draw:equation draw:name="f83" draw:formula="?f29 / ?f7"/><draw:equation draw:name="f84" draw:formula="?f30 / ?f7"/><draw:equation draw:name="f85" draw:formula="?f31 / ?f7"/><draw:equation draw:name="f86" draw:formula="?f32 / ?f7"/><draw:equation draw:name="f87" draw:formula="?f33 / ?f7"/><draw:equation draw:name="f88" draw:formula="?f34 / ?f6"/><draw:equation draw:name="f89" draw:formula="?f35 / ?f7"/><draw:equation draw:name="f90" draw:formula="?f36 / ?f7"/><draw:equation draw:name="f91" draw:formula="?f37 / ?f6"/><draw:equation draw:name="f92" draw:formula="?f38 / ?f7"/><draw:equation draw:name="f93" draw:formula="?f39 / ?f6"/><draw:equation draw:name="f94" draw:formula="?f40 / ?f6"/><draw:equation draw:name="f95" draw:formula="?f41 / ?f7"/><draw:equation draw:name="f96" draw:formula="?f42 / ?f6"/><draw:equation draw:name="f97" draw:formula="?f43 / ?f6"/><draw:equation draw:name="f98" draw:formula="?f44 / ?f7"/><draw:equation draw:name="f99" draw:formula="?f45 / ?f6"/><draw:equation draw:name="f100" draw:formula="?f46 / ?f7"/><draw:equation draw:name="f101" draw:formula="?f47 / ?f7"/><draw:equation draw:name="f102" draw:formula="?f48 / ?f6"/><draw:equation draw:name="f103" draw:formula="?f49 / ?f7"/><draw:equation draw:name="f104" draw:formula="?f50 / ?f7"/><draw:equation draw:name="f105" draw:formula="?f51 / ?f6"/><draw:equation draw:name="f106" draw:formula="?f52 / ?f7"/><draw:equation draw:name="f107" draw:formula="?f53 / ?f7"/><draw:equation draw:name="f108" draw:formula="?f54 / ?f7"/><draw:equation draw:name="f109" draw:formula="?f55 / ?f7"/><draw:equation draw:name="f110" draw:formula="?f56 / ?f7"/><draw:equation draw:name="f111" draw:formula="?f57 / ?f6"/><draw:equation draw:name="f112" draw:formula="?f58 / ?f6"/><draw:equation draw:name="f113" draw:formula="?f59 / ?f6"/><draw:equation draw:name="f114" draw:formula="?f60 / ?f7"/><draw:equation draw:name="f115" draw:formula="?f61 / ?f7"/><draw:equation draw:name="f116" draw:formula="0 / ?f6"/><draw:equation draw:name="f117" draw:formula="?f1 / ?f6"/><draw:equation draw:name="f118" draw:formula="0 / ?f7"/><draw:equation draw:name="f119" draw:formula="?f3 / ?f7"/></draw:enhanced-geometry></draw:custom-shape><draw:custom-shape svg:x="1.33264in" svg:y="0.35347in" svg:width="0.0125in" svg:height="0.04306in" draw:z-index="251767808" draw:id="id106" draw:style-name="a106" draw:name="Forma libre: forma 43" text:anchor-type="paragraph"><svg:title/><svg:desc/><draw:enhanced-geometry draw:type="non-primitive" svg:viewBox="0 0 18 62" draw:enhanced-path="M 14 8 L 6 5 6 0 18 7 4 62 0 59 14 8 N" draw:text-areas="?f30 ?f32 ?f31 ?f33" draw:glue-points="?f19 ?f20 ?f21 ?f22 ?f21 ?f23 ?f24 ?f25 ?f26 ?f27 ?f28 ?f29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62"/><draw:equation draw:name="f8" draw:formula="14 * ?f5 / 18"/><draw:equation draw:name="f9" draw:formula="8 * ?f4 / 62"/><draw:equation draw:name="f10" draw:formula="6 * ?f5 / 18"/><draw:equation draw:name="f11" draw:formula="5 * ?f4 / 62"/><draw:equation draw:name="f12" draw:formula="0 * ?f4 / 62"/><draw:equation draw:name="f13" draw:formula="18 * ?f5 / 18"/><draw:equation draw:name="f14" draw:formula="7 * ?f4 / 62"/><draw:equation draw:name="f15" draw:formula="4 * ?f5 / 18"/><draw:equation draw:name="f16" draw:formula="62 * ?f4 / 62"/><draw:equation draw:name="f17" draw:formula="0 * ?f5 / 18"/><draw:equation draw:name="f18" draw:formula="59 * ?f4 / 62"/><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6"/><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34792in" svg:y="0.36458in" svg:width="0.02292in" svg:height="0.04306in" draw:z-index="251768832" draw:id="id107" draw:style-name="a107" draw:name="Forma libre: forma 42" text:anchor-type="paragraph"><svg:title/><svg:desc/><draw:enhanced-geometry draw:type="non-primitive" svg:viewBox="0 0 33 62" draw:enhanced-path="M 9 59 L 9 59 8 57 6 57 4 57 3 56 1 52 1 51 0 48 0 46 0 43 0 41 0 38 0 37 1 35 1 33 1 32 3 30 4 30 4 29 6 27 8 26 9 26 11 24 9 24 9 22 9 21 9 19 9 18 9 14 9 13 9 11 9 10 11 8 11 7 12 5 14 3 15 2 17 0 19 0 22 0 23 0 25 2 27 3 28 3 28 5 30 7 31 8 31 10 33 13 33 14 33 16 33 19 33 21 33 22 33 24 31 26 30 27 28 29 27 30 25 30 23 30 25 32 27 35 27 37 28 40 28 41 28 45 28 46 28 49 27 51 27 54 25 56 23 59 22 59 20 60 19 62 17 62 15 62 14 60 11 60 9 59 N" draw:text-areas="?f120 ?f122 ?f121 ?f123" draw:glue-points="?f64 ?f65 ?f66 ?f67 ?f68 ?f69 ?f70 ?f71 ?f72 ?f73 ?f72 ?f74 ?f72 ?f75 ?f72 ?f76 ?f70 ?f77 ?f70 ?f78 ?f68 ?f79 ?f80 ?f81 ?f66 ?f82 ?f83 ?f84 ?f64 ?f84 ?f85 ?f86 ?f64 ?f87 ?f64 ?f88 ?f64 ?f89 ?f64 ?f90 ?f64 ?f91 ?f85 ?f92 ?f93 ?f94 ?f95 ?f96 ?f97 ?f98 ?f99 ?f100 ?f101 ?f100 ?f102 ?f98 ?f103 ?f96 ?f104 ?f94 ?f105 ?f106 ?f107 ?f108 ?f109 ?f110 ?f109 ?f111 ?f109 ?f112 ?f109 ?f87 ?f107 ?f84 ?f105 ?f82 ?f104 ?f81 ?f102 ?f79 ?f113 ?f79 ?f103 ?f77 ?f104 ?f114 ?f104 ?f75 ?f104 ?f74 ?f104 ?f115 ?f103 ?f116 ?f113 ?f65 ?f101 ?f65 ?f117 ?f118 ?f99 ?f118 ?f95 ?f119 ?f64 ?f65"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62"/><draw:equation draw:name="f8" draw:formula="9 * ?f5 / 33"/><draw:equation draw:name="f9" draw:formula="59 * ?f4 / 62"/><draw:equation draw:name="f10" draw:formula="6 * ?f5 / 33"/><draw:equation draw:name="f11" draw:formula="57 * ?f4 / 62"/><draw:equation draw:name="f12" draw:formula="3 * ?f5 / 33"/><draw:equation draw:name="f13" draw:formula="56 * ?f4 / 62"/><draw:equation draw:name="f14" draw:formula="1 * ?f5 / 33"/><draw:equation draw:name="f15" draw:formula="52 * ?f4 / 62"/><draw:equation draw:name="f16" draw:formula="0 * ?f5 / 33"/><draw:equation draw:name="f17" draw:formula="48 * ?f4 / 62"/><draw:equation draw:name="f18" draw:formula="46 * ?f4 / 62"/><draw:equation draw:name="f19" draw:formula="41 * ?f4 / 62"/><draw:equation draw:name="f20" draw:formula="37 * ?f4 / 62"/><draw:equation draw:name="f21" draw:formula="35 * ?f4 / 62"/><draw:equation draw:name="f22" draw:formula="32 * ?f4 / 62"/><draw:equation draw:name="f23" draw:formula="30 * ?f4 / 62"/><draw:equation draw:name="f24" draw:formula="4 * ?f5 / 33"/><draw:equation draw:name="f25" draw:formula="29 * ?f4 / 62"/><draw:equation draw:name="f26" draw:formula="27 * ?f4 / 62"/><draw:equation draw:name="f27" draw:formula="8 * ?f5 / 33"/><draw:equation draw:name="f28" draw:formula="26 * ?f4 / 62"/><draw:equation draw:name="f29" draw:formula="11 * ?f5 / 33"/><draw:equation draw:name="f30" draw:formula="24 * ?f4 / 62"/><draw:equation draw:name="f31" draw:formula="22 * ?f4 / 62"/><draw:equation draw:name="f32" draw:formula="19 * ?f4 / 62"/><draw:equation draw:name="f33" draw:formula="18 * ?f4 / 62"/><draw:equation draw:name="f34" draw:formula="13 * ?f4 / 62"/><draw:equation draw:name="f35" draw:formula="11 * ?f4 / 62"/><draw:equation draw:name="f36" draw:formula="8 * ?f4 / 62"/><draw:equation draw:name="f37" draw:formula="12 * ?f5 / 33"/><draw:equation draw:name="f38" draw:formula="5 * ?f4 / 62"/><draw:equation draw:name="f39" draw:formula="14 * ?f5 / 33"/><draw:equation draw:name="f40" draw:formula="3 * ?f4 / 62"/><draw:equation draw:name="f41" draw:formula="15 * ?f5 / 33"/><draw:equation draw:name="f42" draw:formula="2 * ?f4 / 62"/><draw:equation draw:name="f43" draw:formula="17 * ?f5 / 33"/><draw:equation draw:name="f44" draw:formula="0 * ?f4 / 62"/><draw:equation draw:name="f45" draw:formula="22 * ?f5 / 33"/><draw:equation draw:name="f46" draw:formula="25 * ?f5 / 33"/><draw:equation draw:name="f47" draw:formula="27 * ?f5 / 33"/><draw:equation draw:name="f48" draw:formula="28 * ?f5 / 33"/><draw:equation draw:name="f49" draw:formula="30 * ?f5 / 33"/><draw:equation draw:name="f50" draw:formula="7 * ?f4 / 62"/><draw:equation draw:name="f51" draw:formula="31 * ?f5 / 33"/><draw:equation draw:name="f52" draw:formula="10 * ?f4 / 62"/><draw:equation draw:name="f53" draw:formula="33 * ?f5 / 33"/><draw:equation draw:name="f54" draw:formula="14 * ?f4 / 62"/><draw:equation draw:name="f55" draw:formula="16 * ?f4 / 62"/><draw:equation draw:name="f56" draw:formula="21 * ?f4 / 62"/><draw:equation draw:name="f57" draw:formula="23 * ?f5 / 33"/><draw:equation draw:name="f58" draw:formula="40 * ?f4 / 62"/><draw:equation draw:name="f59" draw:formula="49 * ?f4 / 62"/><draw:equation draw:name="f60" draw:formula="54 * ?f4 / 62"/><draw:equation draw:name="f61" draw:formula="19 * ?f5 / 33"/><draw:equation draw:name="f62" draw:formula="62 * ?f4 / 62"/><draw:equation draw:name="f63" draw:formula="60 * ?f4 / 62"/><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6"/><draw:equation draw:name="f73" draw:formula="?f17 / ?f7"/><draw:equation draw:name="f74" draw:formula="?f18 / ?f7"/><draw:equation draw:name="f75" draw:formula="?f19 / ?f7"/><draw:equation draw:name="f76" draw:formula="?f20 / ?f7"/><draw:equation draw:name="f77" draw:formula="?f21 / ?f7"/><draw:equation draw:name="f78" draw:formula="?f22 / ?f7"/><draw:equation draw:name="f79" draw:formula="?f23 / ?f7"/><draw:equation draw:name="f80" draw:formula="?f24 / ?f6"/><draw:equation draw:name="f81" draw:formula="?f25 / ?f7"/><draw:equation draw:name="f82" draw:formula="?f26 / ?f7"/><draw:equation draw:name="f83" draw:formula="?f27 / ?f6"/><draw:equation draw:name="f84" draw:formula="?f28 / ?f7"/><draw:equation draw:name="f85" draw:formula="?f29 / ?f6"/><draw:equation draw:name="f86" draw:formula="?f30 / ?f7"/><draw:equation draw:name="f87" draw:formula="?f31 / ?f7"/><draw:equation draw:name="f88" draw:formula="?f32 / ?f7"/><draw:equation draw:name="f89" draw:formula="?f33 / ?f7"/><draw:equation draw:name="f90" draw:formula="?f34 / ?f7"/><draw:equation draw:name="f91" draw:formula="?f35 / ?f7"/><draw:equation draw:name="f92" draw:formula="?f36 / ?f7"/><draw:equation draw:name="f93" draw:formula="?f37 / ?f6"/><draw:equation draw:name="f94" draw:formula="?f38 / ?f7"/><draw:equation draw:name="f95" draw:formula="?f39 / ?f6"/><draw:equation draw:name="f96" draw:formula="?f40 / ?f7"/><draw:equation draw:name="f97" draw:formula="?f41 / ?f6"/><draw:equation draw:name="f98" draw:formula="?f42 / ?f7"/><draw:equation draw:name="f99" draw:formula="?f43 / ?f6"/><draw:equation draw:name="f100" draw:formula="?f44 / ?f7"/><draw:equation draw:name="f101" draw:formula="?f45 / ?f6"/><draw:equation draw:name="f102" draw:formula="?f46 / ?f6"/><draw:equation draw:name="f103" draw:formula="?f47 / ?f6"/><draw:equation draw:name="f104" draw:formula="?f48 / ?f6"/><draw:equation draw:name="f105" draw:formula="?f49 / ?f6"/><draw:equation draw:name="f106" draw:formula="?f50 / ?f7"/><draw:equation draw:name="f107" draw:formula="?f51 / ?f6"/><draw:equation draw:name="f108" draw:formula="?f52 / ?f7"/><draw:equation draw:name="f109" draw:formula="?f53 / ?f6"/><draw:equation draw:name="f110" draw:formula="?f54 / ?f7"/><draw:equation draw:name="f111" draw:formula="?f55 / ?f7"/><draw:equation draw:name="f112" draw:formula="?f56 / ?f7"/><draw:equation draw:name="f113" draw:formula="?f57 / ?f6"/><draw:equation draw:name="f114" draw:formula="?f58 / ?f7"/><draw:equation draw:name="f115" draw:formula="?f59 / ?f7"/><draw:equation draw:name="f116" draw:formula="?f60 / ?f7"/><draw:equation draw:name="f117" draw:formula="?f61 / ?f6"/><draw:equation draw:name="f118" draw:formula="?f62 / ?f7"/><draw:equation draw:name="f119" draw:formula="?f63 / ?f7"/><draw:equation draw:name="f120" draw:formula="0 / ?f6"/><draw:equation draw:name="f121" draw:formula="?f1 / ?f6"/><draw:equation draw:name="f122" draw:formula="0 / ?f7"/><draw:equation draw:name="f123" draw:formula="?f3 / ?f7"/></draw:enhanced-geometry></draw:custom-shape><draw:custom-shape svg:x="1.35625in" svg:y="0.36944in" svg:width="0.01111in" svg:height="0.01389in" draw:z-index="251769856" draw:id="id108" draw:style-name="a108" draw:name="Forma libre: forma 41" text:anchor-type="paragraph"><svg:title/><svg:desc/><draw:enhanced-geometry draw:type="non-primitive" svg:viewBox="0 0 16 20" draw:enhanced-path="M 2 6 L 2 6 2 7 0 9 0 11 2 12 2 14 3 15 5 17 5 19 7 19 8 20 10 20 11 19 13 19 13 17 15 15 16 14 16 12 16 11 16 9 16 7 16 6 15 4 15 3 13 1 11 0 10 0 8 0 7 0 5 1 3 1 3 3 3 4 2 6 N" draw:text-areas="?f58 ?f60 ?f59 ?f61" draw:glue-points="?f33 ?f34 ?f33 ?f34 ?f33 ?f35 ?f33 ?f35 ?f36 ?f37 ?f36 ?f38 ?f36 ?f38 ?f33 ?f39 ?f33 ?f40 ?f41 ?f42 ?f41 ?f42 ?f41 ?f42 ?f43 ?f44 ?f43 ?f45 ?f46 ?f45 ?f46 ?f45 ?f46 ?f45 ?f47 ?f48 ?f49 ?f48 ?f49 ?f48 ?f50 ?f45 ?f50 ?f45 ?f50 ?f45 ?f51 ?f45 ?f51 ?f45 ?f51 ?f44 ?f51 ?f44 ?f52 ?f42 ?f53 ?f40 ?f53 ?f40 ?f53 ?f39 ?f53 ?f39 ?f53 ?f38 ?f53 ?f37 ?f53 ?f37 ?f53 ?f35 ?f53 ?f35 ?f53 ?f34 ?f53 ?f34 ?f52 ?f54 ?f52 ?f55 ?f52 ?f55 ?f52 ?f55 ?f51 ?f56 ?f51 ?f56 ?f50 ?f57 ?f50 ?f57 ?f49 ?f57 ?f47 ?f57 ?f46 ?f57 ?f43 ?f56 ?f43 ?f56 ?f41 ?f56 ?f41 ?f55 ?f41 ?f54 ?f33 ?f34"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20"/><draw:equation draw:name="f8" draw:formula="2 * ?f5 / 16"/><draw:equation draw:name="f9" draw:formula="6 * ?f4 / 20"/><draw:equation draw:name="f10" draw:formula="7 * ?f4 / 20"/><draw:equation draw:name="f11" draw:formula="0 * ?f5 / 16"/><draw:equation draw:name="f12" draw:formula="9 * ?f4 / 20"/><draw:equation draw:name="f13" draw:formula="11 * ?f4 / 20"/><draw:equation draw:name="f14" draw:formula="12 * ?f4 / 20"/><draw:equation draw:name="f15" draw:formula="14 * ?f4 / 20"/><draw:equation draw:name="f16" draw:formula="3 * ?f5 / 16"/><draw:equation draw:name="f17" draw:formula="15 * ?f4 / 20"/><draw:equation draw:name="f18" draw:formula="5 * ?f5 / 16"/><draw:equation draw:name="f19" draw:formula="17 * ?f4 / 20"/><draw:equation draw:name="f20" draw:formula="19 * ?f4 / 20"/><draw:equation draw:name="f21" draw:formula="7 * ?f5 / 16"/><draw:equation draw:name="f22" draw:formula="8 * ?f5 / 16"/><draw:equation draw:name="f23" draw:formula="20 * ?f4 / 20"/><draw:equation draw:name="f24" draw:formula="10 * ?f5 / 16"/><draw:equation draw:name="f25" draw:formula="11 * ?f5 / 16"/><draw:equation draw:name="f26" draw:formula="13 * ?f5 / 16"/><draw:equation draw:name="f27" draw:formula="15 * ?f5 / 16"/><draw:equation draw:name="f28" draw:formula="16 * ?f5 / 16"/><draw:equation draw:name="f29" draw:formula="4 * ?f4 / 20"/><draw:equation draw:name="f30" draw:formula="3 * ?f4 / 20"/><draw:equation draw:name="f31" draw:formula="1 * ?f4 / 20"/><draw:equation draw:name="f32" draw:formula="0 * ?f4 / 20"/><draw:equation draw:name="f33" draw:formula="?f8 / ?f6"/><draw:equation draw:name="f34" draw:formula="?f9 / ?f7"/><draw:equation draw:name="f35" draw:formula="?f10 / ?f7"/><draw:equation draw:name="f36" draw:formula="?f11 / ?f6"/><draw:equation draw:name="f37" draw:formula="?f12 / ?f7"/><draw:equation draw:name="f38" draw:formula="?f13 / ?f7"/><draw:equation draw:name="f39" draw:formula="?f14 / ?f7"/><draw:equation draw:name="f40" draw:formula="?f15 / ?f7"/><draw:equation draw:name="f41" draw:formula="?f16 / ?f6"/><draw:equation draw:name="f42" draw:formula="?f17 / ?f7"/><draw:equation draw:name="f43" draw:formula="?f18 / ?f6"/><draw:equation draw:name="f44" draw:formula="?f19 / ?f7"/><draw:equation draw:name="f45" draw:formula="?f20 / ?f7"/><draw:equation draw:name="f46" draw:formula="?f21 / ?f6"/><draw:equation draw:name="f47" draw:formula="?f22 / ?f6"/><draw:equation draw:name="f48" draw:formula="?f23 / ?f7"/><draw:equation draw:name="f49" draw:formula="?f24 / ?f6"/><draw:equation draw:name="f50" draw:formula="?f25 / ?f6"/><draw:equation draw:name="f51" draw:formula="?f26 / ?f6"/><draw:equation draw:name="f52" draw:formula="?f27 / ?f6"/><draw:equation draw:name="f53" draw:formula="?f28 / ?f6"/><draw:equation draw:name="f54" draw:formula="?f29 / ?f7"/><draw:equation draw:name="f55" draw:formula="?f30 / ?f7"/><draw:equation draw:name="f56" draw:formula="?f31 / ?f7"/><draw:equation draw:name="f57" draw:formula="?f32 / ?f7"/><draw:equation draw:name="f58" draw:formula="0 / ?f6"/><draw:equation draw:name="f59" draw:formula="?f1 / ?f6"/><draw:equation draw:name="f60" draw:formula="0 / ?f7"/><draw:equation draw:name="f61" draw:formula="?f3 / ?f7"/></draw:enhanced-geometry></draw:custom-shape><draw:custom-shape svg:x="1.35in" svg:y="0.38542in" svg:width="0.01528in" svg:height="0.01875in" draw:z-index="251770880" draw:id="id109" draw:style-name="a109" draw:name="Forma libre: forma 40" text:anchor-type="paragraph"><svg:title/><svg:desc/><draw:enhanced-geometry draw:type="non-primitive" svg:viewBox="0 0 22 27" draw:enhanced-path="M 6 2 L 6 2 5 3 3 5 1 7 0 8 0 10 0 13 0 15 0 16 1 18 1 19 1 21 3 22 5 24 5 26 6 26 8 26 9 26 11 27 12 27 14 26 16 26 16 24 17 24 19 22 19 21 19 19 19 18 20 16 20 15 20 13 22 11 20 10 20 8 19 7 17 5 16 3 16 2 14 0 12 0 11 0 8 0 6 2 N" draw:text-areas="?f74 ?f76 ?f75 ?f77" draw:glue-points="?f41 ?f42 ?f41 ?f42 ?f43 ?f44 ?f45 ?f46 ?f47 ?f48 ?f49 ?f50 ?f49 ?f50 ?f49 ?f51 ?f49 ?f52 ?f49 ?f53 ?f49 ?f54 ?f49 ?f54 ?f47 ?f55 ?f47 ?f56 ?f47 ?f57 ?f45 ?f58 ?f45 ?f58 ?f45 ?f58 ?f43 ?f59 ?f43 ?f60 ?f41 ?f60 ?f41 ?f60 ?f61 ?f60 ?f62 ?f60 ?f63 ?f64 ?f65 ?f64 ?f65 ?f64 ?f66 ?f60 ?f67 ?f60 ?f67 ?f59 ?f68 ?f59 ?f68 ?f59 ?f69 ?f58 ?f69 ?f57 ?f69 ?f56 ?f69 ?f55 ?f69 ?f55 ?f70 ?f54 ?f70 ?f53 ?f70 ?f52 ?f71 ?f72 ?f71 ?f72 ?f70 ?f51 ?f70 ?f50 ?f69 ?f48 ?f68 ?f46 ?f68 ?f46 ?f67 ?f44 ?f67 ?f42 ?f67 ?f42 ?f66 ?f73 ?f66 ?f73 ?f65 ?f73 ?f63 ?f73 ?f61 ?f73 ?f41 ?f42"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27"/><draw:equation draw:name="f8" draw:formula="6 * ?f5 / 22"/><draw:equation draw:name="f9" draw:formula="2 * ?f4 / 27"/><draw:equation draw:name="f10" draw:formula="5 * ?f5 / 22"/><draw:equation draw:name="f11" draw:formula="3 * ?f4 / 27"/><draw:equation draw:name="f12" draw:formula="3 * ?f5 / 22"/><draw:equation draw:name="f13" draw:formula="5 * ?f4 / 27"/><draw:equation draw:name="f14" draw:formula="1 * ?f5 / 22"/><draw:equation draw:name="f15" draw:formula="7 * ?f4 / 27"/><draw:equation draw:name="f16" draw:formula="0 * ?f5 / 22"/><draw:equation draw:name="f17" draw:formula="8 * ?f4 / 27"/><draw:equation draw:name="f18" draw:formula="10 * ?f4 / 27"/><draw:equation draw:name="f19" draw:formula="13 * ?f4 / 27"/><draw:equation draw:name="f20" draw:formula="15 * ?f4 / 27"/><draw:equation draw:name="f21" draw:formula="16 * ?f4 / 27"/><draw:equation draw:name="f22" draw:formula="18 * ?f4 / 27"/><draw:equation draw:name="f23" draw:formula="19 * ?f4 / 27"/><draw:equation draw:name="f24" draw:formula="21 * ?f4 / 27"/><draw:equation draw:name="f25" draw:formula="22 * ?f4 / 27"/><draw:equation draw:name="f26" draw:formula="24 * ?f4 / 27"/><draw:equation draw:name="f27" draw:formula="26 * ?f4 / 27"/><draw:equation draw:name="f28" draw:formula="8 * ?f5 / 22"/><draw:equation draw:name="f29" draw:formula="9 * ?f5 / 22"/><draw:equation draw:name="f30" draw:formula="11 * ?f5 / 22"/><draw:equation draw:name="f31" draw:formula="27 * ?f4 / 27"/><draw:equation draw:name="f32" draw:formula="12 * ?f5 / 22"/><draw:equation draw:name="f33" draw:formula="14 * ?f5 / 22"/><draw:equation draw:name="f34" draw:formula="16 * ?f5 / 22"/><draw:equation draw:name="f35" draw:formula="17 * ?f5 / 22"/><draw:equation draw:name="f36" draw:formula="19 * ?f5 / 22"/><draw:equation draw:name="f37" draw:formula="20 * ?f5 / 22"/><draw:equation draw:name="f38" draw:formula="22 * ?f5 / 22"/><draw:equation draw:name="f39" draw:formula="11 * ?f4 / 27"/><draw:equation draw:name="f40" draw:formula="0 * ?f4 / 27"/><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7"/><draw:equation draw:name="f52" draw:formula="?f19 / ?f7"/><draw:equation draw:name="f53" draw:formula="?f20 / ?f7"/><draw:equation draw:name="f54" draw:formula="?f21 / ?f7"/><draw:equation draw:name="f55" draw:formula="?f22 / ?f7"/><draw:equation draw:name="f56" draw:formula="?f23 / ?f7"/><draw:equation draw:name="f57" draw:formula="?f24 / ?f7"/><draw:equation draw:name="f58" draw:formula="?f25 / ?f7"/><draw:equation draw:name="f59" draw:formula="?f26 / ?f7"/><draw:equation draw:name="f60" draw:formula="?f27 / ?f7"/><draw:equation draw:name="f61" draw:formula="?f28 / ?f6"/><draw:equation draw:name="f62" draw:formula="?f29 / ?f6"/><draw:equation draw:name="f63" draw:formula="?f30 / ?f6"/><draw:equation draw:name="f64" draw:formula="?f31 / ?f7"/><draw:equation draw:name="f65" draw:formula="?f32 / ?f6"/><draw:equation draw:name="f66" draw:formula="?f33 / ?f6"/><draw:equation draw:name="f67" draw:formula="?f34 / ?f6"/><draw:equation draw:name="f68" draw:formula="?f35 / ?f6"/><draw:equation draw:name="f69" draw:formula="?f36 / ?f6"/><draw:equation draw:name="f70" draw:formula="?f37 / ?f6"/><draw:equation draw:name="f71" draw:formula="?f38 / ?f6"/><draw:equation draw:name="f72" draw:formula="?f39 / ?f7"/><draw:equation draw:name="f73" draw:formula="?f40 / ?f7"/><draw:equation draw:name="f74" draw:formula="0 / ?f6"/><draw:equation draw:name="f75" draw:formula="?f1 / ?f6"/><draw:equation draw:name="f76" draw:formula="0 / ?f7"/><draw:equation draw:name="f77" draw:formula="?f3 / ?f7"/></draw:enhanced-geometry></draw:custom-shape><draw:custom-shape svg:x="1.37083in" svg:y="0.37361in" svg:width="0.025in" svg:height="0.04167in" draw:z-index="251771904" draw:id="id110" draw:style-name="a110" draw:name="Forma libre: forma 39" text:anchor-type="paragraph"><svg:title/><svg:desc/><draw:enhanced-geometry draw:type="non-primitive" svg:viewBox="0 0 36 60" draw:enhanced-path="M 0 57 L 32 16 11 5 11 0 36 13 36 17 5 60 0 57 N" draw:text-areas="?f32 ?f34 ?f33 ?f35" draw:glue-points="?f20 ?f21 ?f22 ?f23 ?f24 ?f25 ?f24 ?f26 ?f27 ?f28 ?f27 ?f29 ?f30 ?f31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60"/><draw:equation draw:name="f8" draw:formula="0 * ?f5 / 36"/><draw:equation draw:name="f9" draw:formula="57 * ?f4 / 60"/><draw:equation draw:name="f10" draw:formula="32 * ?f5 / 36"/><draw:equation draw:name="f11" draw:formula="16 * ?f4 / 60"/><draw:equation draw:name="f12" draw:formula="11 * ?f5 / 36"/><draw:equation draw:name="f13" draw:formula="5 * ?f4 / 60"/><draw:equation draw:name="f14" draw:formula="0 * ?f4 / 60"/><draw:equation draw:name="f15" draw:formula="36 * ?f5 / 36"/><draw:equation draw:name="f16" draw:formula="13 * ?f4 / 60"/><draw:equation draw:name="f17" draw:formula="17 * ?f4 / 60"/><draw:equation draw:name="f18" draw:formula="5 * ?f5 / 36"/><draw:equation draw:name="f19" draw:formula="60 * ?f4 / 60"/><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7"/><draw:equation draw:name="f27" draw:formula="?f15 / ?f6"/><draw:equation draw:name="f28" draw:formula="?f16 / ?f7"/><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1.39167in" svg:y="0.38681in" svg:width="0.02639in" svg:height="0.04306in" draw:z-index="251772928" draw:id="id111" draw:style-name="a111" draw:name="Forma libre: forma 38" text:anchor-type="paragraph"><svg:title/><svg:desc/><draw:enhanced-geometry draw:type="non-primitive" svg:viewBox="0 0 38 62" draw:enhanced-path="M 8 16 L 8 16 9 13 9 9 11 8 13 5 14 3 16 3 17 1 19 1 22 0 24 0 27 0 28 1 30 3 32 5 32 6 33 8 35 9 35 11 36 13 36 14 36 16 36 19 36 20 38 22 38 24 38 27 36 28 32 47 30 49 30 52 28 54 27 55 25 57 25 58 24 58 22 60 20 62 19 62 17 62 16 60 14 58 13 58 11 57 9 57 8 57 6 55 5 55 5 54 3 52 2 50 2 47 2 46 2 44 0 43 2 41 2 38 2 36 3 35 8 16 N" draw:text-areas="?f104 ?f106 ?f105 ?f107" draw:glue-points="?f56 ?f57 ?f58 ?f59 ?f60 ?f61 ?f62 ?f63 ?f64 ?f65 ?f66 ?f65 ?f67 ?f68 ?f69 ?f65 ?f70 ?f63 ?f71 ?f61 ?f71 ?f72 ?f73 ?f59 ?f74 ?f75 ?f74 ?f76 ?f74 ?f77 ?f74 ?f78 ?f79 ?f80 ?f74 ?f81 ?f71 ?f82 ?f70 ?f83 ?f84 ?f85 ?f86 ?f87 ?f67 ?f88 ?f89 ?f90 ?f91 ?f92 ?f64 ?f92 ?f93 ?f90 ?f62 ?f88 ?f60 ?f88 ?f58 ?f87 ?f94 ?f85 ?f95 ?f85 ?f96 ?f83 ?f97 ?f98 ?f97 ?f99 ?f100 ?f101 ?f97 ?f102 ?f97 ?f103 ?f56 ?f57"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62"/><draw:equation draw:name="f8" draw:formula="8 * ?f5 / 38"/><draw:equation draw:name="f9" draw:formula="16 * ?f4 / 62"/><draw:equation draw:name="f10" draw:formula="9 * ?f5 / 38"/><draw:equation draw:name="f11" draw:formula="9 * ?f4 / 62"/><draw:equation draw:name="f12" draw:formula="13 * ?f5 / 38"/><draw:equation draw:name="f13" draw:formula="5 * ?f4 / 62"/><draw:equation draw:name="f14" draw:formula="14 * ?f5 / 38"/><draw:equation draw:name="f15" draw:formula="3 * ?f4 / 62"/><draw:equation draw:name="f16" draw:formula="17 * ?f5 / 38"/><draw:equation draw:name="f17" draw:formula="1 * ?f4 / 62"/><draw:equation draw:name="f18" draw:formula="19 * ?f5 / 38"/><draw:equation draw:name="f19" draw:formula="24 * ?f5 / 38"/><draw:equation draw:name="f20" draw:formula="0 * ?f4 / 62"/><draw:equation draw:name="f21" draw:formula="28 * ?f5 / 38"/><draw:equation draw:name="f22" draw:formula="30 * ?f5 / 38"/><draw:equation draw:name="f23" draw:formula="32 * ?f5 / 38"/><draw:equation draw:name="f24" draw:formula="6 * ?f4 / 62"/><draw:equation draw:name="f25" draw:formula="35 * ?f5 / 38"/><draw:equation draw:name="f26" draw:formula="36 * ?f5 / 38"/><draw:equation draw:name="f27" draw:formula="13 * ?f4 / 62"/><draw:equation draw:name="f28" draw:formula="14 * ?f4 / 62"/><draw:equation draw:name="f29" draw:formula="19 * ?f4 / 62"/><draw:equation draw:name="f30" draw:formula="20 * ?f4 / 62"/><draw:equation draw:name="f31" draw:formula="38 * ?f5 / 38"/><draw:equation draw:name="f32" draw:formula="24 * ?f4 / 62"/><draw:equation draw:name="f33" draw:formula="28 * ?f4 / 62"/><draw:equation draw:name="f34" draw:formula="47 * ?f4 / 62"/><draw:equation draw:name="f35" draw:formula="52 * ?f4 / 62"/><draw:equation draw:name="f36" draw:formula="27 * ?f5 / 38"/><draw:equation draw:name="f37" draw:formula="55 * ?f4 / 62"/><draw:equation draw:name="f38" draw:formula="25 * ?f5 / 38"/><draw:equation draw:name="f39" draw:formula="57 * ?f4 / 62"/><draw:equation draw:name="f40" draw:formula="58 * ?f4 / 62"/><draw:equation draw:name="f41" draw:formula="22 * ?f5 / 38"/><draw:equation draw:name="f42" draw:formula="60 * ?f4 / 62"/><draw:equation draw:name="f43" draw:formula="20 * ?f5 / 38"/><draw:equation draw:name="f44" draw:formula="62 * ?f4 / 62"/><draw:equation draw:name="f45" draw:formula="16 * ?f5 / 38"/><draw:equation draw:name="f46" draw:formula="6 * ?f5 / 38"/><draw:equation draw:name="f47" draw:formula="5 * ?f5 / 38"/><draw:equation draw:name="f48" draw:formula="3 * ?f5 / 38"/><draw:equation draw:name="f49" draw:formula="2 * ?f5 / 38"/><draw:equation draw:name="f50" draw:formula="50 * ?f4 / 62"/><draw:equation draw:name="f51" draw:formula="46 * ?f4 / 62"/><draw:equation draw:name="f52" draw:formula="0 * ?f5 / 38"/><draw:equation draw:name="f53" draw:formula="43 * ?f4 / 62"/><draw:equation draw:name="f54" draw:formula="41 * ?f4 / 62"/><draw:equation draw:name="f55" draw:formula="36 * ?f4 / 62"/><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6"/><draw:equation draw:name="f68" draw:formula="?f20 / ?f7"/><draw:equation draw:name="f69" draw:formula="?f21 / ?f6"/><draw:equation draw:name="f70" draw:formula="?f22 / ?f6"/><draw:equation draw:name="f71" draw:formula="?f23 / ?f6"/><draw:equation draw:name="f72" draw:formula="?f24 / ?f7"/><draw:equation draw:name="f73" draw:formula="?f25 / ?f6"/><draw:equation draw:name="f74" draw:formula="?f26 / ?f6"/><draw:equation draw:name="f75" draw:formula="?f27 / ?f7"/><draw:equation draw:name="f76" draw:formula="?f28 / ?f7"/><draw:equation draw:name="f77" draw:formula="?f29 / ?f7"/><draw:equation draw:name="f78" draw:formula="?f30 / ?f7"/><draw:equation draw:name="f79" draw:formula="?f31 / ?f6"/><draw:equation draw:name="f80" draw:formula="?f32 / ?f7"/><draw:equation draw:name="f81" draw:formula="?f33 / ?f7"/><draw:equation draw:name="f82" draw:formula="?f34 / ?f7"/><draw:equation draw:name="f83" draw:formula="?f35 / ?f7"/><draw:equation draw:name="f84" draw:formula="?f36 / ?f6"/><draw:equation draw:name="f85" draw:formula="?f37 / ?f7"/><draw:equation draw:name="f86" draw:formula="?f38 / ?f6"/><draw:equation draw:name="f87" draw:formula="?f39 / ?f7"/><draw:equation draw:name="f88" draw:formula="?f40 / ?f7"/><draw:equation draw:name="f89" draw:formula="?f41 / ?f6"/><draw:equation draw:name="f90" draw:formula="?f42 / ?f7"/><draw:equation draw:name="f91" draw:formula="?f43 / ?f6"/><draw:equation draw:name="f92" draw:formula="?f44 / ?f7"/><draw:equation draw:name="f93" draw:formula="?f45 / ?f6"/><draw:equation draw:name="f94" draw:formula="?f46 / ?f6"/><draw:equation draw:name="f95" draw:formula="?f47 / ?f6"/><draw:equation draw:name="f96" draw:formula="?f48 / ?f6"/><draw:equation draw:name="f97" draw:formula="?f49 / ?f6"/><draw:equation draw:name="f98" draw:formula="?f50 / ?f7"/><draw:equation draw:name="f99" draw:formula="?f51 / ?f7"/><draw:equation draw:name="f100" draw:formula="?f52 / ?f6"/><draw:equation draw:name="f101" draw:formula="?f53 / ?f7"/><draw:equation draw:name="f102" draw:formula="?f54 / ?f7"/><draw:equation draw:name="f103" draw:formula="?f55 / ?f7"/><draw:equation draw:name="f104" draw:formula="0 / ?f6"/><draw:equation draw:name="f105" draw:formula="?f1 / ?f6"/><draw:equation draw:name="f106" draw:formula="0 / ?f7"/><draw:equation draw:name="f107" draw:formula="?f3 / ?f7"/></draw:enhanced-geometry></draw:custom-shape><draw:custom-shape svg:x="1.39514in" svg:y="0.39097in" svg:width="0.01875in" svg:height="0.03403in" draw:z-index="251773952" draw:id="id112" draw:style-name="a112" draw:name="Forma libre: forma 37" text:anchor-type="paragraph"><svg:title/><svg:desc/><draw:enhanced-geometry draw:type="non-primitive" svg:viewBox="0 0 27 49" draw:enhanced-path="M 6 13 L 1 29 0 30 0 33 0 35 0 37 0 38 1 41 1 43 3 44 3 46 4 48 6 49 9 49 11 49 14 49 15 49 17 48 19 46 20 43 22 40 27 21 27 19 27 16 27 14 27 13 27 10 27 8 27 7 25 7 25 5 23 3 23 2 22 0 17 0 12 2 9 7 6 13 N" draw:text-areas="?f92 ?f94 ?f93 ?f95" draw:glue-points="?f50 ?f51 ?f52 ?f53 ?f52 ?f53 ?f54 ?f55 ?f54 ?f56 ?f54 ?f57 ?f54 ?f58 ?f54 ?f58 ?f54 ?f59 ?f52 ?f60 ?f52 ?f61 ?f62 ?f63 ?f62 ?f63 ?f62 ?f64 ?f65 ?f66 ?f65 ?f66 ?f50 ?f67 ?f50 ?f67 ?f68 ?f67 ?f69 ?f67 ?f70 ?f67 ?f71 ?f67 ?f71 ?f67 ?f72 ?f66 ?f73 ?f64 ?f74 ?f61 ?f75 ?f76 ?f77 ?f78 ?f77 ?f78 ?f77 ?f79 ?f77 ?f80 ?f77 ?f81 ?f77 ?f51 ?f77 ?f51 ?f77 ?f82 ?f77 ?f83 ?f77 ?f84 ?f85 ?f84 ?f85 ?f84 ?f85 ?f86 ?f87 ?f88 ?f87 ?f89 ?f75 ?f90 ?f75 ?f90 ?f72 ?f90 ?f91 ?f89 ?f68 ?f84 ?f50 ?f51"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49"/><draw:equation draw:name="f8" draw:formula="6 * ?f5 / 27"/><draw:equation draw:name="f9" draw:formula="13 * ?f4 / 49"/><draw:equation draw:name="f10" draw:formula="1 * ?f5 / 27"/><draw:equation draw:name="f11" draw:formula="29 * ?f4 / 49"/><draw:equation draw:name="f12" draw:formula="0 * ?f5 / 27"/><draw:equation draw:name="f13" draw:formula="30 * ?f4 / 49"/><draw:equation draw:name="f14" draw:formula="33 * ?f4 / 49"/><draw:equation draw:name="f15" draw:formula="35 * ?f4 / 49"/><draw:equation draw:name="f16" draw:formula="37 * ?f4 / 49"/><draw:equation draw:name="f17" draw:formula="38 * ?f4 / 49"/><draw:equation draw:name="f18" draw:formula="41 * ?f4 / 49"/><draw:equation draw:name="f19" draw:formula="43 * ?f4 / 49"/><draw:equation draw:name="f20" draw:formula="3 * ?f5 / 27"/><draw:equation draw:name="f21" draw:formula="44 * ?f4 / 49"/><draw:equation draw:name="f22" draw:formula="46 * ?f4 / 49"/><draw:equation draw:name="f23" draw:formula="4 * ?f5 / 27"/><draw:equation draw:name="f24" draw:formula="48 * ?f4 / 49"/><draw:equation draw:name="f25" draw:formula="49 * ?f4 / 49"/><draw:equation draw:name="f26" draw:formula="9 * ?f5 / 27"/><draw:equation draw:name="f27" draw:formula="11 * ?f5 / 27"/><draw:equation draw:name="f28" draw:formula="14 * ?f5 / 27"/><draw:equation draw:name="f29" draw:formula="15 * ?f5 / 27"/><draw:equation draw:name="f30" draw:formula="17 * ?f5 / 27"/><draw:equation draw:name="f31" draw:formula="19 * ?f5 / 27"/><draw:equation draw:name="f32" draw:formula="20 * ?f5 / 27"/><draw:equation draw:name="f33" draw:formula="22 * ?f5 / 27"/><draw:equation draw:name="f34" draw:formula="40 * ?f4 / 49"/><draw:equation draw:name="f35" draw:formula="27 * ?f5 / 27"/><draw:equation draw:name="f36" draw:formula="21 * ?f4 / 49"/><draw:equation draw:name="f37" draw:formula="19 * ?f4 / 49"/><draw:equation draw:name="f38" draw:formula="16 * ?f4 / 49"/><draw:equation draw:name="f39" draw:formula="14 * ?f4 / 49"/><draw:equation draw:name="f40" draw:formula="10 * ?f4 / 49"/><draw:equation draw:name="f41" draw:formula="8 * ?f4 / 49"/><draw:equation draw:name="f42" draw:formula="7 * ?f4 / 49"/><draw:equation draw:name="f43" draw:formula="25 * ?f5 / 27"/><draw:equation draw:name="f44" draw:formula="5 * ?f4 / 49"/><draw:equation draw:name="f45" draw:formula="23 * ?f5 / 27"/><draw:equation draw:name="f46" draw:formula="3 * ?f4 / 49"/><draw:equation draw:name="f47" draw:formula="2 * ?f4 / 49"/><draw:equation draw:name="f48" draw:formula="0 * ?f4 / 49"/><draw:equation draw:name="f49" draw:formula="12 * ?f5 / 27"/><draw:equation draw:name="f50" draw:formula="?f8 / ?f6"/><draw:equation draw:name="f51" draw:formula="?f9 / ?f7"/><draw:equation draw:name="f52" draw:formula="?f10 / ?f6"/><draw:equation draw:name="f53" draw:formula="?f11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6"/><draw:equation draw:name="f63" draw:formula="?f21 / ?f7"/><draw:equation draw:name="f64" draw:formula="?f22 / ?f7"/><draw:equation draw:name="f65" draw:formula="?f23 / ?f6"/><draw:equation draw:name="f66" draw:formula="?f24 / ?f7"/><draw:equation draw:name="f67" draw:formula="?f25 / ?f7"/><draw:equation draw:name="f68" draw:formula="?f26 / ?f6"/><draw:equation draw:name="f69" draw:formula="?f27 / ?f6"/><draw:equation draw:name="f70" draw:formula="?f28 / ?f6"/><draw:equation draw:name="f71" draw:formula="?f29 / ?f6"/><draw:equation draw:name="f72" draw:formula="?f30 / ?f6"/><draw:equation draw:name="f73" draw:formula="?f31 / ?f6"/><draw:equation draw:name="f74" draw:formula="?f32 / ?f6"/><draw:equation draw:name="f75" draw:formula="?f33 / ?f6"/><draw:equation draw:name="f76" draw:formula="?f34 / ?f7"/><draw:equation draw:name="f77" draw:formula="?f35 / ?f6"/><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6"/><draw:equation draw:name="f86" draw:formula="?f44 / ?f7"/><draw:equation draw:name="f87" draw:formula="?f45 / ?f6"/><draw:equation draw:name="f88" draw:formula="?f46 / ?f7"/><draw:equation draw:name="f89" draw:formula="?f47 / ?f7"/><draw:equation draw:name="f90" draw:formula="?f48 / ?f7"/><draw:equation draw:name="f91" draw:formula="?f49 / ?f6"/><draw:equation draw:name="f92" draw:formula="0 / ?f6"/><draw:equation draw:name="f93" draw:formula="?f1 / ?f6"/><draw:equation draw:name="f94" draw:formula="0 / ?f7"/><draw:equation draw:name="f95" draw:formula="?f3 / ?f7"/></draw:enhanced-geometry></draw:custom-shape><draw:custom-shape svg:x="0.69306in" svg:y="0.45069in" svg:width="0.06389in" svg:height="0.03403in" draw:z-index="251774976" draw:id="id113" draw:style-name="a113" draw:name="Forma libre: forma 36" text:anchor-type="paragraph"><svg:title/><svg:desc/><draw:enhanced-geometry draw:type="non-primitive" svg:viewBox="0 0 92 49" draw:enhanced-path="M 0 0 L 0 0 9 11 17 20 27 28 38 36 49 41 62 45 76 47 92 49 N" draw:text-areas="?f44 ?f46 ?f45 ?f47" draw:glue-points="?f26 ?f27 ?f26 ?f27 ?f28 ?f29 ?f30 ?f31 ?f32 ?f33 ?f34 ?f35 ?f36 ?f37 ?f38 ?f39 ?f40 ?f41 ?f42 ?f4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49"/><draw:equation draw:name="f8" draw:formula="0 * ?f5 / 92"/><draw:equation draw:name="f9" draw:formula="0 * ?f4 / 49"/><draw:equation draw:name="f10" draw:formula="9 * ?f5 / 92"/><draw:equation draw:name="f11" draw:formula="11 * ?f4 / 49"/><draw:equation draw:name="f12" draw:formula="17 * ?f5 / 92"/><draw:equation draw:name="f13" draw:formula="20 * ?f4 / 49"/><draw:equation draw:name="f14" draw:formula="27 * ?f5 / 92"/><draw:equation draw:name="f15" draw:formula="28 * ?f4 / 49"/><draw:equation draw:name="f16" draw:formula="38 * ?f5 / 92"/><draw:equation draw:name="f17" draw:formula="36 * ?f4 / 49"/><draw:equation draw:name="f18" draw:formula="49 * ?f5 / 92"/><draw:equation draw:name="f19" draw:formula="41 * ?f4 / 49"/><draw:equation draw:name="f20" draw:formula="62 * ?f5 / 92"/><draw:equation draw:name="f21" draw:formula="45 * ?f4 / 49"/><draw:equation draw:name="f22" draw:formula="76 * ?f5 / 92"/><draw:equation draw:name="f23" draw:formula="47 * ?f4 / 49"/><draw:equation draw:name="f24" draw:formula="92 * ?f5 / 92"/><draw:equation draw:name="f25" draw:formula="49 * ?f4 / 49"/><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1.36944in" svg:y="0.44931in" svg:width="0.05764in" svg:height="0.03611in" draw:z-index="251776000" draw:id="id114" draw:style-name="a114" draw:name="Forma libre: forma 35" text:anchor-type="paragraph"><svg:title/><svg:desc/><draw:enhanced-geometry draw:type="non-primitive" svg:viewBox="0 0 83 52" draw:enhanced-path="M 83 0 L 83 0 71 11 64 19 56 27 48 32 40 36 30 41 18 46 0 52 N" draw:text-areas="?f44 ?f46 ?f45 ?f47" draw:glue-points="?f26 ?f27 ?f26 ?f27 ?f28 ?f29 ?f30 ?f31 ?f32 ?f33 ?f34 ?f35 ?f36 ?f37 ?f38 ?f39 ?f40 ?f41 ?f42 ?f4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52"/><draw:equation draw:name="f8" draw:formula="83 * ?f5 / 83"/><draw:equation draw:name="f9" draw:formula="0 * ?f4 / 52"/><draw:equation draw:name="f10" draw:formula="71 * ?f5 / 83"/><draw:equation draw:name="f11" draw:formula="11 * ?f4 / 52"/><draw:equation draw:name="f12" draw:formula="64 * ?f5 / 83"/><draw:equation draw:name="f13" draw:formula="19 * ?f4 / 52"/><draw:equation draw:name="f14" draw:formula="56 * ?f5 / 83"/><draw:equation draw:name="f15" draw:formula="27 * ?f4 / 52"/><draw:equation draw:name="f16" draw:formula="48 * ?f5 / 83"/><draw:equation draw:name="f17" draw:formula="32 * ?f4 / 52"/><draw:equation draw:name="f18" draw:formula="40 * ?f5 / 83"/><draw:equation draw:name="f19" draw:formula="36 * ?f4 / 52"/><draw:equation draw:name="f20" draw:formula="30 * ?f5 / 83"/><draw:equation draw:name="f21" draw:formula="41 * ?f4 / 52"/><draw:equation draw:name="f22" draw:formula="18 * ?f5 / 83"/><draw:equation draw:name="f23" draw:formula="46 * ?f4 / 52"/><draw:equation draw:name="f24" draw:formula="0 * ?f5 / 83"/><draw:equation draw:name="f25" draw:formula="52 * ?f4 / 52"/><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0.59306in" svg:y="1.64931in" svg:width="0.82847in" svg:height="0.01042in" draw:z-index="251807744" draw:id="id115" draw:style-name="a115" draw:name="Forma libre: forma 34" text:anchor-type="paragraph"><svg:title/><svg:desc/><draw:enhanced-geometry draw:type="non-primitive" svg:viewBox="0 0 1193 15" draw:enhanced-path="M 1193 7 L 1193 0 0 0 0 15 1193 15 1193 7 Z N" draw:text-areas="?f18 ?f20 ?f19 ?f21" draw:glue-points="?f13 ?f14 ?f13 ?f15 ?f16 ?f15 ?f16 ?f17 ?f13 ?f17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3"/><draw:equation draw:name="f7" draw:formula="?f4 / 15"/><draw:equation draw:name="f8" draw:formula="1193 * ?f5 / 1193"/><draw:equation draw:name="f9" draw:formula="7 * ?f4 / 15"/><draw:equation draw:name="f10" draw:formula="0 * ?f4 / 15"/><draw:equation draw:name="f11" draw:formula="0 * ?f5 / 1193"/><draw:equation draw:name="f12" draw:formula="15 * ?f4 / 15"/><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73403in" svg:y="1.73472in" svg:width="0.56181in" svg:height="0.01111in" draw:z-index="251808768" draw:id="id116" draw:style-name="a116" draw:name="Forma libre: forma 33" text:anchor-type="paragraph"><svg:title/><svg:desc/><draw:enhanced-geometry draw:type="non-primitive" svg:viewBox="0 0 809 16" draw:enhanced-path="M 809 8 L 809 0 0 0 0 16 809 16 809 8 Z N" draw:text-areas="?f18 ?f20 ?f19 ?f21" draw:glue-points="?f13 ?f14 ?f13 ?f15 ?f16 ?f15 ?f16 ?f17 ?f13 ?f17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draw:equation draw:name="f7" draw:formula="?f4 / 16"/><draw:equation draw:name="f8" draw:formula="809 * ?f5 / 809"/><draw:equation draw:name="f9" draw:formula="8 * ?f4 / 16"/><draw:equation draw:name="f10" draw:formula="0 * ?f4 / 16"/><draw:equation draw:name="f11" draw:formula="0 * ?f5 / 809"/><draw:equation draw:name="f12" draw:formula="16 * ?f4 / 16"/><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1.14722in" svg:width="0.2in" svg:height="0.16667in" draw:z-index="251777024" draw:id="id117" draw:style-name="a117" draw:name="Forma libre: forma 32" text:anchor-type="paragraph"><svg:title/><svg:desc/><draw:enhanced-geometry draw:type="non-primitive" svg:viewBox="0 0 288 240" draw:enhanced-path="M 144 123 L 139 123 134 125 130 126 123 128 117 129 111 131 103 132 96 134 84 137 73 140 65 142 59 144 55 148 52 155 49 161 44 167 41 175 36 183 32 191 28 199 25 207 22 215 21 221 19 229 19 232 17 234 16 235 14 237 14 238 13 238 9 240 8 240 5 238 2 237 0 234 0 229 0 223 2 218 2 212 2 207 5 200 8 194 11 186 16 178 21 170 25 163 28 156 30 151 22 153 17 153 13 155 11 156 9 156 8 155 6 151 6 148 6 147 8 144 11 142 13 140 16 139 19 137 24 136 28 134 33 132 38 131 41 131 43 129 47 123 54 113 62 101 71 88 81 74 90 61 96 50 103 41 108 33 112 25 115 19 119 12 122 7 127 3 131 1 138 0 139 1 141 1 142 3 142 4 144 6 144 7 144 9 144 12 142 17 139 23 136 30 133 36 128 44 122 52 115 60 109 68 103 77 98 85 93 93 87 101 82 107 79 113 76 118 73 123 87 120 100 117 111 113 123 110 133 109 142 106 150 106 158 104 163 96 168 90 171 85 174 80 177 76 182 71 185 66 188 63 191 57 196 52 199 47 204 41 209 36 212 31 214 28 215 26 215 25 215 23 217 22 218 20 220 19 220 17 221 17 223 15 225 14 226 12 228 11 229 11 231 11 232 11 234 11 236 11 237 12 239 12 240 14 240 15 242 17 242 19 242 20 240 23 239 25 237 28 236 31 232 36 229 41 225 47 220 52 218 57 215 58 215 60 204 74 196 87 190 94 185 99 187 99 188 99 191 99 191 101 196 101 199 101 202 101 206 101 207 101 207 102 209 104 209 106 207 110 204 113 199 115 191 117 188 117 187 117 183 117 180 118 177 118 176 118 174 118 166 131 157 144 149 158 141 174 133 188 127 202 120 215 117 226 115 231 114 234 111 235 109 235 104 235 100 232 96 229 95 223 96 216 98 210 101 204 103 197 106 191 108 186 111 180 114 175 117 170 120 164 123 158 128 150 133 140 138 134 141 128 144 123 Z M 250 180 L 248 178 247 177 245 175 245 174 247 172 248 169 251 166 255 163 258 159 261 156 264 153 266 150 267 147 269 145 269 142 269 139 267 137 266 136 263 136 261 136 258 137 256 139 253 140 245 145 237 151 231 159 223 166 218 174 214 182 210 191 209 199 210 200 210 202 210 204 210 205 212 207 214 207 217 207 218 208 221 207 226 205 229 204 234 200 239 196 242 191 247 186 250 180 Z M 272 118 L 278 120 283 123 286 128 288 136 286 144 285 151 280 161 274 170 267 182 259 193 251 202 244 210 236 218 228 223 218 224 210 226 201 224 195 219 191 213 190 205 191 193 196 180 202 167 212 155 217 150 221 145 225 140 229 137 236 132 240 129 245 126 251 123 256 121 261 120 266 118 272 118 Z N" draw:text-areas="?f224 ?f226 ?f225 ?f227" draw:glue-points="?f116 ?f117 ?f118 ?f119 ?f120 ?f121 ?f122 ?f123 ?f124 ?f125 ?f126 ?f127 ?f128 ?f129 ?f128 ?f130 ?f131 ?f132 ?f133 ?f134 ?f135 ?f121 ?f136 ?f137 ?f138 ?f139 ?f140 ?f141 ?f142 ?f143 ?f144 ?f145 ?f146 ?f147 ?f148 ?f149 ?f148 ?f150 ?f151 ?f152 ?f153 ?f154 ?f155 ?f141 ?f156 ?f157 ?f158 ?f159 ?f160 ?f161 ?f162 ?f163 ?f164 ?f165 ?f166 ?f145 ?f167 ?f168 ?f169 ?f170 ?f171 ?f168 ?f171 ?f172 ?f173 ?f163 ?f164 ?f174 ?f175 ?f176 ?f177 ?f178 ?f179 ?f180 ?f181 ?f182 ?f183 ?f184 ?f185 ?f186 ?f187 ?f188 ?f189 ?f190 ?f191 ?f192 ?f193 ?f194 ?f116 ?f195 ?f196 ?f141 ?f197 ?f198 ?f199 ?f200 ?f201 ?f202 ?f203 ?f204 ?f205 ?f206 ?f207 ?f208 ?f209 ?f210 ?f211 ?f212 ?f213 ?f214 ?f215 ?f184 ?f216 ?f186 ?f217 ?f218 ?f207 ?f219 ?f220 ?f221 ?f211 ?f222 ?f171 ?f223 ?f203 ?f184"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draw:equation draw:name="f7" draw:formula="?f4 / 240"/><draw:equation draw:name="f8" draw:formula="123 * ?f5 / 288"/><draw:equation draw:name="f9" draw:formula="128 * ?f4 / 240"/><draw:equation draw:name="f10" draw:formula="84 * ?f5 / 288"/><draw:equation draw:name="f11" draw:formula="137 * ?f4 / 240"/><draw:equation draw:name="f12" draw:formula="52 * ?f5 / 288"/><draw:equation draw:name="f13" draw:formula="155 * ?f4 / 240"/><draw:equation draw:name="f14" draw:formula="32 * ?f5 / 288"/><draw:equation draw:name="f15" draw:formula="191 * ?f4 / 240"/><draw:equation draw:name="f16" draw:formula="19 * ?f5 / 288"/><draw:equation draw:name="f17" draw:formula="229 * ?f4 / 240"/><draw:equation draw:name="f18" draw:formula="14 * ?f5 / 288"/><draw:equation draw:name="f19" draw:formula="238 * ?f4 / 240"/><draw:equation draw:name="f20" draw:formula="2 * ?f5 / 288"/><draw:equation draw:name="f21" draw:formula="237 * ?f4 / 240"/><draw:equation draw:name="f22" draw:formula="212 * ?f4 / 240"/><draw:equation draw:name="f23" draw:formula="16 * ?f5 / 288"/><draw:equation draw:name="f24" draw:formula="178 * ?f4 / 240"/><draw:equation draw:name="f25" draw:formula="22 * ?f5 / 288"/><draw:equation draw:name="f26" draw:formula="153 * ?f4 / 240"/><draw:equation draw:name="f27" draw:formula="8 * ?f5 / 288"/><draw:equation draw:name="f28" draw:formula="11 * ?f5 / 288"/><draw:equation draw:name="f29" draw:formula="142 * ?f4 / 240"/><draw:equation draw:name="f30" draw:formula="28 * ?f5 / 288"/><draw:equation draw:name="f31" draw:formula="134 * ?f4 / 240"/><draw:equation draw:name="f32" draw:formula="47 * ?f5 / 288"/><draw:equation draw:name="f33" draw:formula="123 * ?f4 / 240"/><draw:equation draw:name="f34" draw:formula="90 * ?f5 / 288"/><draw:equation draw:name="f35" draw:formula="61 * ?f4 / 240"/><draw:equation draw:name="f36" draw:formula="115 * ?f5 / 288"/><draw:equation draw:name="f37" draw:formula="19 * ?f4 / 240"/><draw:equation draw:name="f38" draw:formula="138 * ?f5 / 288"/><draw:equation draw:name="f39" draw:formula="0 * ?f4 / 240"/><draw:equation draw:name="f40" draw:formula="142 * ?f5 / 288"/><draw:equation draw:name="f41" draw:formula="4 * ?f4 / 240"/><draw:equation draw:name="f42" draw:formula="17 * ?f4 / 240"/><draw:equation draw:name="f43" draw:formula="122 * ?f5 / 288"/><draw:equation draw:name="f44" draw:formula="52 * ?f4 / 240"/><draw:equation draw:name="f45" draw:formula="93 * ?f5 / 288"/><draw:equation draw:name="f46" draw:formula="93 * ?f4 / 240"/><draw:equation draw:name="f47" draw:formula="73 * ?f5 / 288"/><draw:equation draw:name="f48" draw:formula="133 * ?f5 / 288"/><draw:equation draw:name="f49" draw:formula="109 * ?f4 / 240"/><draw:equation draw:name="f50" draw:formula="168 * ?f5 / 288"/><draw:equation draw:name="f51" draw:formula="90 * ?f4 / 240"/><draw:equation draw:name="f52" draw:formula="185 * ?f5 / 288"/><draw:equation draw:name="f53" draw:formula="66 * ?f4 / 240"/><draw:equation draw:name="f54" draw:formula="204 * ?f5 / 288"/><draw:equation draw:name="f55" draw:formula="41 * ?f4 / 240"/><draw:equation draw:name="f56" draw:formula="215 * ?f5 / 288"/><draw:equation draw:name="f57" draw:formula="26 * ?f4 / 240"/><draw:equation draw:name="f58" draw:formula="220 * ?f5 / 288"/><draw:equation draw:name="f59" draw:formula="225 * ?f5 / 288"/><draw:equation draw:name="f60" draw:formula="14 * ?f4 / 240"/><draw:equation draw:name="f61" draw:formula="232 * ?f5 / 288"/><draw:equation draw:name="f62" draw:formula="11 * ?f4 / 240"/><draw:equation draw:name="f63" draw:formula="240 * ?f5 / 288"/><draw:equation draw:name="f64" draw:formula="23 * ?f4 / 240"/><draw:equation draw:name="f65" draw:formula="229 * ?f5 / 288"/><draw:equation draw:name="f66" draw:formula="60 * ?f4 / 240"/><draw:equation draw:name="f67" draw:formula="187 * ?f5 / 288"/><draw:equation draw:name="f68" draw:formula="99 * ?f4 / 240"/><draw:equation draw:name="f69" draw:formula="199 * ?f5 / 288"/><draw:equation draw:name="f70" draw:formula="101 * ?f4 / 240"/><draw:equation draw:name="f71" draw:formula="209 * ?f5 / 288"/><draw:equation draw:name="f72" draw:formula="104 * ?f4 / 240"/><draw:equation draw:name="f73" draw:formula="191 * ?f5 / 288"/><draw:equation draw:name="f74" draw:formula="117 * ?f4 / 240"/><draw:equation draw:name="f75" draw:formula="180 * ?f5 / 288"/><draw:equation draw:name="f76" draw:formula="118 * ?f4 / 240"/><draw:equation draw:name="f77" draw:formula="157 * ?f5 / 288"/><draw:equation draw:name="f78" draw:formula="144 * ?f4 / 240"/><draw:equation draw:name="f79" draw:formula="120 * ?f5 / 288"/><draw:equation draw:name="f80" draw:formula="215 * ?f4 / 240"/><draw:equation draw:name="f81" draw:formula="109 * ?f5 / 288"/><draw:equation draw:name="f82" draw:formula="235 * ?f4 / 240"/><draw:equation draw:name="f83" draw:formula="96 * ?f5 / 288"/><draw:equation draw:name="f84" draw:formula="216 * ?f4 / 240"/><draw:equation draw:name="f85" draw:formula="108 * ?f5 / 288"/><draw:equation draw:name="f86" draw:formula="186 * ?f4 / 240"/><draw:equation draw:name="f87" draw:formula="158 * ?f4 / 240"/><draw:equation draw:name="f88" draw:formula="144 * ?f5 / 288"/><draw:equation draw:name="f89" draw:formula="245 * ?f5 / 288"/><draw:equation draw:name="f90" draw:formula="175 * ?f4 / 240"/><draw:equation draw:name="f91" draw:formula="255 * ?f5 / 288"/><draw:equation draw:name="f92" draw:formula="163 * ?f4 / 240"/><draw:equation draw:name="f93" draw:formula="267 * ?f5 / 288"/><draw:equation draw:name="f94" draw:formula="147 * ?f4 / 240"/><draw:equation draw:name="f95" draw:formula="266 * ?f5 / 288"/><draw:equation draw:name="f96" draw:formula="136 * ?f4 / 240"/><draw:equation draw:name="f97" draw:formula="253 * ?f5 / 288"/><draw:equation draw:name="f98" draw:formula="140 * ?f4 / 240"/><draw:equation draw:name="f99" draw:formula="218 * ?f5 / 288"/><draw:equation draw:name="f100" draw:formula="174 * ?f4 / 240"/><draw:equation draw:name="f101" draw:formula="210 * ?f5 / 288"/><draw:equation draw:name="f102" draw:formula="202 * ?f4 / 240"/><draw:equation draw:name="f103" draw:formula="217 * ?f5 / 288"/><draw:equation draw:name="f104" draw:formula="207 * ?f4 / 240"/><draw:equation draw:name="f105" draw:formula="234 * ?f5 / 288"/><draw:equation draw:name="f106" draw:formula="200 * ?f4 / 240"/><draw:equation draw:name="f107" draw:formula="272 * ?f5 / 288"/><draw:equation draw:name="f108" draw:formula="286 * ?f5 / 288"/><draw:equation draw:name="f109" draw:formula="259 * ?f5 / 288"/><draw:equation draw:name="f110" draw:formula="193 * ?f4 / 240"/><draw:equation draw:name="f111" draw:formula="224 * ?f4 / 240"/><draw:equation draw:name="f112" draw:formula="190 * ?f5 / 288"/><draw:equation draw:name="f113" draw:formula="205 * ?f4 / 240"/><draw:equation draw:name="f114" draw:formula="150 * ?f4 / 240"/><draw:equation draw:name="f115" draw:formula="129 * ?f4 / 240"/><draw:equation draw:name="f116" draw:formula="?f8 / ?f6"/><draw:equation draw:name="f117" draw:formula="?f9 / ?f7"/><draw:equation draw:name="f118" draw:formula="?f10 / ?f6"/><draw:equation draw:name="f119" draw:formula="?f11 / ?f7"/><draw:equation draw:name="f120" draw:formula="?f12 / ?f6"/><draw:equation draw:name="f121" draw:formula="?f13 / ?f7"/><draw:equation draw:name="f122" draw:formula="?f14 / ?f6"/><draw:equation draw:name="f123" draw:formula="?f15 / ?f7"/><draw:equation draw:name="f124" draw:formula="?f16 / ?f6"/><draw:equation draw:name="f125" draw:formula="?f17 / ?f7"/><draw:equation draw:name="f126" draw:formula="?f18 / ?f6"/><draw:equation draw:name="f127" draw:formula="?f19 / ?f7"/><draw:equation draw:name="f128" draw:formula="?f20 / ?f6"/><draw:equation draw:name="f129" draw:formula="?f21 / ?f7"/><draw:equation draw:name="f130" draw:formula="?f22 / ?f7"/><draw:equation draw:name="f131" draw:formula="?f23 / ?f6"/><draw:equation draw:name="f132" draw:formula="?f24 / ?f7"/><draw:equation draw:name="f133" draw:formula="?f25 / ?f6"/><draw:equation draw:name="f134" draw:formula="?f26 / ?f7"/><draw:equation draw:name="f135" draw:formula="?f27 / ?f6"/><draw:equation draw:name="f136" draw:formula="?f28 / ?f6"/><draw:equation draw:name="f137" draw:formula="?f29 / ?f7"/><draw:equation draw:name="f138" draw:formula="?f30 / ?f6"/><draw:equation draw:name="f139" draw:formula="?f31 / ?f7"/><draw:equation draw:name="f140" draw:formula="?f32 / ?f6"/><draw:equation draw:name="f141" draw:formula="?f33 / ?f7"/><draw:equation draw:name="f142" draw:formula="?f34 / ?f6"/><draw:equation draw:name="f143" draw:formula="?f35 / ?f7"/><draw:equation draw:name="f144" draw:formula="?f36 / ?f6"/><draw:equation draw:name="f145" draw:formula="?f37 / ?f7"/><draw:equation draw:name="f146" draw:formula="?f38 / ?f6"/><draw:equation draw:name="f147" draw:formula="?f39 / ?f7"/><draw:equation draw:name="f148" draw:formula="?f40 / ?f6"/><draw:equation draw:name="f149" draw:formula="?f41 / ?f7"/><draw:equation draw:name="f150" draw:formula="?f42 / ?f7"/><draw:equation draw:name="f151" draw:formula="?f43 / ?f6"/><draw:equation draw:name="f152" draw:formula="?f44 / ?f7"/><draw:equation draw:name="f153" draw:formula="?f45 / ?f6"/><draw:equation draw:name="f154" draw:formula="?f46 / ?f7"/><draw:equation draw:name="f155" draw:formula="?f47 / ?f6"/><draw:equation draw:name="f156" draw:formula="?f48 / ?f6"/><draw:equation draw:name="f157" draw:formula="?f49 / ?f7"/><draw:equation draw:name="f158" draw:formula="?f50 / ?f6"/><draw:equation draw:name="f159" draw:formula="?f51 / ?f7"/><draw:equation draw:name="f160" draw:formula="?f52 / ?f6"/><draw:equation draw:name="f161" draw:formula="?f53 / ?f7"/><draw:equation draw:name="f162" draw:formula="?f54 / ?f6"/><draw:equation draw:name="f163" draw:formula="?f55 / ?f7"/><draw:equation draw:name="f164" draw:formula="?f56 / ?f6"/><draw:equation draw:name="f165" draw:formula="?f57 / ?f7"/><draw:equation draw:name="f166" draw:formula="?f58 / ?f6"/><draw:equation draw:name="f167" draw:formula="?f59 / ?f6"/><draw:equation draw:name="f168" draw:formula="?f60 / ?f7"/><draw:equation draw:name="f169" draw:formula="?f61 / ?f6"/><draw:equation draw:name="f170" draw:formula="?f62 / ?f7"/><draw:equation draw:name="f171" draw:formula="?f63 / ?f6"/><draw:equation draw:name="f172" draw:formula="?f64 / ?f7"/><draw:equation draw:name="f173" draw:formula="?f65 / ?f6"/><draw:equation draw:name="f174" draw:formula="?f66 / ?f7"/><draw:equation draw:name="f175" draw:formula="?f67 / ?f6"/><draw:equation draw:name="f176" draw:formula="?f68 / ?f7"/><draw:equation draw:name="f177" draw:formula="?f69 / ?f6"/><draw:equation draw:name="f178" draw:formula="?f70 / ?f7"/><draw:equation draw:name="f179" draw:formula="?f71 / ?f6"/><draw:equation draw:name="f180" draw:formula="?f72 / ?f7"/><draw:equation draw:name="f181" draw:formula="?f73 / ?f6"/><draw:equation draw:name="f182" draw:formula="?f74 / ?f7"/><draw:equation draw:name="f183" draw:formula="?f75 / ?f6"/><draw:equation draw:name="f184" draw:formula="?f76 / ?f7"/><draw:equation draw:name="f185" draw:formula="?f77 / ?f6"/><draw:equation draw:name="f186" draw:formula="?f78 / ?f7"/><draw:equation draw:name="f187" draw:formula="?f79 / ?f6"/><draw:equation draw:name="f188" draw:formula="?f80 / ?f7"/><draw:equation draw:name="f189" draw:formula="?f81 / ?f6"/><draw:equation draw:name="f190" draw:formula="?f82 / ?f7"/><draw:equation draw:name="f191" draw:formula="?f83 / ?f6"/><draw:equation draw:name="f192" draw:formula="?f84 / ?f7"/><draw:equation draw:name="f193" draw:formula="?f85 / ?f6"/><draw:equation draw:name="f194" draw:formula="?f86 / ?f7"/><draw:equation draw:name="f195" draw:formula="?f87 / ?f7"/><draw:equation draw:name="f196" draw:formula="?f88 / ?f6"/><draw:equation draw:name="f197" draw:formula="?f89 / ?f6"/><draw:equation draw:name="f198" draw:formula="?f90 / ?f7"/><draw:equation draw:name="f199" draw:formula="?f91 / ?f6"/><draw:equation draw:name="f200" draw:formula="?f92 / ?f7"/><draw:equation draw:name="f201" draw:formula="?f93 / ?f6"/><draw:equation draw:name="f202" draw:formula="?f94 / ?f7"/><draw:equation draw:name="f203" draw:formula="?f95 / ?f6"/><draw:equation draw:name="f204" draw:formula="?f96 / ?f7"/><draw:equation draw:name="f205" draw:formula="?f97 / ?f6"/><draw:equation draw:name="f206" draw:formula="?f98 / ?f7"/><draw:equation draw:name="f207" draw:formula="?f99 / ?f6"/><draw:equation draw:name="f208" draw:formula="?f100 / ?f7"/><draw:equation draw:name="f209" draw:formula="?f101 / ?f6"/><draw:equation draw:name="f210" draw:formula="?f102 / ?f7"/><draw:equation draw:name="f211" draw:formula="?f103 / ?f6"/><draw:equation draw:name="f212" draw:formula="?f104 / ?f7"/><draw:equation draw:name="f213" draw:formula="?f105 / ?f6"/><draw:equation draw:name="f214" draw:formula="?f106 / ?f7"/><draw:equation draw:name="f215" draw:formula="?f107 / ?f6"/><draw:equation draw:name="f216" draw:formula="?f108 / ?f6"/><draw:equation draw:name="f217" draw:formula="?f109 / ?f6"/><draw:equation draw:name="f218" draw:formula="?f110 / ?f7"/><draw:equation draw:name="f219" draw:formula="?f111 / ?f7"/><draw:equation draw:name="f220" draw:formula="?f112 / ?f6"/><draw:equation draw:name="f221" draw:formula="?f113 / ?f7"/><draw:equation draw:name="f222" draw:formula="?f114 / ?f7"/><draw:equation draw:name="f223" draw:formula="?f115 / ?f7"/><draw:equation draw:name="f224" draw:formula="0 / ?f6"/><draw:equation draw:name="f225" draw:formula="?f1 / ?f6"/><draw:equation draw:name="f226" draw:formula="0 / ?f7"/><draw:equation draw:name="f227" draw:formula="?f3 / ?f7"/></draw:enhanced-geometry></draw:custom-shape><draw:custom-shape svg:x="0.19306in" svg:y="1.23889in" svg:width="0.08056in" svg:height="0.075in" draw:z-index="251778048" draw:id="id118" draw:style-name="a118" draw:name="Forma libre: forma 31" text:anchor-type="paragraph"><svg:title/><svg:desc/><draw:enhanced-geometry draw:type="non-primitive" svg:viewBox="0 0 116 108" draw:enhanced-path="M 72 34 L 65 37 59 42 53 46 46 53 40 59 35 65 29 72 24 80 23 83 19 86 18 87 16 89 15 91 13 92 11 92 10 92 8 92 7 92 5 91 4 89 2 87 2 86 0 86 0 84 2 80 4 76 5 72 7 68 10 65 11 61 15 56 18 50 21 45 24 42 26 38 26 37 34 27 40 19 45 13 48 8 51 5 54 2 57 0 60 0 62 0 64 0 64 2 65 4 67 5 67 7 67 8 67 10 65 10 64 13 62 16 59 19 56 24 53 27 49 31 48 34 48 35 49 35 54 31 60 26 68 21 78 15 87 8 95 4 103 2 108 0 111 0 114 2 116 5 116 8 116 10 114 12 114 13 113 15 106 21 102 26 97 31 92 37 87 42 84 48 81 53 78 59 75 64 73 70 72 76 70 83 72 86 73 89 73 92 75 95 76 97 78 100 78 102 78 103 78 105 76 106 73 108 70 108 62 106 57 102 54 94 51 83 53 81 53 80 53 78 53 76 54 65 59 54 65 43 73 34 72 34 Z N" draw:text-areas="?f164 ?f166 ?f165 ?f167" draw:glue-points="?f86 ?f87 ?f88 ?f89 ?f90 ?f91 ?f92 ?f93 ?f94 ?f95 ?f96 ?f97 ?f98 ?f99 ?f100 ?f101 ?f102 ?f101 ?f103 ?f99 ?f104 ?f97 ?f105 ?f106 ?f104 ?f107 ?f103 ?f93 ?f108 ?f109 ?f98 ?f110 ?f111 ?f112 ?f113 ?f114 ?f115 ?f116 ?f117 ?f118 ?f119 ?f120 ?f121 ?f122 ?f123 ?f122 ?f124 ?f122 ?f86 ?f125 ?f126 ?f120 ?f126 ?f127 ?f126 ?f127 ?f126 ?f128 ?f86 ?f128 ?f124 ?f118 ?f129 ?f130 ?f88 ?f116 ?f131 ?f132 ?f133 ?f134 ?f135 ?f136 ?f137 ?f138 ?f139 ?f125 ?f140 ?f122 ?f141 ?f142 ?f143 ?f127 ?f141 ?f144 ?f145 ?f138 ?f146 ?f136 ?f147 ?f87 ?f148 ?f149 ?f137 ?f91 ?f150 ?f151 ?f152 ?f95 ?f150 ?f153 ?f154 ?f155 ?f137 ?f156 ?f137 ?f157 ?f158 ?f159 ?f152 ?f160 ?f121 ?f161 ?f119 ?f95 ?f88 ?f107 ?f88 ?f162 ?f129 ?f163 ?f150 ?f13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08"/><draw:equation draw:name="f8" draw:formula="65 * ?f5 / 116"/><draw:equation draw:name="f9" draw:formula="37 * ?f4 / 108"/><draw:equation draw:name="f10" draw:formula="53 * ?f5 / 116"/><draw:equation draw:name="f11" draw:formula="46 * ?f4 / 108"/><draw:equation draw:name="f12" draw:formula="40 * ?f5 / 116"/><draw:equation draw:name="f13" draw:formula="59 * ?f4 / 108"/><draw:equation draw:name="f14" draw:formula="29 * ?f5 / 116"/><draw:equation draw:name="f15" draw:formula="72 * ?f4 / 108"/><draw:equation draw:name="f16" draw:formula="23 * ?f5 / 116"/><draw:equation draw:name="f17" draw:formula="83 * ?f4 / 108"/><draw:equation draw:name="f18" draw:formula="18 * ?f5 / 116"/><draw:equation draw:name="f19" draw:formula="87 * ?f4 / 108"/><draw:equation draw:name="f20" draw:formula="15 * ?f5 / 116"/><draw:equation draw:name="f21" draw:formula="91 * ?f4 / 108"/><draw:equation draw:name="f22" draw:formula="11 * ?f5 / 116"/><draw:equation draw:name="f23" draw:formula="92 * ?f4 / 108"/><draw:equation draw:name="f24" draw:formula="8 * ?f5 / 116"/><draw:equation draw:name="f25" draw:formula="5 * ?f5 / 116"/><draw:equation draw:name="f26" draw:formula="2 * ?f5 / 116"/><draw:equation draw:name="f27" draw:formula="0 * ?f5 / 116"/><draw:equation draw:name="f28" draw:formula="86 * ?f4 / 108"/><draw:equation draw:name="f29" draw:formula="80 * ?f4 / 108"/><draw:equation draw:name="f30" draw:formula="10 * ?f5 / 116"/><draw:equation draw:name="f31" draw:formula="65 * ?f4 / 108"/><draw:equation draw:name="f32" draw:formula="56 * ?f4 / 108"/><draw:equation draw:name="f33" draw:formula="21 * ?f5 / 116"/><draw:equation draw:name="f34" draw:formula="45 * ?f4 / 108"/><draw:equation draw:name="f35" draw:formula="26 * ?f5 / 116"/><draw:equation draw:name="f36" draw:formula="38 * ?f4 / 108"/><draw:equation draw:name="f37" draw:formula="34 * ?f5 / 116"/><draw:equation draw:name="f38" draw:formula="27 * ?f4 / 108"/><draw:equation draw:name="f39" draw:formula="45 * ?f5 / 116"/><draw:equation draw:name="f40" draw:formula="13 * ?f4 / 108"/><draw:equation draw:name="f41" draw:formula="51 * ?f5 / 116"/><draw:equation draw:name="f42" draw:formula="5 * ?f4 / 108"/><draw:equation draw:name="f43" draw:formula="57 * ?f5 / 116"/><draw:equation draw:name="f44" draw:formula="0 * ?f4 / 108"/><draw:equation draw:name="f45" draw:formula="62 * ?f5 / 116"/><draw:equation draw:name="f46" draw:formula="64 * ?f5 / 116"/><draw:equation draw:name="f47" draw:formula="4 * ?f4 / 108"/><draw:equation draw:name="f48" draw:formula="67 * ?f5 / 116"/><draw:equation draw:name="f49" draw:formula="8 * ?f4 / 108"/><draw:equation draw:name="f50" draw:formula="10 * ?f4 / 108"/><draw:equation draw:name="f51" draw:formula="59 * ?f5 / 116"/><draw:equation draw:name="f52" draw:formula="19 * ?f4 / 108"/><draw:equation draw:name="f53" draw:formula="48 * ?f5 / 116"/><draw:equation draw:name="f54" draw:formula="34 * ?f4 / 108"/><draw:equation draw:name="f55" draw:formula="49 * ?f5 / 116"/><draw:equation draw:name="f56" draw:formula="35 * ?f4 / 108"/><draw:equation draw:name="f57" draw:formula="60 * ?f5 / 116"/><draw:equation draw:name="f58" draw:formula="26 * ?f4 / 108"/><draw:equation draw:name="f59" draw:formula="78 * ?f5 / 116"/><draw:equation draw:name="f60" draw:formula="15 * ?f4 / 108"/><draw:equation draw:name="f61" draw:formula="95 * ?f5 / 116"/><draw:equation draw:name="f62" draw:formula="108 * ?f5 / 116"/><draw:equation draw:name="f63" draw:formula="114 * ?f5 / 116"/><draw:equation draw:name="f64" draw:formula="2 * ?f4 / 108"/><draw:equation draw:name="f65" draw:formula="116 * ?f5 / 116"/><draw:equation draw:name="f66" draw:formula="12 * ?f4 / 108"/><draw:equation draw:name="f67" draw:formula="113 * ?f5 / 116"/><draw:equation draw:name="f68" draw:formula="102 * ?f5 / 116"/><draw:equation draw:name="f69" draw:formula="92 * ?f5 / 116"/><draw:equation draw:name="f70" draw:formula="84 * ?f5 / 116"/><draw:equation draw:name="f71" draw:formula="48 * ?f4 / 108"/><draw:equation draw:name="f72" draw:formula="73 * ?f5 / 116"/><draw:equation draw:name="f73" draw:formula="70 * ?f4 / 108"/><draw:equation draw:name="f74" draw:formula="70 * ?f5 / 116"/><draw:equation draw:name="f75" draw:formula="89 * ?f4 / 108"/><draw:equation draw:name="f76" draw:formula="75 * ?f5 / 116"/><draw:equation draw:name="f77" draw:formula="95 * ?f4 / 108"/><draw:equation draw:name="f78" draw:formula="100 * ?f4 / 108"/><draw:equation draw:name="f79" draw:formula="103 * ?f4 / 108"/><draw:equation draw:name="f80" draw:formula="76 * ?f5 / 116"/><draw:equation draw:name="f81" draw:formula="106 * ?f4 / 108"/><draw:equation draw:name="f82" draw:formula="108 * ?f4 / 108"/><draw:equation draw:name="f83" draw:formula="102 * ?f4 / 108"/><draw:equation draw:name="f84" draw:formula="76 * ?f4 / 108"/><draw:equation draw:name="f85" draw:formula="54 * ?f4 / 108"/><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7"/><draw:equation draw:name="f96" draw:formula="?f18 / ?f6"/><draw:equation draw:name="f97" draw:formula="?f19 / ?f7"/><draw:equation draw:name="f98" draw:formula="?f20 / ?f6"/><draw:equation draw:name="f99" draw:formula="?f21 / ?f7"/><draw:equation draw:name="f100" draw:formula="?f22 / ?f6"/><draw:equation draw:name="f101" draw:formula="?f23 / ?f7"/><draw:equation draw:name="f102" draw:formula="?f24 / ?f6"/><draw:equation draw:name="f103" draw:formula="?f25 / ?f6"/><draw:equation draw:name="f104" draw:formula="?f26 / ?f6"/><draw:equation draw:name="f105" draw:formula="?f27 / ?f6"/><draw:equation draw:name="f106" draw:formula="?f28 / ?f7"/><draw:equation draw:name="f107" draw:formula="?f29 / ?f7"/><draw:equation draw:name="f108" draw:formula="?f30 / ?f6"/><draw:equation draw:name="f109" draw:formula="?f31 / ?f7"/><draw:equation draw:name="f110" draw:formula="?f32 / ?f7"/><draw:equation draw:name="f111" draw:formula="?f33 / ?f6"/><draw:equation draw:name="f112" draw:formula="?f34 / ?f7"/><draw:equation draw:name="f113" draw:formula="?f35 / ?f6"/><draw:equation draw:name="f114" draw:formula="?f36 / ?f7"/><draw:equation draw:name="f115" draw:formula="?f37 / ?f6"/><draw:equation draw:name="f116" draw:formula="?f38 / ?f7"/><draw:equation draw:name="f117" draw:formula="?f39 / ?f6"/><draw:equation draw:name="f118" draw:formula="?f40 / ?f7"/><draw:equation draw:name="f119" draw:formula="?f41 / ?f6"/><draw:equation draw:name="f120" draw:formula="?f42 / ?f7"/><draw:equation draw:name="f121" draw:formula="?f43 / ?f6"/><draw:equation draw:name="f122" draw:formula="?f44 / ?f7"/><draw:equation draw:name="f123" draw:formula="?f45 / ?f6"/><draw:equation draw:name="f124" draw:formula="?f46 / ?f6"/><draw:equation draw:name="f125" draw:formula="?f47 / ?f7"/><draw:equation draw:name="f126" draw:formula="?f48 / ?f6"/><draw:equation draw:name="f127" draw:formula="?f49 / ?f7"/><draw:equation draw:name="f128" draw:formula="?f50 / ?f7"/><draw:equation draw:name="f129" draw:formula="?f51 / ?f6"/><draw:equation draw:name="f130" draw:formula="?f52 / ?f7"/><draw:equation draw:name="f131" draw:formula="?f53 / ?f6"/><draw:equation draw:name="f132" draw:formula="?f54 / ?f7"/><draw:equation draw:name="f133" draw:formula="?f55 / ?f6"/><draw:equation draw:name="f134" draw:formula="?f56 / ?f7"/><draw:equation draw:name="f135" draw:formula="?f57 / ?f6"/><draw:equation draw:name="f136" draw:formula="?f58 / ?f7"/><draw:equation draw:name="f137" draw:formula="?f59 / ?f6"/><draw:equation draw:name="f138" draw:formula="?f60 / ?f7"/><draw:equation draw:name="f139" draw:formula="?f61 / ?f6"/><draw:equation draw:name="f140" draw:formula="?f62 / ?f6"/><draw:equation draw:name="f141" draw:formula="?f63 / ?f6"/><draw:equation draw:name="f142" draw:formula="?f64 / ?f7"/><draw:equation draw:name="f143" draw:formula="?f65 / ?f6"/><draw:equation draw:name="f144" draw:formula="?f66 / ?f7"/><draw:equation draw:name="f145" draw:formula="?f67 / ?f6"/><draw:equation draw:name="f146" draw:formula="?f68 / ?f6"/><draw:equation draw:name="f147" draw:formula="?f69 / ?f6"/><draw:equation draw:name="f148" draw:formula="?f70 / ?f6"/><draw:equation draw:name="f149" draw:formula="?f71 / ?f7"/><draw:equation draw:name="f150" draw:formula="?f72 / ?f6"/><draw:equation draw:name="f151" draw:formula="?f73 / ?f7"/><draw:equation draw:name="f152" draw:formula="?f74 / ?f6"/><draw:equation draw:name="f153" draw:formula="?f75 / ?f7"/><draw:equation draw:name="f154" draw:formula="?f76 / ?f6"/><draw:equation draw:name="f155" draw:formula="?f77 / ?f7"/><draw:equation draw:name="f156" draw:formula="?f78 / ?f7"/><draw:equation draw:name="f157" draw:formula="?f79 / ?f7"/><draw:equation draw:name="f158" draw:formula="?f80 / ?f6"/><draw:equation draw:name="f159" draw:formula="?f81 / ?f7"/><draw:equation draw:name="f160" draw:formula="?f82 / ?f7"/><draw:equation draw:name="f161" draw:formula="?f83 / ?f7"/><draw:equation draw:name="f162" draw:formula="?f84 / ?f7"/><draw:equation draw:name="f163" draw:formula="?f85 / ?f7"/><draw:equation draw:name="f164" draw:formula="0 / ?f6"/><draw:equation draw:name="f165" draw:formula="?f1 / ?f6"/><draw:equation draw:name="f166" draw:formula="0 / ?f7"/><draw:equation draw:name="f167" draw:formula="?f3 / ?f7"/></draw:enhanced-geometry></draw:custom-shape><draw:custom-shape svg:x="0.27153in" svg:y="1.22917in" svg:width="0.06667in" svg:height="0.075in" draw:z-index="251779072" draw:id="id119" draw:style-name="a119" draw:name="Forma libre: forma 30" text:anchor-type="paragraph"><svg:title/><svg:desc/><draw:enhanced-geometry draw:type="non-primitive" svg:viewBox="0 0 96 108" draw:enhanced-path="M 60 62 L 58 60 57 59 55 59 55 57 55 56 57 54 58 51 61 48 65 45 68 41 71 38 74 35 76 32 77 29 79 27 79 24 79 21 77 19 76 18 72 18 71 18 68 19 66 21 63 22 55 27 47 33 39 41 33 48 27 56 22 64 20 73 19 81 19 82 20 84 20 86 20 87 22 89 23 89 25 89 28 90 31 89 36 87 39 86 44 82 49 78 52 73 57 68 60 62 Z M 82 0 L 88 2 93 5 95 10 96 18 95 26 93 33 88 43 83 52 77 64 69 75 61 84 53 92 46 100 38 105 28 106 20 108 11 106 4 101 1 95 0 87 1 75 6 62 12 49 22 37 27 32 31 27 34 22 39 19 44 14 50 11 55 8 60 5 66 3 71 2 76 0 82 0 Z N" draw:text-areas="?f128 ?f130 ?f129 ?f131" draw:glue-points="?f68 ?f69 ?f70 ?f71 ?f70 ?f72 ?f68 ?f73 ?f74 ?f75 ?f76 ?f77 ?f78 ?f79 ?f80 ?f81 ?f80 ?f82 ?f78 ?f83 ?f76 ?f83 ?f84 ?f82 ?f70 ?f81 ?f85 ?f86 ?f87 ?f72 ?f88 ?f89 ?f90 ?f91 ?f88 ?f92 ?f93 ?f94 ?f95 ?f94 ?f96 ?f94 ?f85 ?f92 ?f97 ?f98 ?f99 ?f100 ?f101 ?f102 ?f103 ?f104 ?f105 ?f83 ?f103 ?f106 ?f107 ?f108 ?f109 ?f110 ?f111 ?f112 ?f113 ?f114 ?f88 ?f115 ?f116 ?f117 ?f118 ?f119 ?f120 ?f121 ?f93 ?f122 ?f96 ?f81 ?f85 ?f123 ?f124 ?f125 ?f126 ?f104 ?f76 ?f127 ?f101 ?f102"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08"/><draw:equation draw:name="f8" draw:formula="58 * ?f5 / 96"/><draw:equation draw:name="f9" draw:formula="60 * ?f4 / 108"/><draw:equation draw:name="f10" draw:formula="55 * ?f5 / 96"/><draw:equation draw:name="f11" draw:formula="59 * ?f4 / 108"/><draw:equation draw:name="f12" draw:formula="56 * ?f4 / 108"/><draw:equation draw:name="f13" draw:formula="51 * ?f4 / 108"/><draw:equation draw:name="f14" draw:formula="65 * ?f5 / 96"/><draw:equation draw:name="f15" draw:formula="45 * ?f4 / 108"/><draw:equation draw:name="f16" draw:formula="71 * ?f5 / 96"/><draw:equation draw:name="f17" draw:formula="38 * ?f4 / 108"/><draw:equation draw:name="f18" draw:formula="76 * ?f5 / 96"/><draw:equation draw:name="f19" draw:formula="32 * ?f4 / 108"/><draw:equation draw:name="f20" draw:formula="79 * ?f5 / 96"/><draw:equation draw:name="f21" draw:formula="27 * ?f4 / 108"/><draw:equation draw:name="f22" draw:formula="21 * ?f4 / 108"/><draw:equation draw:name="f23" draw:formula="18 * ?f4 / 108"/><draw:equation draw:name="f24" draw:formula="66 * ?f5 / 96"/><draw:equation draw:name="f25" draw:formula="39 * ?f5 / 96"/><draw:equation draw:name="f26" draw:formula="41 * ?f4 / 108"/><draw:equation draw:name="f27" draw:formula="27 * ?f5 / 96"/><draw:equation draw:name="f28" draw:formula="20 * ?f5 / 96"/><draw:equation draw:name="f29" draw:formula="73 * ?f4 / 108"/><draw:equation draw:name="f30" draw:formula="19 * ?f5 / 96"/><draw:equation draw:name="f31" draw:formula="82 * ?f4 / 108"/><draw:equation draw:name="f32" draw:formula="86 * ?f4 / 108"/><draw:equation draw:name="f33" draw:formula="22 * ?f5 / 96"/><draw:equation draw:name="f34" draw:formula="89 * ?f4 / 108"/><draw:equation draw:name="f35" draw:formula="25 * ?f5 / 96"/><draw:equation draw:name="f36" draw:formula="31 * ?f5 / 96"/><draw:equation draw:name="f37" draw:formula="49 * ?f5 / 96"/><draw:equation draw:name="f38" draw:formula="78 * ?f4 / 108"/><draw:equation draw:name="f39" draw:formula="57 * ?f5 / 96"/><draw:equation draw:name="f40" draw:formula="68 * ?f4 / 108"/><draw:equation draw:name="f41" draw:formula="82 * ?f5 / 96"/><draw:equation draw:name="f42" draw:formula="0 * ?f4 / 108"/><draw:equation draw:name="f43" draw:formula="93 * ?f5 / 96"/><draw:equation draw:name="f44" draw:formula="5 * ?f4 / 108"/><draw:equation draw:name="f45" draw:formula="96 * ?f5 / 96"/><draw:equation draw:name="f46" draw:formula="33 * ?f4 / 108"/><draw:equation draw:name="f47" draw:formula="83 * ?f5 / 96"/><draw:equation draw:name="f48" draw:formula="52 * ?f4 / 108"/><draw:equation draw:name="f49" draw:formula="69 * ?f5 / 96"/><draw:equation draw:name="f50" draw:formula="75 * ?f4 / 108"/><draw:equation draw:name="f51" draw:formula="53 * ?f5 / 96"/><draw:equation draw:name="f52" draw:formula="92 * ?f4 / 108"/><draw:equation draw:name="f53" draw:formula="38 * ?f5 / 96"/><draw:equation draw:name="f54" draw:formula="105 * ?f4 / 108"/><draw:equation draw:name="f55" draw:formula="108 * ?f4 / 108"/><draw:equation draw:name="f56" draw:formula="4 * ?f5 / 96"/><draw:equation draw:name="f57" draw:formula="101 * ?f4 / 108"/><draw:equation draw:name="f58" draw:formula="0 * ?f5 / 96"/><draw:equation draw:name="f59" draw:formula="87 * ?f4 / 108"/><draw:equation draw:name="f60" draw:formula="6 * ?f5 / 96"/><draw:equation draw:name="f61" draw:formula="62 * ?f4 / 108"/><draw:equation draw:name="f62" draw:formula="37 * ?f4 / 108"/><draw:equation draw:name="f63" draw:formula="19 * ?f4 / 108"/><draw:equation draw:name="f64" draw:formula="50 * ?f5 / 96"/><draw:equation draw:name="f65" draw:formula="11 * ?f4 / 108"/><draw:equation draw:name="f66" draw:formula="60 * ?f5 / 96"/><draw:equation draw:name="f67" draw:formula="2 * ?f4 / 108"/><draw:equation draw:name="f68" draw:formula="?f8 / ?f6"/><draw:equation draw:name="f69" draw:formula="?f9 / ?f7"/><draw:equation draw:name="f70" draw:formula="?f10 / ?f6"/><draw:equation draw:name="f71" draw:formula="?f11 / ?f7"/><draw:equation draw:name="f72" draw:formula="?f12 / ?f7"/><draw:equation draw:name="f73" draw:formula="?f13 / ?f7"/><draw:equation draw:name="f74" draw:formula="?f14 / ?f6"/><draw:equation draw:name="f75" draw:formula="?f15 / ?f7"/><draw:equation draw:name="f76" draw:formula="?f16 / ?f6"/><draw:equation draw:name="f77" draw:formula="?f17 / ?f7"/><draw:equation draw:name="f78" draw:formula="?f18 / ?f6"/><draw:equation draw:name="f79" draw:formula="?f19 / ?f7"/><draw:equation draw:name="f80" draw:formula="?f20 / ?f6"/><draw:equation draw:name="f81" draw:formula="?f21 / ?f7"/><draw:equation draw:name="f82" draw:formula="?f22 / ?f7"/><draw:equation draw:name="f83" draw:formula="?f23 / ?f7"/><draw:equation draw:name="f84" draw:formula="?f24 / ?f6"/><draw:equation draw:name="f85" draw:formula="?f25 / ?f6"/><draw:equation draw:name="f86" draw:formula="?f26 / ?f7"/><draw:equation draw:name="f87" draw:formula="?f27 / ?f6"/><draw:equation draw:name="f88" draw:formula="?f28 / ?f6"/><draw:equation draw:name="f89" draw:formula="?f29 / ?f7"/><draw:equation draw:name="f90" draw:formula="?f30 / ?f6"/><draw:equation draw:name="f91" draw:formula="?f31 / ?f7"/><draw:equation draw:name="f92" draw:formula="?f32 / ?f7"/><draw:equation draw:name="f93" draw:formula="?f33 / ?f6"/><draw:equation draw:name="f94" draw:formula="?f34 / ?f7"/><draw:equation draw:name="f95" draw:formula="?f35 / ?f6"/><draw:equation draw:name="f96" draw:formula="?f36 / ?f6"/><draw:equation draw:name="f97" draw:formula="?f37 / ?f6"/><draw:equation draw:name="f98" draw:formula="?f38 / ?f7"/><draw:equation draw:name="f99" draw:formula="?f39 / ?f6"/><draw:equation draw:name="f100" draw:formula="?f40 / ?f7"/><draw:equation draw:name="f101" draw:formula="?f41 / ?f6"/><draw:equation draw:name="f102" draw:formula="?f42 / ?f7"/><draw:equation draw:name="f103" draw:formula="?f43 / ?f6"/><draw:equation draw:name="f104" draw:formula="?f44 / ?f7"/><draw:equation draw:name="f105" draw:formula="?f45 / ?f6"/><draw:equation draw:name="f106" draw:formula="?f46 / ?f7"/><draw:equation draw:name="f107" draw:formula="?f47 / ?f6"/><draw:equation draw:name="f108" draw:formula="?f48 / ?f7"/><draw:equation draw:name="f109" draw:formula="?f49 / ?f6"/><draw:equation draw:name="f110" draw:formula="?f50 / ?f7"/><draw:equation draw:name="f111" draw:formula="?f51 / ?f6"/><draw:equation draw:name="f112" draw:formula="?f52 / ?f7"/><draw:equation draw:name="f113" draw:formula="?f53 / ?f6"/><draw:equation draw:name="f114" draw:formula="?f54 / ?f7"/><draw:equation draw:name="f115" draw:formula="?f55 / ?f7"/><draw:equation draw:name="f116" draw:formula="?f56 / ?f6"/><draw:equation draw:name="f117" draw:formula="?f57 / ?f7"/><draw:equation draw:name="f118" draw:formula="?f58 / ?f6"/><draw:equation draw:name="f119" draw:formula="?f59 / ?f7"/><draw:equation draw:name="f120" draw:formula="?f60 / ?f6"/><draw:equation draw:name="f121" draw:formula="?f61 / ?f7"/><draw:equation draw:name="f122" draw:formula="?f62 / ?f7"/><draw:equation draw:name="f123" draw:formula="?f63 / ?f7"/><draw:equation draw:name="f124" draw:formula="?f64 / ?f6"/><draw:equation draw:name="f125" draw:formula="?f65 / ?f7"/><draw:equation draw:name="f126" draw:formula="?f66 / ?f6"/><draw:equation draw:name="f127" draw:formula="?f67 / ?f7"/><draw:equation draw:name="f128" draw:formula="0 / ?f6"/><draw:equation draw:name="f129" draw:formula="?f1 / ?f6"/><draw:equation draw:name="f130" draw:formula="0 / ?f7"/><draw:equation draw:name="f131" draw:formula="?f3 / ?f7"/></draw:enhanced-geometry></draw:custom-shape><draw:custom-shape svg:x="0.32639in" svg:y="1.23264in" svg:width="0.1in" svg:height="0.075in" draw:z-index="251780096" draw:id="id120" draw:style-name="a120" draw:name="Forma libre: forma 29" text:anchor-type="paragraph"><svg:title/><svg:desc/><draw:enhanced-geometry draw:type="non-primitive" svg:viewBox="0 0 144 108" draw:enhanced-path="M 47 46 L 47 46 52 41 58 36 66 30 74 24 84 17 91 11 99 6 107 3 110 2 114 0 115 0 117 0 118 0 120 0 122 0 122 2 123 3 125 5 125 6 125 8 125 9 123 11 120 13 118 16 115 17 112 19 109 22 107 24 104 27 101 28 99 30 98 33 96 35 96 36 98 36 101 38 104 40 106 38 109 36 112 35 117 33 122 32 125 30 128 28 131 28 133 27 134 27 136 25 137 25 139 25 141 27 142 28 144 28 144 30 144 32 142 33 139 36 137 38 126 46 114 51 103 54 91 55 85 55 80 52 77 51 76 46 76 43 77 40 79 38 80 36 80 35 69 43 60 51 52 59 44 66 38 74 31 82 27 89 22 96 20 98 19 100 17 101 17 103 16 104 16 106 14 106 12 108 11 108 9 108 8 108 4 108 1 106 0 104 0 101 0 100 1 98 1 95 3 93 6 85 11 79 14 71 17 62 20 54 25 46 30 40 36 32 41 25 46 19 50 14 55 9 57 9 58 8 60 6 61 6 63 5 65 5 66 5 68 5 69 5 71 5 72 6 74 8 74 9 74 11 72 13 72 14 71 17 68 19 66 22 63 25 60 28 57 32 55 33 54 36 52 38 50 41 49 43 47 46 Z N" draw:text-areas="?f148 ?f150 ?f149 ?f151" draw:glue-points="?f78 ?f79 ?f80 ?f81 ?f82 ?f83 ?f84 ?f85 ?f86 ?f85 ?f87 ?f88 ?f89 ?f90 ?f89 ?f83 ?f89 ?f91 ?f89 ?f92 ?f86 ?f93 ?f94 ?f95 ?f96 ?f97 ?f98 ?f99 ?f96 ?f100 ?f94 ?f101 ?f87 ?f102 ?f103 ?f97 ?f104 ?f105 ?f106 ?f105 ?f107 ?f97 ?f108 ?f109 ?f106 ?f101 ?f84 ?f110 ?f111 ?f112 ?f113 ?f114 ?f115 ?f100 ?f116 ?f117 ?f118 ?f119 ?f120 ?f121 ?f122 ?f123 ?f124 ?f125 ?f126 ?f127 ?f128 ?f129 ?f130 ?f131 ?f132 ?f131 ?f133 ?f125 ?f134 ?f135 ?f130 ?f136 ?f122 ?f137 ?f138 ?f102 ?f139 ?f140 ?f141 ?f91 ?f142 ?f83 ?f143 ?f90 ?f116 ?f90 ?f144 ?f83 ?f80 ?f145 ?f144 ?f140 ?f143 ?f95 ?f146 ?f102 ?f78 ?f100 ?f147 ?f11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108"/><draw:equation draw:name="f8" draw:formula="52 * ?f5 / 144"/><draw:equation draw:name="f9" draw:formula="41 * ?f4 / 108"/><draw:equation draw:name="f10" draw:formula="74 * ?f5 / 144"/><draw:equation draw:name="f11" draw:formula="24 * ?f4 / 108"/><draw:equation draw:name="f12" draw:formula="99 * ?f5 / 144"/><draw:equation draw:name="f13" draw:formula="6 * ?f4 / 108"/><draw:equation draw:name="f14" draw:formula="114 * ?f5 / 144"/><draw:equation draw:name="f15" draw:formula="0 * ?f4 / 108"/><draw:equation draw:name="f16" draw:formula="118 * ?f5 / 144"/><draw:equation draw:name="f17" draw:formula="122 * ?f5 / 144"/><draw:equation draw:name="f18" draw:formula="2 * ?f4 / 108"/><draw:equation draw:name="f19" draw:formula="125 * ?f5 / 144"/><draw:equation draw:name="f20" draw:formula="5 * ?f4 / 108"/><draw:equation draw:name="f21" draw:formula="8 * ?f4 / 108"/><draw:equation draw:name="f22" draw:formula="9 * ?f4 / 108"/><draw:equation draw:name="f23" draw:formula="16 * ?f4 / 108"/><draw:equation draw:name="f24" draw:formula="109 * ?f5 / 144"/><draw:equation draw:name="f25" draw:formula="22 * ?f4 / 108"/><draw:equation draw:name="f26" draw:formula="101 * ?f5 / 144"/><draw:equation draw:name="f27" draw:formula="28 * ?f4 / 108"/><draw:equation draw:name="f28" draw:formula="96 * ?f5 / 144"/><draw:equation draw:name="f29" draw:formula="35 * ?f4 / 108"/><draw:equation draw:name="f30" draw:formula="38 * ?f4 / 108"/><draw:equation draw:name="f31" draw:formula="36 * ?f4 / 108"/><draw:equation draw:name="f32" draw:formula="32 * ?f4 / 108"/><draw:equation draw:name="f33" draw:formula="131 * ?f5 / 144"/><draw:equation draw:name="f34" draw:formula="136 * ?f5 / 144"/><draw:equation draw:name="f35" draw:formula="25 * ?f4 / 108"/><draw:equation draw:name="f36" draw:formula="139 * ?f5 / 144"/><draw:equation draw:name="f37" draw:formula="142 * ?f5 / 144"/><draw:equation draw:name="f38" draw:formula="144 * ?f5 / 144"/><draw:equation draw:name="f39" draw:formula="30 * ?f4 / 108"/><draw:equation draw:name="f40" draw:formula="51 * ?f4 / 108"/><draw:equation draw:name="f41" draw:formula="85 * ?f5 / 144"/><draw:equation draw:name="f42" draw:formula="55 * ?f4 / 108"/><draw:equation draw:name="f43" draw:formula="76 * ?f5 / 144"/><draw:equation draw:name="f44" draw:formula="46 * ?f4 / 108"/><draw:equation draw:name="f45" draw:formula="79 * ?f5 / 144"/><draw:equation draw:name="f46" draw:formula="69 * ?f5 / 144"/><draw:equation draw:name="f47" draw:formula="43 * ?f4 / 108"/><draw:equation draw:name="f48" draw:formula="44 * ?f5 / 144"/><draw:equation draw:name="f49" draw:formula="66 * ?f4 / 108"/><draw:equation draw:name="f50" draw:formula="27 * ?f5 / 144"/><draw:equation draw:name="f51" draw:formula="89 * ?f4 / 108"/><draw:equation draw:name="f52" draw:formula="20 * ?f5 / 144"/><draw:equation draw:name="f53" draw:formula="98 * ?f4 / 108"/><draw:equation draw:name="f54" draw:formula="17 * ?f5 / 144"/><draw:equation draw:name="f55" draw:formula="101 * ?f4 / 108"/><draw:equation draw:name="f56" draw:formula="16 * ?f5 / 144"/><draw:equation draw:name="f57" draw:formula="104 * ?f4 / 108"/><draw:equation draw:name="f58" draw:formula="14 * ?f5 / 144"/><draw:equation draw:name="f59" draw:formula="106 * ?f4 / 108"/><draw:equation draw:name="f60" draw:formula="11 * ?f5 / 144"/><draw:equation draw:name="f61" draw:formula="108 * ?f4 / 108"/><draw:equation draw:name="f62" draw:formula="4 * ?f5 / 144"/><draw:equation draw:name="f63" draw:formula="0 * ?f5 / 144"/><draw:equation draw:name="f64" draw:formula="1 * ?f5 / 144"/><draw:equation draw:name="f65" draw:formula="95 * ?f4 / 108"/><draw:equation draw:name="f66" draw:formula="79 * ?f4 / 108"/><draw:equation draw:name="f67" draw:formula="54 * ?f4 / 108"/><draw:equation draw:name="f68" draw:formula="36 * ?f5 / 144"/><draw:equation draw:name="f69" draw:formula="50 * ?f5 / 144"/><draw:equation draw:name="f70" draw:formula="14 * ?f4 / 108"/><draw:equation draw:name="f71" draw:formula="58 * ?f5 / 144"/><draw:equation draw:name="f72" draw:formula="61 * ?f5 / 144"/><draw:equation draw:name="f73" draw:formula="66 * ?f5 / 144"/><draw:equation draw:name="f74" draw:formula="72 * ?f5 / 144"/><draw:equation draw:name="f75" draw:formula="11 * ?f4 / 108"/><draw:equation draw:name="f76" draw:formula="57 * ?f5 / 144"/><draw:equation draw:name="f77" draw:formula="47 * ?f5 / 144"/><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6"/><draw:equation draw:name="f88" draw:formula="?f18 / ?f7"/><draw:equation draw:name="f89" draw:formula="?f19 / ?f6"/><draw:equation draw:name="f90" draw:formula="?f20 / ?f7"/><draw:equation draw:name="f91" draw:formula="?f21 / ?f7"/><draw:equation draw:name="f92" draw:formula="?f22 / ?f7"/><draw:equation draw:name="f93" draw:formula="?f23 / ?f7"/><draw:equation draw:name="f94" draw:formula="?f24 / ?f6"/><draw:equation draw:name="f95" draw:formula="?f25 / ?f7"/><draw:equation draw:name="f96" draw:formula="?f26 / ?f6"/><draw:equation draw:name="f97" draw:formula="?f27 / ?f7"/><draw:equation draw:name="f98" draw:formula="?f28 / ?f6"/><draw:equation draw:name="f99" draw:formula="?f29 / ?f7"/><draw:equation draw:name="f100" draw:formula="?f30 / ?f7"/><draw:equation draw:name="f101" draw:formula="?f31 / ?f7"/><draw:equation draw:name="f102" draw:formula="?f32 / ?f7"/><draw:equation draw:name="f103" draw:formula="?f33 / ?f6"/><draw:equation draw:name="f104" draw:formula="?f34 / ?f6"/><draw:equation draw:name="f105" draw:formula="?f35 / ?f7"/><draw:equation draw:name="f106" draw:formula="?f36 / ?f6"/><draw:equation draw:name="f107" draw:formula="?f37 / ?f6"/><draw:equation draw:name="f108" draw:formula="?f38 / ?f6"/><draw:equation draw:name="f109" draw:formula="?f39 / ?f7"/><draw:equation draw:name="f110" draw:formula="?f40 / ?f7"/><draw:equation draw:name="f111" draw:formula="?f41 / ?f6"/><draw:equation draw:name="f112" draw:formula="?f42 / ?f7"/><draw:equation draw:name="f113" draw:formula="?f43 / ?f6"/><draw:equation draw:name="f114" draw:formula="?f44 / ?f7"/><draw:equation draw:name="f115" draw:formula="?f45 / ?f6"/><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7"/><draw:equation draw:name="f126" draw:formula="?f56 / ?f6"/><draw:equation draw:name="f127" draw:formula="?f57 / ?f7"/><draw:equation draw:name="f128" draw:formula="?f58 / ?f6"/><draw:equation draw:name="f129" draw:formula="?f59 / ?f7"/><draw:equation draw:name="f130" draw:formula="?f60 / ?f6"/><draw:equation draw:name="f131" draw:formula="?f61 / ?f7"/><draw:equation draw:name="f132" draw:formula="?f62 / ?f6"/><draw:equation draw:name="f133" draw:formula="?f63 / ?f6"/><draw:equation draw:name="f134" draw:formula="?f64 / ?f6"/><draw:equation draw:name="f135" draw:formula="?f65 / ?f7"/><draw:equation draw:name="f136" draw:formula="?f66 / ?f7"/><draw:equation draw:name="f137" draw:formula="?f67 / ?f7"/><draw:equation draw:name="f138" draw:formula="?f68 / ?f6"/><draw:equation draw:name="f139" draw:formula="?f69 / ?f6"/><draw:equation draw:name="f140" draw:formula="?f70 / ?f7"/><draw:equation draw:name="f141" draw:formula="?f71 / ?f6"/><draw:equation draw:name="f142" draw:formula="?f72 / ?f6"/><draw:equation draw:name="f143" draw:formula="?f73 / ?f6"/><draw:equation draw:name="f144" draw:formula="?f74 / ?f6"/><draw:equation draw:name="f145" draw:formula="?f75 / ?f7"/><draw:equation draw:name="f146" draw:formula="?f76 / ?f6"/><draw:equation draw:name="f147" draw:formula="?f77 / ?f6"/><draw:equation draw:name="f148" draw:formula="0 / ?f6"/><draw:equation draw:name="f149" draw:formula="?f1 / ?f6"/><draw:equation draw:name="f150" draw:formula="0 / ?f7"/><draw:equation draw:name="f151" draw:formula="?f3 / ?f7"/></draw:enhanced-geometry></draw:custom-shape><draw:custom-shape svg:x="0.42431in" svg:y="1.16667in" svg:width="0.16667in" svg:height="0.14097in" draw:z-index="251781120" draw:id="id121" draw:style-name="a121" draw:name="Forma libre: forma 28" text:anchor-type="paragraph"><svg:title/><svg:desc/><draw:enhanced-geometry draw:type="non-primitive" svg:viewBox="0 0 240 203" draw:enhanced-path="M 58 169 L 58 169 53 176 49 180 44 185 39 190 34 193 30 195 25 196 18 198 11 196 4 191 1 184 0 176 0 169 1 163 4 155 7 147 11 139 15 133 20 125 26 119 33 112 41 106 47 101 53 97 60 95 68 93 72 92 77 92 82 92 86 93 90 93 93 95 94 97 98 100 99 101 99 104 99 106 98 108 96 111 94 114 96 116 96 117 98 119 98 120 98 123 96 127 93 130 91 133 90 136 86 139 85 141 85 142 80 152 77 160 74 166 74 172 74 176 75 179 75 182 77 184 79 185 80 187 83 188 85 188 88 190 90 191 91 195 91 196 91 199 90 201 86 203 82 203 80 203 79 203 77 203 75 203 74 201 72 201 71 201 69 201 68 199 66 198 64 198 63 196 60 193 58 188 56 184 55 179 56 176 58 172 58 171 58 169 Z M 83 116 L 80 114 79 111 75 109 72 109 68 109 64 111 60 112 56 114 53 117 49 119 45 122 41 127 37 131 34 136 30 141 26 147 23 154 20 160 18 165 17 169 18 174 20 176 22 179 23 179 31 177 39 172 47 165 55 154 58 149 61 144 63 139 66 136 69 133 71 130 74 127 75 123 77 120 80 119 82 117 83 116 Z M 170 108 L 172 109 178 104 186 100 192 98 199 97 204 97 208 98 211 100 213 101 216 104 218 108 219 111 219 116 219 122 218 127 216 133 213 139 210 146 207 150 202 157 199 163 194 168 188 172 183 179 177 184 169 190 159 195 150 196 140 198 134 198 129 196 124 195 121 191 121 193 120 195 118 196 117 199 117 201 115 203 113 203 112 203 109 203 107 203 105 201 104 199 104 198 102 196 102 195 102 193 104 190 105 187 107 184 109 179 112 172 117 166 121 158 126 149 134 139 140 127 150 114 158 101 166 89 173 78 180 66 186 55 194 44 200 33 207 22 208 17 211 14 215 11 218 8 221 5 223 2 226 0 227 0 230 0 232 0 234 0 235 2 237 3 238 5 240 6 240 8 240 10 240 11 240 13 240 14 238 16 235 19 232 24 226 30 219 40 213 49 205 59 199 68 191 78 185 87 180 95 175 101 170 108 Z M 129 176 L 132 177 136 180 139 182 143 182 151 180 158 179 166 174 172 166 177 160 181 154 186 149 189 142 192 136 196 130 197 125 199 122 197 119 196 116 192 114 189 114 183 114 178 116 173 119 167 123 162 128 158 133 153 141 148 147 143 154 139 160 134 168 129 176 Z N" draw:text-areas="?f170 ?f172 ?f171 ?f173" draw:glue-points="?f89 ?f90 ?f91 ?f92 ?f93 ?f94 ?f95 ?f96 ?f97 ?f98 ?f99 ?f100 ?f101 ?f102 ?f103 ?f104 ?f103 ?f105 ?f106 ?f96 ?f107 ?f108 ?f109 ?f110 ?f111 ?f112 ?f106 ?f113 ?f107 ?f114 ?f115 ?f116 ?f117 ?f92 ?f118 ?f110 ?f111 ?f119 ?f120 ?f121 ?f122 ?f105 ?f123 ?f124 ?f125 ?f94 ?f126 ?f127 ?f128 ?f129 ?f130 ?f131 ?f111 ?f119 ?f132 ?f133 ?f134 ?f98 ?f135 ?f136 ?f137 ?f138 ?f139 ?f110 ?f140 ?f92 ?f141 ?f142 ?f143 ?f116 ?f144 ?f114 ?f145 ?f146 ?f147 ?f110 ?f148 ?f149 ?f150 ?f151 ?f137 ?f152 ?f153 ?f154 ?f155 ?f156 ?f157 ?f158 ?f157 ?f159 ?f135 ?f160 ?f161 ?f162 ?f163 ?f127 ?f164 ?f110 ?f165 ?f166 ?f167 ?f136 ?f139 ?f168 ?f164 ?f96 ?f148 ?f169"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03"/><draw:equation draw:name="f8" draw:formula="44 * ?f5 / 240"/><draw:equation draw:name="f9" draw:formula="185 * ?f4 / 203"/><draw:equation draw:name="f10" draw:formula="18 * ?f5 / 240"/><draw:equation draw:name="f11" draw:formula="198 * ?f4 / 203"/><draw:equation draw:name="f12" draw:formula="0 * ?f5 / 240"/><draw:equation draw:name="f13" draw:formula="169 * ?f4 / 203"/><draw:equation draw:name="f14" draw:formula="15 * ?f5 / 240"/><draw:equation draw:name="f15" draw:formula="133 * ?f4 / 203"/><draw:equation draw:name="f16" draw:formula="47 * ?f5 / 240"/><draw:equation draw:name="f17" draw:formula="101 * ?f4 / 203"/><draw:equation draw:name="f18" draw:formula="77 * ?f5 / 240"/><draw:equation draw:name="f19" draw:formula="92 * ?f4 / 203"/><draw:equation draw:name="f20" draw:formula="94 * ?f5 / 240"/><draw:equation draw:name="f21" draw:formula="97 * ?f4 / 203"/><draw:equation draw:name="f22" draw:formula="98 * ?f5 / 240"/><draw:equation draw:name="f23" draw:formula="108 * ?f4 / 203"/><draw:equation draw:name="f24" draw:formula="119 * ?f4 / 203"/><draw:equation draw:name="f25" draw:formula="91 * ?f5 / 240"/><draw:equation draw:name="f26" draw:formula="80 * ?f5 / 240"/><draw:equation draw:name="f27" draw:formula="152 * ?f4 / 203"/><draw:equation draw:name="f28" draw:formula="75 * ?f5 / 240"/><draw:equation draw:name="f29" draw:formula="179 * ?f4 / 203"/><draw:equation draw:name="f30" draw:formula="83 * ?f5 / 240"/><draw:equation draw:name="f31" draw:formula="188 * ?f4 / 203"/><draw:equation draw:name="f32" draw:formula="196 * ?f4 / 203"/><draw:equation draw:name="f33" draw:formula="203 * ?f4 / 203"/><draw:equation draw:name="f34" draw:formula="72 * ?f5 / 240"/><draw:equation draw:name="f35" draw:formula="201 * ?f4 / 203"/><draw:equation draw:name="f36" draw:formula="64 * ?f5 / 240"/><draw:equation draw:name="f37" draw:formula="55 * ?f5 / 240"/><draw:equation draw:name="f38" draw:formula="116 * ?f4 / 203"/><draw:equation draw:name="f39" draw:formula="68 * ?f5 / 240"/><draw:equation draw:name="f40" draw:formula="109 * ?f4 / 203"/><draw:equation draw:name="f41" draw:formula="49 * ?f5 / 240"/><draw:equation draw:name="f42" draw:formula="30 * ?f5 / 240"/><draw:equation draw:name="f43" draw:formula="141 * ?f4 / 203"/><draw:equation draw:name="f44" draw:formula="17 * ?f5 / 240"/><draw:equation draw:name="f45" draw:formula="31 * ?f5 / 240"/><draw:equation draw:name="f46" draw:formula="177 * ?f4 / 203"/><draw:equation draw:name="f47" draw:formula="61 * ?f5 / 240"/><draw:equation draw:name="f48" draw:formula="144 * ?f4 / 203"/><draw:equation draw:name="f49" draw:formula="74 * ?f5 / 240"/><draw:equation draw:name="f50" draw:formula="127 * ?f4 / 203"/><draw:equation draw:name="f51" draw:formula="192 * ?f5 / 240"/><draw:equation draw:name="f52" draw:formula="98 * ?f4 / 203"/><draw:equation draw:name="f53" draw:formula="213 * ?f5 / 240"/><draw:equation draw:name="f54" draw:formula="219 * ?f5 / 240"/><draw:equation draw:name="f55" draw:formula="122 * ?f4 / 203"/><draw:equation draw:name="f56" draw:formula="207 * ?f5 / 240"/><draw:equation draw:name="f57" draw:formula="150 * ?f4 / 203"/><draw:equation draw:name="f58" draw:formula="183 * ?f5 / 240"/><draw:equation draw:name="f59" draw:formula="140 * ?f5 / 240"/><draw:equation draw:name="f60" draw:formula="121 * ?f5 / 240"/><draw:equation draw:name="f61" draw:formula="191 * ?f4 / 203"/><draw:equation draw:name="f62" draw:formula="117 * ?f5 / 240"/><draw:equation draw:name="f63" draw:formula="107 * ?f5 / 240"/><draw:equation draw:name="f64" draw:formula="102 * ?f5 / 240"/><draw:equation draw:name="f65" draw:formula="195 * ?f4 / 203"/><draw:equation draw:name="f66" draw:formula="109 * ?f5 / 240"/><draw:equation draw:name="f67" draw:formula="134 * ?f5 / 240"/><draw:equation draw:name="f68" draw:formula="139 * ?f4 / 203"/><draw:equation draw:name="f69" draw:formula="173 * ?f5 / 240"/><draw:equation draw:name="f70" draw:formula="78 * ?f4 / 203"/><draw:equation draw:name="f71" draw:formula="22 * ?f4 / 203"/><draw:equation draw:name="f72" draw:formula="221 * ?f5 / 240"/><draw:equation draw:name="f73" draw:formula="5 * ?f4 / 203"/><draw:equation draw:name="f74" draw:formula="232 * ?f5 / 240"/><draw:equation draw:name="f75" draw:formula="0 * ?f4 / 203"/><draw:equation draw:name="f76" draw:formula="240 * ?f5 / 240"/><draw:equation draw:name="f77" draw:formula="6 * ?f4 / 203"/><draw:equation draw:name="f78" draw:formula="14 * ?f4 / 203"/><draw:equation draw:name="f79" draw:formula="40 * ?f4 / 203"/><draw:equation draw:name="f80" draw:formula="185 * ?f5 / 240"/><draw:equation draw:name="f81" draw:formula="87 * ?f4 / 203"/><draw:equation draw:name="f82" draw:formula="132 * ?f5 / 240"/><draw:equation draw:name="f83" draw:formula="158 * ?f5 / 240"/><draw:equation draw:name="f84" draw:formula="186 * ?f5 / 240"/><draw:equation draw:name="f85" draw:formula="149 * ?f4 / 203"/><draw:equation draw:name="f86" draw:formula="199 * ?f5 / 240"/><draw:equation draw:name="f87" draw:formula="114 * ?f4 / 203"/><draw:equation draw:name="f88" draw:formula="168 * ?f4 / 203"/><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7"/><draw:equation draw:name="f106" draw:formula="?f25 / ?f6"/><draw:equation draw:name="f107" draw:formula="?f26 / ?f6"/><draw:equation draw:name="f108" draw:formula="?f27 / ?f7"/><draw:equation draw:name="f109" draw:formula="?f28 / ?f6"/><draw:equation draw:name="f110" draw:formula="?f29 / ?f7"/><draw:equation draw:name="f111" draw:formula="?f30 / ?f6"/><draw:equation draw:name="f112" draw:formula="?f31 / ?f7"/><draw:equation draw:name="f113" draw:formula="?f32 / ?f7"/><draw:equation draw:name="f114" draw:formula="?f33 / ?f7"/><draw:equation draw:name="f115" draw:formula="?f34 / ?f6"/><draw:equation draw:name="f116" draw:formula="?f35 / ?f7"/><draw:equation draw:name="f117" draw:formula="?f36 / ?f6"/><draw:equation draw:name="f118" draw:formula="?f37 / ?f6"/><draw:equation draw:name="f119" draw:formula="?f38 / ?f7"/><draw:equation draw:name="f120" draw:formula="?f39 / ?f6"/><draw:equation draw:name="f121" draw:formula="?f40 / ?f7"/><draw:equation draw:name="f122" draw:formula="?f41 / ?f6"/><draw:equation draw:name="f123" draw:formula="?f42 / ?f6"/><draw:equation draw:name="f124" draw:formula="?f43 / ?f7"/><draw:equation draw:name="f125" draw:formula="?f44 / ?f6"/><draw:equation draw:name="f126" draw:formula="?f45 / ?f6"/><draw:equation draw:name="f127" draw:formula="?f46 / ?f7"/><draw:equation draw:name="f128" draw:formula="?f47 / ?f6"/><draw:equation draw:name="f129" draw:formula="?f48 / ?f7"/><draw:equation draw:name="f130" draw:formula="?f49 / ?f6"/><draw:equation draw:name="f131" draw:formula="?f50 / ?f7"/><draw:equation draw:name="f132" draw:formula="?f51 / ?f6"/><draw:equation draw:name="f133" draw:formula="?f52 / ?f7"/><draw:equation draw:name="f134" draw:formula="?f53 / ?f6"/><draw:equation draw:name="f135" draw:formula="?f54 / ?f6"/><draw:equation draw:name="f136" draw:formula="?f55 / ?f7"/><draw:equation draw:name="f137" draw:formula="?f56 / ?f6"/><draw:equation draw:name="f138" draw:formula="?f57 / ?f7"/><draw:equation draw:name="f139" draw:formula="?f58 / ?f6"/><draw:equation draw:name="f140" draw:formula="?f59 / ?f6"/><draw:equation draw:name="f141" draw:formula="?f60 / ?f6"/><draw:equation draw:name="f142" draw:formula="?f61 / ?f7"/><draw:equation draw:name="f143" draw:formula="?f62 / ?f6"/><draw:equation draw:name="f144" draw:formula="?f63 / ?f6"/><draw:equation draw:name="f145" draw:formula="?f64 / ?f6"/><draw:equation draw:name="f146" draw:formula="?f65 / ?f7"/><draw:equation draw:name="f147" draw:formula="?f66 / ?f6"/><draw:equation draw:name="f148" draw:formula="?f67 / ?f6"/><draw:equation draw:name="f149" draw:formula="?f68 / ?f7"/><draw:equation draw:name="f150" draw:formula="?f69 / ?f6"/><draw:equation draw:name="f151" draw:formula="?f70 / ?f7"/><draw:equation draw:name="f152" draw:formula="?f71 / ?f7"/><draw:equation draw:name="f153" draw:formula="?f72 / ?f6"/><draw:equation draw:name="f154" draw:formula="?f73 / ?f7"/><draw:equation draw:name="f155" draw:formula="?f74 / ?f6"/><draw:equation draw:name="f156" draw:formula="?f75 / ?f7"/><draw:equation draw:name="f157" draw:formula="?f76 / ?f6"/><draw:equation draw:name="f158" draw:formula="?f77 / ?f7"/><draw:equation draw:name="f159" draw:formula="?f78 / ?f7"/><draw:equation draw:name="f160" draw:formula="?f79 / ?f7"/><draw:equation draw:name="f161" draw:formula="?f80 / ?f6"/><draw:equation draw:name="f162" draw:formula="?f81 / ?f7"/><draw:equation draw:name="f163" draw:formula="?f82 / ?f6"/><draw:equation draw:name="f164" draw:formula="?f83 / ?f6"/><draw:equation draw:name="f165" draw:formula="?f84 / ?f6"/><draw:equation draw:name="f166" draw:formula="?f85 / ?f7"/><draw:equation draw:name="f167" draw:formula="?f86 / ?f6"/><draw:equation draw:name="f168" draw:formula="?f87 / ?f7"/><draw:equation draw:name="f169" draw:formula="?f88 / ?f7"/><draw:equation draw:name="f170" draw:formula="0 / ?f6"/><draw:equation draw:name="f171" draw:formula="?f1 / ?f6"/><draw:equation draw:name="f172" draw:formula="0 / ?f7"/><draw:equation draw:name="f173" draw:formula="?f3 / ?f7"/></draw:enhanced-geometry></draw:custom-shape><draw:custom-shape svg:x="0.57986in" svg:y="1.16042in" svg:width="0.11181in" svg:height="0.14236in" draw:z-index="251782144" draw:id="id122" draw:style-name="a122" draw:name="Forma libre: forma 27" text:anchor-type="paragraph"><svg:title/><svg:desc/><draw:enhanced-geometry draw:type="non-primitive" svg:viewBox="0 0 161 205" draw:enhanced-path="M 48 123 L 57 117 67 110 76 102 86 94 95 83 104 74 112 64 120 53 128 44 135 36 138 30 139 23 139 20 139 19 139 17 138 17 135 17 133 17 131 19 128 20 125 22 122 25 117 30 112 34 108 39 103 44 98 50 93 57 89 63 84 69 79 77 73 83 68 91 63 99 59 107 52 115 48 123 Z M 33 151 L 30 159 27 166 24 174 21 181 21 183 22 183 24 185 25 186 30 185 33 183 36 181 40 180 43 177 46 174 49 172 52 169 55 166 57 161 60 158 62 155 65 153 67 151 70 150 71 150 73 150 74 151 74 153 74 155 74 156 74 158 74 159 73 161 70 167 65 172 60 177 57 181 54 186 49 189 44 194 40 197 35 200 29 204 22 205 16 205 10 204 5 200 2 197 0 191 2 188 2 183 2 180 3 177 10 161 17 145 27 128 38 109 44 99 51 91 57 82 63 74 70 66 76 58 82 50 89 42 101 28 112 17 123 9 133 3 136 1 141 0 144 0 147 0 150 0 154 0 155 1 157 3 160 4 161 7 161 9 161 12 161 15 161 19 160 23 158 26 155 33 150 41 146 47 139 55 133 63 127 71 119 79 111 87 103 94 93 102 86 110 76 118 67 125 57 132 48 139 36 147 33 151 Z N" draw:text-areas="?f158 ?f160 ?f159 ?f161" draw:glue-points="?f83 ?f84 ?f85 ?f86 ?f87 ?f88 ?f89 ?f90 ?f91 ?f92 ?f93 ?f94 ?f95 ?f96 ?f97 ?f90 ?f98 ?f99 ?f100 ?f101 ?f102 ?f86 ?f103 ?f104 ?f105 ?f106 ?f107 ?f108 ?f109 ?f110 ?f111 ?f112 ?f113 ?f114 ?f115 ?f116 ?f117 ?f118 ?f119 ?f120 ?f121 ?f122 ?f102 ?f122 ?f123 ?f120 ?f123 ?f124 ?f102 ?f118 ?f125 ?f126 ?f115 ?f127 ?f128 ?f129 ?f130 ?f131 ?f132 ?f133 ?f132 ?f110 ?f134 ?f118 ?f135 ?f136 ?f117 ?f137 ?f138 ?f139 ?f140 ?f141 ?f142 ?f143 ?f144 ?f145 ?f146 ?f145 ?f147 ?f148 ?f149 ?f150 ?f147 ?f151 ?f152 ?f153 ?f142 ?f101 ?f154 ?f155 ?f156 ?f84 ?f117 ?f157 ?f105 ?f106"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205"/><draw:equation draw:name="f8" draw:formula="67 * ?f5 / 161"/><draw:equation draw:name="f9" draw:formula="110 * ?f4 / 205"/><draw:equation draw:name="f10" draw:formula="95 * ?f5 / 161"/><draw:equation draw:name="f11" draw:formula="83 * ?f4 / 205"/><draw:equation draw:name="f12" draw:formula="120 * ?f5 / 161"/><draw:equation draw:name="f13" draw:formula="53 * ?f4 / 205"/><draw:equation draw:name="f14" draw:formula="138 * ?f5 / 161"/><draw:equation draw:name="f15" draw:formula="30 * ?f4 / 205"/><draw:equation draw:name="f16" draw:formula="139 * ?f5 / 161"/><draw:equation draw:name="f17" draw:formula="19 * ?f4 / 205"/><draw:equation draw:name="f18" draw:formula="135 * ?f5 / 161"/><draw:equation draw:name="f19" draw:formula="17 * ?f4 / 205"/><draw:equation draw:name="f20" draw:formula="128 * ?f5 / 161"/><draw:equation draw:name="f21" draw:formula="20 * ?f4 / 205"/><draw:equation draw:name="f22" draw:formula="117 * ?f5 / 161"/><draw:equation draw:name="f23" draw:formula="103 * ?f5 / 161"/><draw:equation draw:name="f24" draw:formula="44 * ?f4 / 205"/><draw:equation draw:name="f25" draw:formula="89 * ?f5 / 161"/><draw:equation draw:name="f26" draw:formula="63 * ?f4 / 205"/><draw:equation draw:name="f27" draw:formula="73 * ?f5 / 161"/><draw:equation draw:name="f28" draw:formula="59 * ?f5 / 161"/><draw:equation draw:name="f29" draw:formula="107 * ?f4 / 205"/><draw:equation draw:name="f30" draw:formula="33 * ?f5 / 161"/><draw:equation draw:name="f31" draw:formula="151 * ?f4 / 205"/><draw:equation draw:name="f32" draw:formula="24 * ?f5 / 161"/><draw:equation draw:name="f33" draw:formula="174 * ?f4 / 205"/><draw:equation draw:name="f34" draw:formula="22 * ?f5 / 161"/><draw:equation draw:name="f35" draw:formula="183 * ?f4 / 205"/><draw:equation draw:name="f36" draw:formula="30 * ?f5 / 161"/><draw:equation draw:name="f37" draw:formula="185 * ?f4 / 205"/><draw:equation draw:name="f38" draw:formula="40 * ?f5 / 161"/><draw:equation draw:name="f39" draw:formula="180 * ?f4 / 205"/><draw:equation draw:name="f40" draw:formula="49 * ?f5 / 161"/><draw:equation draw:name="f41" draw:formula="172 * ?f4 / 205"/><draw:equation draw:name="f42" draw:formula="57 * ?f5 / 161"/><draw:equation draw:name="f43" draw:formula="161 * ?f4 / 205"/><draw:equation draw:name="f44" draw:formula="65 * ?f5 / 161"/><draw:equation draw:name="f45" draw:formula="153 * ?f4 / 205"/><draw:equation draw:name="f46" draw:formula="71 * ?f5 / 161"/><draw:equation draw:name="f47" draw:formula="150 * ?f4 / 205"/><draw:equation draw:name="f48" draw:formula="74 * ?f5 / 161"/><draw:equation draw:name="f49" draw:formula="156 * ?f4 / 205"/><draw:equation draw:name="f50" draw:formula="60 * ?f5 / 161"/><draw:equation draw:name="f51" draw:formula="177 * ?f4 / 205"/><draw:equation draw:name="f52" draw:formula="189 * ?f4 / 205"/><draw:equation draw:name="f53" draw:formula="35 * ?f5 / 161"/><draw:equation draw:name="f54" draw:formula="200 * ?f4 / 205"/><draw:equation draw:name="f55" draw:formula="16 * ?f5 / 161"/><draw:equation draw:name="f56" draw:formula="205 * ?f4 / 205"/><draw:equation draw:name="f57" draw:formula="2 * ?f5 / 161"/><draw:equation draw:name="f58" draw:formula="197 * ?f4 / 205"/><draw:equation draw:name="f59" draw:formula="10 * ?f5 / 161"/><draw:equation draw:name="f60" draw:formula="38 * ?f5 / 161"/><draw:equation draw:name="f61" draw:formula="109 * ?f4 / 205"/><draw:equation draw:name="f62" draw:formula="82 * ?f4 / 205"/><draw:equation draw:name="f63" draw:formula="76 * ?f5 / 161"/><draw:equation draw:name="f64" draw:formula="58 * ?f4 / 205"/><draw:equation draw:name="f65" draw:formula="101 * ?f5 / 161"/><draw:equation draw:name="f66" draw:formula="28 * ?f4 / 205"/><draw:equation draw:name="f67" draw:formula="133 * ?f5 / 161"/><draw:equation draw:name="f68" draw:formula="3 * ?f4 / 205"/><draw:equation draw:name="f69" draw:formula="144 * ?f5 / 161"/><draw:equation draw:name="f70" draw:formula="0 * ?f4 / 205"/><draw:equation draw:name="f71" draw:formula="154 * ?f5 / 161"/><draw:equation draw:name="f72" draw:formula="160 * ?f5 / 161"/><draw:equation draw:name="f73" draw:formula="4 * ?f4 / 205"/><draw:equation draw:name="f74" draw:formula="161 * ?f5 / 161"/><draw:equation draw:name="f75" draw:formula="12 * ?f4 / 205"/><draw:equation draw:name="f76" draw:formula="23 * ?f4 / 205"/><draw:equation draw:name="f77" draw:formula="150 * ?f5 / 161"/><draw:equation draw:name="f78" draw:formula="41 * ?f4 / 205"/><draw:equation draw:name="f79" draw:formula="111 * ?f5 / 161"/><draw:equation draw:name="f80" draw:formula="87 * ?f4 / 205"/><draw:equation draw:name="f81" draw:formula="86 * ?f5 / 161"/><draw:equation draw:name="f82" draw:formula="132 * ?f4 / 205"/><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6"/><draw:equation draw:name="f99" draw:formula="?f24 / ?f7"/><draw:equation draw:name="f100" draw:formula="?f25 / ?f6"/><draw:equation draw:name="f101" draw:formula="?f26 / ?f7"/><draw:equation draw:name="f102" draw:formula="?f27 / ?f6"/><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7"/><draw:equation draw:name="f128" draw:formula="?f53 / ?f6"/><draw:equation draw:name="f129" draw:formula="?f54 / ?f7"/><draw:equation draw:name="f130" draw:formula="?f55 / ?f6"/><draw:equation draw:name="f131" draw:formula="?f56 / ?f7"/><draw:equation draw:name="f132" draw:formula="?f57 / ?f6"/><draw:equation draw:name="f133" draw:formula="?f58 / ?f7"/><draw:equation draw:name="f134" draw:formula="?f59 / ?f6"/><draw:equation draw:name="f135" draw:formula="?f60 / ?f6"/><draw:equation draw:name="f136" draw:formula="?f61 / ?f7"/><draw:equation draw:name="f137" draw:formula="?f62 / ?f7"/><draw:equation draw:name="f138" draw:formula="?f63 / ?f6"/><draw:equation draw:name="f139" draw:formula="?f64 / ?f7"/><draw:equation draw:name="f140" draw:formula="?f65 / ?f6"/><draw:equation draw:name="f141" draw:formula="?f66 / ?f7"/><draw:equation draw:name="f142" draw:formula="?f67 / ?f6"/><draw:equation draw:name="f143" draw:formula="?f68 / ?f7"/><draw:equation draw:name="f144" draw:formula="?f69 / ?f6"/><draw:equation draw:name="f145" draw:formula="?f70 / ?f7"/><draw:equation draw:name="f146" draw:formula="?f71 / ?f6"/><draw:equation draw:name="f147" draw:formula="?f72 / ?f6"/><draw:equation draw:name="f148" draw:formula="?f73 / ?f7"/><draw:equation draw:name="f149" draw:formula="?f74 / ?f6"/><draw:equation draw:name="f150" draw:formula="?f75 / ?f7"/><draw:equation draw:name="f151" draw:formula="?f76 / ?f7"/><draw:equation draw:name="f152" draw:formula="?f77 / ?f6"/><draw:equation draw:name="f153" draw:formula="?f78 / ?f7"/><draw:equation draw:name="f154" draw:formula="?f79 / ?f6"/><draw:equation draw:name="f155" draw:formula="?f80 / ?f7"/><draw:equation draw:name="f156" draw:formula="?f81 / ?f6"/><draw:equation draw:name="f157" draw:formula="?f82 / ?f7"/><draw:equation draw:name="f158" draw:formula="0 / ?f6"/><draw:equation draw:name="f159" draw:formula="?f1 / ?f6"/><draw:equation draw:name="f160" draw:formula="0 / ?f7"/><draw:equation draw:name="f161" draw:formula="?f3 / ?f7"/></draw:enhanced-geometry></draw:custom-shape><draw:custom-shape svg:x="0.63819in" svg:y="1.15556in" svg:width="0.2625in" svg:height="0.15833in" draw:z-index="251783168" draw:id="id123" draw:style-name="a123" draw:name="Forma libre: forma 26" text:anchor-type="paragraph"><svg:title/><svg:desc/><draw:enhanced-geometry draw:type="non-primitive" svg:viewBox="0 0 378 228" draw:enhanced-path="M 20 181 L 22 187 25 192 32 195 39 196 47 195 55 193 62 190 68 187 74 182 81 177 88 171 96 165 98 163 100 163 100 162 101 162 103 160 104 160 104 158 106 158 107 158 109 158 111 160 112 162 112 163 112 165 112 166 109 170 106 174 100 179 93 185 85 192 76 196 68 201 58 204 52 207 44 211 36 212 28 212 16 209 8 204 2 198 0 188 0 181 3 174 5 166 9 158 14 152 19 146 24 139 28 135 35 130 43 125 49 122 55 119 60 116 66 114 71 113 76 113 84 113 88 116 90 119 92 125 90 130 88 135 85 139 82 144 77 149 73 154 68 158 63 162 52 168 41 174 30 179 20 181 Z M 25 168 L 30 166 33 165 38 163 41 162 44 158 49 157 54 154 58 151 63 146 68 141 71 136 73 133 73 132 71 130 70 128 68 128 65 128 60 130 55 133 51 136 47 139 43 144 39 147 35 152 32 157 28 160 27 165 25 168 Z M 207 119 L 212 113 217 106 221 100 226 94 232 86 239 79 243 71 250 65 258 59 264 51 272 45 278 38 288 30 297 22 307 16 316 11 326 7 334 3 343 2 351 0 356 0 361 2 365 5 370 7 373 10 376 14 378 19 378 24 378 30 376 35 373 40 372 46 368 52 365 57 362 64 357 70 353 76 348 81 343 87 337 92 334 95 329 98 324 100 319 100 318 100 316 98 315 98 313 97 313 95 312 94 310 92 312 89 313 86 316 82 319 79 326 75 332 70 338 65 345 60 349 56 353 51 356 46 359 41 362 37 364 33 364 29 364 26 364 21 362 18 359 16 354 14 353 14 351 14 348 16 346 16 340 18 332 21 326 26 318 30 310 37 302 43 294 49 285 57 275 67 267 76 259 84 251 94 245 101 239 109 232 117 228 125 218 143 212 158 207 173 206 185 206 192 207 196 210 201 213 204 218 209 223 212 229 214 236 215 245 214 255 209 267 204 278 196 288 190 297 181 308 170 319 157 319 155 321 154 323 154 323 152 324 151 326 149 327 147 327 146 329 144 330 144 332 144 334 144 335 144 337 146 337 149 335 151 334 154 332 157 319 174 307 188 294 200 281 211 267 219 253 223 239 226 225 228 215 226 207 225 199 222 193 217 188 211 185 204 183 196 182 188 183 173 188 155 196 138 207 119 Z N" draw:text-areas="?f194 ?f196 ?f195 ?f197" draw:glue-points="?f101 ?f102 ?f103 ?f104 ?f105 ?f106 ?f107 ?f108 ?f109 ?f110 ?f111 ?f112 ?f111 ?f106 ?f111 ?f113 ?f114 ?f115 ?f116 ?f117 ?f118 ?f119 ?f120 ?f113 ?f121 ?f122 ?f123 ?f124 ?f125 ?f124 ?f126 ?f127 ?f128 ?f112 ?f129 ?f130 ?f131 ?f110 ?f132 ?f133 ?f134 ?f135 ?f136 ?f137 ?f138 ?f139 ?f140 ?f141 ?f142 ?f143 ?f144 ?f145 ?f146 ?f147 ?f148 ?f149 ?f150 ?f151 ?f152 ?f153 ?f154 ?f155 ?f156 ?f157 ?f146 ?f158 ?f159 ?f160 ?f161 ?f143 ?f162 ?f163 ?f164 ?f165 ?f166 ?f167 ?f168 ?f167 ?f169 ?f170 ?f171 ?f172 ?f173 ?f174 ?f175 ?f115 ?f176 ?f177 ?f178 ?f177 ?f179 ?f180 ?f181 ?f182 ?f183 ?f184 ?f185 ?f184 ?f156 ?f186 ?f187 ?f188 ?f189 ?f190 ?f191 ?f119 ?f192 ?f193"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draw:equation draw:name="f7" draw:formula="?f4 / 228"/><draw:equation draw:name="f8" draw:formula="39 * ?f5 / 378"/><draw:equation draw:name="f9" draw:formula="196 * ?f4 / 228"/><draw:equation draw:name="f10" draw:formula="74 * ?f5 / 378"/><draw:equation draw:name="f11" draw:formula="182 * ?f4 / 228"/><draw:equation draw:name="f12" draw:formula="98 * ?f5 / 378"/><draw:equation draw:name="f13" draw:formula="163 * ?f4 / 228"/><draw:equation draw:name="f14" draw:formula="103 * ?f5 / 378"/><draw:equation draw:name="f15" draw:formula="160 * ?f4 / 228"/><draw:equation draw:name="f16" draw:formula="106 * ?f5 / 378"/><draw:equation draw:name="f17" draw:formula="158 * ?f4 / 228"/><draw:equation draw:name="f18" draw:formula="112 * ?f5 / 378"/><draw:equation draw:name="f19" draw:formula="162 * ?f4 / 228"/><draw:equation draw:name="f20" draw:formula="166 * ?f4 / 228"/><draw:equation draw:name="f21" draw:formula="93 * ?f5 / 378"/><draw:equation draw:name="f22" draw:formula="185 * ?f4 / 228"/><draw:equation draw:name="f23" draw:formula="52 * ?f5 / 378"/><draw:equation draw:name="f24" draw:formula="207 * ?f4 / 228"/><draw:equation draw:name="f25" draw:formula="8 * ?f5 / 378"/><draw:equation draw:name="f26" draw:formula="204 * ?f4 / 228"/><draw:equation draw:name="f27" draw:formula="5 * ?f5 / 378"/><draw:equation draw:name="f28" draw:formula="28 * ?f5 / 378"/><draw:equation draw:name="f29" draw:formula="135 * ?f4 / 228"/><draw:equation draw:name="f30" draw:formula="60 * ?f5 / 378"/><draw:equation draw:name="f31" draw:formula="116 * ?f4 / 228"/><draw:equation draw:name="f32" draw:formula="88 * ?f5 / 378"/><draw:equation draw:name="f33" draw:formula="85 * ?f5 / 378"/><draw:equation draw:name="f34" draw:formula="139 * ?f4 / 228"/><draw:equation draw:name="f35" draw:formula="63 * ?f5 / 378"/><draw:equation draw:name="f36" draw:formula="25 * ?f5 / 378"/><draw:equation draw:name="f37" draw:formula="168 * ?f4 / 228"/><draw:equation draw:name="f38" draw:formula="44 * ?f5 / 378"/><draw:equation draw:name="f39" draw:formula="68 * ?f5 / 378"/><draw:equation draw:name="f40" draw:formula="141 * ?f4 / 228"/><draw:equation draw:name="f41" draw:formula="70 * ?f5 / 378"/><draw:equation draw:name="f42" draw:formula="128 * ?f4 / 228"/><draw:equation draw:name="f43" draw:formula="51 * ?f5 / 378"/><draw:equation draw:name="f44" draw:formula="136 * ?f4 / 228"/><draw:equation draw:name="f45" draw:formula="32 * ?f5 / 378"/><draw:equation draw:name="f46" draw:formula="157 * ?f4 / 228"/><draw:equation draw:name="f47" draw:formula="212 * ?f5 / 378"/><draw:equation draw:name="f48" draw:formula="113 * ?f4 / 228"/><draw:equation draw:name="f49" draw:formula="239 * ?f5 / 378"/><draw:equation draw:name="f50" draw:formula="79 * ?f4 / 228"/><draw:equation draw:name="f51" draw:formula="272 * ?f5 / 378"/><draw:equation draw:name="f52" draw:formula="45 * ?f4 / 228"/><draw:equation draw:name="f53" draw:formula="316 * ?f5 / 378"/><draw:equation draw:name="f54" draw:formula="11 * ?f4 / 228"/><draw:equation draw:name="f55" draw:formula="356 * ?f5 / 378"/><draw:equation draw:name="f56" draw:formula="0 * ?f4 / 228"/><draw:equation draw:name="f57" draw:formula="376 * ?f5 / 378"/><draw:equation draw:name="f58" draw:formula="14 * ?f4 / 228"/><draw:equation draw:name="f59" draw:formula="373 * ?f5 / 378"/><draw:equation draw:name="f60" draw:formula="40 * ?f4 / 228"/><draw:equation draw:name="f61" draw:formula="357 * ?f5 / 378"/><draw:equation draw:name="f62" draw:formula="70 * ?f4 / 228"/><draw:equation draw:name="f63" draw:formula="334 * ?f5 / 378"/><draw:equation draw:name="f64" draw:formula="95 * ?f4 / 228"/><draw:equation draw:name="f65" draw:formula="98 * ?f4 / 228"/><draw:equation draw:name="f66" draw:formula="312 * ?f5 / 378"/><draw:equation draw:name="f67" draw:formula="94 * ?f4 / 228"/><draw:equation draw:name="f68" draw:formula="319 * ?f5 / 378"/><draw:equation draw:name="f69" draw:formula="349 * ?f5 / 378"/><draw:equation draw:name="f70" draw:formula="56 * ?f4 / 228"/><draw:equation draw:name="f71" draw:formula="364 * ?f5 / 378"/><draw:equation draw:name="f72" draw:formula="33 * ?f4 / 228"/><draw:equation draw:name="f73" draw:formula="359 * ?f5 / 378"/><draw:equation draw:name="f74" draw:formula="16 * ?f4 / 228"/><draw:equation draw:name="f75" draw:formula="346 * ?f5 / 378"/><draw:equation draw:name="f76" draw:formula="310 * ?f5 / 378"/><draw:equation draw:name="f77" draw:formula="37 * ?f4 / 228"/><draw:equation draw:name="f78" draw:formula="267 * ?f5 / 378"/><draw:equation draw:name="f79" draw:formula="76 * ?f4 / 228"/><draw:equation draw:name="f80" draw:formula="232 * ?f5 / 378"/><draw:equation draw:name="f81" draw:formula="117 * ?f4 / 228"/><draw:equation draw:name="f82" draw:formula="206 * ?f5 / 378"/><draw:equation draw:name="f83" draw:formula="218 * ?f5 / 378"/><draw:equation draw:name="f84" draw:formula="209 * ?f4 / 228"/><draw:equation draw:name="f85" draw:formula="255 * ?f5 / 378"/><draw:equation draw:name="f86" draw:formula="308 * ?f5 / 378"/><draw:equation draw:name="f87" draw:formula="170 * ?f4 / 228"/><draw:equation draw:name="f88" draw:formula="323 * ?f5 / 378"/><draw:equation draw:name="f89" draw:formula="152 * ?f4 / 228"/><draw:equation draw:name="f90" draw:formula="329 * ?f5 / 378"/><draw:equation draw:name="f91" draw:formula="144 * ?f4 / 228"/><draw:equation draw:name="f92" draw:formula="335 * ?f5 / 378"/><draw:equation draw:name="f93" draw:formula="154 * ?f4 / 228"/><draw:equation draw:name="f94" draw:formula="281 * ?f5 / 378"/><draw:equation draw:name="f95" draw:formula="211 * ?f4 / 228"/><draw:equation draw:name="f96" draw:formula="215 * ?f5 / 378"/><draw:equation draw:name="f97" draw:formula="226 * ?f4 / 228"/><draw:equation draw:name="f98" draw:formula="185 * ?f5 / 378"/><draw:equation draw:name="f99" draw:formula="196 * ?f5 / 378"/><draw:equation draw:name="f100" draw:formula="138 * ?f4 / 228"/><draw:equation draw:name="f101" draw:formula="?f8 / ?f6"/><draw:equation draw:name="f102" draw:formula="?f9 / ?f7"/><draw:equation draw:name="f103" draw:formula="?f10 / ?f6"/><draw:equation draw:name="f104" draw:formula="?f11 / ?f7"/><draw:equation draw:name="f105" draw:formula="?f12 / ?f6"/><draw:equation draw:name="f106" draw:formula="?f13 / ?f7"/><draw:equation draw:name="f107" draw:formula="?f14 / ?f6"/><draw:equation draw:name="f108" draw:formula="?f15 / ?f7"/><draw:equation draw:name="f109" draw:formula="?f16 / ?f6"/><draw:equation draw:name="f110" draw:formula="?f17 / ?f7"/><draw:equation draw:name="f111" draw:formula="?f18 / ?f6"/><draw:equation draw:name="f112" draw:formula="?f19 / ?f7"/><draw:equation draw:name="f113" draw:formula="?f20 / ?f7"/><draw:equation draw:name="f114" draw:formula="?f21 / ?f6"/><draw:equation draw:name="f115" draw:formula="?f22 / ?f7"/><draw:equation draw:name="f116" draw:formula="?f23 / ?f6"/><draw:equation draw:name="f117" draw:formula="?f24 / ?f7"/><draw:equation draw:name="f118" draw:formula="?f25 / ?f6"/><draw:equation draw:name="f119" draw:formula="?f26 / ?f7"/><draw:equation draw:name="f120" draw:formula="?f27 / ?f6"/><draw:equation draw:name="f121" draw:formula="?f28 / ?f6"/><draw:equation draw:name="f122" draw:formula="?f29 / ?f7"/><draw:equation draw:name="f123" draw:formula="?f30 / ?f6"/><draw:equation draw:name="f124" draw:formula="?f31 / ?f7"/><draw:equation draw:name="f125" draw:formula="?f32 / ?f6"/><draw:equation draw:name="f126" draw:formula="?f33 / ?f6"/><draw:equation draw:name="f127" draw:formula="?f34 / ?f7"/><draw:equation draw:name="f128" draw:formula="?f35 / ?f6"/><draw:equation draw:name="f129" draw:formula="?f36 / ?f6"/><draw:equation draw:name="f130" draw:formula="?f37 / ?f7"/><draw:equation draw:name="f131" draw:formula="?f38 / ?f6"/><draw:equation draw:name="f132" draw:formula="?f39 / ?f6"/><draw:equation draw:name="f133" draw:formula="?f40 / ?f7"/><draw:equation draw:name="f134" draw:formula="?f41 / ?f6"/><draw:equation draw:name="f135" draw:formula="?f42 / ?f7"/><draw:equation draw:name="f136" draw:formula="?f43 / ?f6"/><draw:equation draw:name="f137" draw:formula="?f44 / ?f7"/><draw:equation draw:name="f138" draw:formula="?f45 / ?f6"/><draw:equation draw:name="f139" draw:formula="?f46 / ?f7"/><draw:equation draw:name="f140" draw:formula="?f47 / ?f6"/><draw:equation draw:name="f141" draw:formula="?f48 / ?f7"/><draw:equation draw:name="f142" draw:formula="?f49 / ?f6"/><draw:equation draw:name="f143" draw:formula="?f50 / ?f7"/><draw:equation draw:name="f144" draw:formula="?f51 / ?f6"/><draw:equation draw:name="f145" draw:formula="?f52 / ?f7"/><draw:equation draw:name="f146" draw:formula="?f53 / ?f6"/><draw:equation draw:name="f147" draw:formula="?f54 / ?f7"/><draw:equation draw:name="f148" draw:formula="?f55 / ?f6"/><draw:equation draw:name="f149" draw:formula="?f56 / ?f7"/><draw:equation draw:name="f150" draw:formula="?f57 / ?f6"/><draw:equation draw:name="f151" draw:formula="?f58 / ?f7"/><draw:equation draw:name="f152" draw:formula="?f59 / ?f6"/><draw:equation draw:name="f153" draw:formula="?f60 / ?f7"/><draw:equation draw:name="f154" draw:formula="?f61 / ?f6"/><draw:equation draw:name="f155" draw:formula="?f62 / ?f7"/><draw:equation draw:name="f156" draw:formula="?f63 / ?f6"/><draw:equation draw:name="f157" draw:formula="?f64 / ?f7"/><draw:equation draw:name="f158" draw:formula="?f65 / ?f7"/><draw:equation draw:name="f159" draw:formula="?f66 / ?f6"/><draw:equation draw:name="f160" draw:formula="?f67 / ?f7"/><draw:equation draw:name="f161" draw:formula="?f68 / ?f6"/><draw:equation draw:name="f162" draw:formula="?f69 / ?f6"/><draw:equation draw:name="f163" draw:formula="?f70 / ?f7"/><draw:equation draw:name="f164" draw:formula="?f71 / ?f6"/><draw:equation draw:name="f165" draw:formula="?f72 / ?f7"/><draw:equation draw:name="f166" draw:formula="?f73 / ?f6"/><draw:equation draw:name="f167" draw:formula="?f74 / ?f7"/><draw:equation draw:name="f168" draw:formula="?f75 / ?f6"/><draw:equation draw:name="f169" draw:formula="?f76 / ?f6"/><draw:equation draw:name="f170" draw:formula="?f77 / ?f7"/><draw:equation draw:name="f171" draw:formula="?f78 / ?f6"/><draw:equation draw:name="f172" draw:formula="?f79 / ?f7"/><draw:equation draw:name="f173" draw:formula="?f80 / ?f6"/><draw:equation draw:name="f174" draw:formula="?f81 / ?f7"/><draw:equation draw:name="f175" draw:formula="?f82 / ?f6"/><draw:equation draw:name="f176" draw:formula="?f83 / ?f6"/><draw:equation draw:name="f177" draw:formula="?f84 / ?f7"/><draw:equation draw:name="f178" draw:formula="?f85 / ?f6"/><draw:equation draw:name="f179" draw:formula="?f86 / ?f6"/><draw:equation draw:name="f180" draw:formula="?f87 / ?f7"/><draw:equation draw:name="f181" draw:formula="?f88 / ?f6"/><draw:equation draw:name="f182" draw:formula="?f89 / ?f7"/><draw:equation draw:name="f183" draw:formula="?f90 / ?f6"/><draw:equation draw:name="f184" draw:formula="?f91 / ?f7"/><draw:equation draw:name="f185" draw:formula="?f92 / ?f6"/><draw:equation draw:name="f186" draw:formula="?f93 / ?f7"/><draw:equation draw:name="f187" draw:formula="?f94 / ?f6"/><draw:equation draw:name="f188" draw:formula="?f95 / ?f7"/><draw:equation draw:name="f189" draw:formula="?f96 / ?f6"/><draw:equation draw:name="f190" draw:formula="?f97 / ?f7"/><draw:equation draw:name="f191" draw:formula="?f98 / ?f6"/><draw:equation draw:name="f192" draw:formula="?f99 / ?f6"/><draw:equation draw:name="f193" draw:formula="?f100 / ?f7"/><draw:equation draw:name="f194" draw:formula="0 / ?f6"/><draw:equation draw:name="f195" draw:formula="?f1 / ?f6"/><draw:equation draw:name="f196" draw:formula="0 / ?f7"/><draw:equation draw:name="f197" draw:formula="?f3 / ?f7"/></draw:enhanced-geometry></draw:custom-shape><draw:custom-shape svg:x="0.88194in" svg:y="1.22917in" svg:width="0.06806in" svg:height="0.075in" draw:z-index="251784192" draw:id="id124" draw:style-name="a124" draw:name="Forma libre: forma 25" text:anchor-type="paragraph"><svg:title/><svg:desc/><draw:enhanced-geometry draw:type="non-primitive" svg:viewBox="0 0 98 108" draw:enhanced-path="M 60 62 L 59 60 59 59 57 59 55 57 55 56 57 54 60 51 63 48 66 45 70 41 73 38 74 35 76 32 79 29 81 27 81 24 81 21 79 19 76 18 73 18 71 18 70 19 66 21 63 22 55 27 47 33 41 41 33 48 29 56 24 64 21 73 19 81 21 82 21 84 22 86 22 87 22 89 24 89 27 89 29 90 32 89 36 87 41 86 44 82 49 78 52 73 57 68 60 62 Z M 82 0 L 89 2 93 5 97 10 98 18 97 26 95 33 90 43 85 52 78 64 71 75 63 84 54 92 46 100 38 105 30 106 22 108 13 106 6 101 2 95 0 87 2 75 6 62 13 49 22 37 27 32 32 27 36 22 40 19 46 14 51 11 55 8 62 5 66 3 73 2 78 0 82 0 Z N" draw:text-areas="?f128 ?f130 ?f129 ?f131" draw:glue-points="?f68 ?f69 ?f70 ?f71 ?f72 ?f73 ?f74 ?f75 ?f76 ?f77 ?f78 ?f79 ?f80 ?f81 ?f82 ?f83 ?f82 ?f84 ?f80 ?f85 ?f86 ?f85 ?f76 ?f84 ?f72 ?f83 ?f87 ?f88 ?f89 ?f73 ?f90 ?f91 ?f90 ?f92 ?f93 ?f94 ?f93 ?f95 ?f96 ?f95 ?f97 ?f95 ?f87 ?f94 ?f98 ?f99 ?f70 ?f100 ?f101 ?f102 ?f103 ?f104 ?f105 ?f85 ?f106 ?f107 ?f108 ?f109 ?f86 ?f110 ?f111 ?f112 ?f113 ?f114 ?f93 ?f115 ?f116 ?f117 ?f118 ?f119 ?f116 ?f120 ?f93 ?f121 ?f97 ?f83 ?f122 ?f123 ?f124 ?f125 ?f126 ?f104 ?f78 ?f127 ?f101 ?f102"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08"/><draw:equation draw:name="f8" draw:formula="59 * ?f5 / 98"/><draw:equation draw:name="f9" draw:formula="60 * ?f4 / 108"/><draw:equation draw:name="f10" draw:formula="57 * ?f5 / 98"/><draw:equation draw:name="f11" draw:formula="59 * ?f4 / 108"/><draw:equation draw:name="f12" draw:formula="55 * ?f5 / 98"/><draw:equation draw:name="f13" draw:formula="56 * ?f4 / 108"/><draw:equation draw:name="f14" draw:formula="60 * ?f5 / 98"/><draw:equation draw:name="f15" draw:formula="51 * ?f4 / 108"/><draw:equation draw:name="f16" draw:formula="66 * ?f5 / 98"/><draw:equation draw:name="f17" draw:formula="45 * ?f4 / 108"/><draw:equation draw:name="f18" draw:formula="73 * ?f5 / 98"/><draw:equation draw:name="f19" draw:formula="38 * ?f4 / 108"/><draw:equation draw:name="f20" draw:formula="76 * ?f5 / 98"/><draw:equation draw:name="f21" draw:formula="32 * ?f4 / 108"/><draw:equation draw:name="f22" draw:formula="81 * ?f5 / 98"/><draw:equation draw:name="f23" draw:formula="27 * ?f4 / 108"/><draw:equation draw:name="f24" draw:formula="21 * ?f4 / 108"/><draw:equation draw:name="f25" draw:formula="18 * ?f4 / 108"/><draw:equation draw:name="f26" draw:formula="71 * ?f5 / 98"/><draw:equation draw:name="f27" draw:formula="41 * ?f5 / 98"/><draw:equation draw:name="f28" draw:formula="41 * ?f4 / 108"/><draw:equation draw:name="f29" draw:formula="29 * ?f5 / 98"/><draw:equation draw:name="f30" draw:formula="21 * ?f5 / 98"/><draw:equation draw:name="f31" draw:formula="73 * ?f4 / 108"/><draw:equation draw:name="f32" draw:formula="82 * ?f4 / 108"/><draw:equation draw:name="f33" draw:formula="22 * ?f5 / 98"/><draw:equation draw:name="f34" draw:formula="86 * ?f4 / 108"/><draw:equation draw:name="f35" draw:formula="89 * ?f4 / 108"/><draw:equation draw:name="f36" draw:formula="27 * ?f5 / 98"/><draw:equation draw:name="f37" draw:formula="32 * ?f5 / 98"/><draw:equation draw:name="f38" draw:formula="49 * ?f5 / 98"/><draw:equation draw:name="f39" draw:formula="78 * ?f4 / 108"/><draw:equation draw:name="f40" draw:formula="68 * ?f4 / 108"/><draw:equation draw:name="f41" draw:formula="82 * ?f5 / 98"/><draw:equation draw:name="f42" draw:formula="0 * ?f4 / 108"/><draw:equation draw:name="f43" draw:formula="93 * ?f5 / 98"/><draw:equation draw:name="f44" draw:formula="5 * ?f4 / 108"/><draw:equation draw:name="f45" draw:formula="98 * ?f5 / 98"/><draw:equation draw:name="f46" draw:formula="95 * ?f5 / 98"/><draw:equation draw:name="f47" draw:formula="33 * ?f4 / 108"/><draw:equation draw:name="f48" draw:formula="85 * ?f5 / 98"/><draw:equation draw:name="f49" draw:formula="52 * ?f4 / 108"/><draw:equation draw:name="f50" draw:formula="75 * ?f4 / 108"/><draw:equation draw:name="f51" draw:formula="54 * ?f5 / 98"/><draw:equation draw:name="f52" draw:formula="92 * ?f4 / 108"/><draw:equation draw:name="f53" draw:formula="38 * ?f5 / 98"/><draw:equation draw:name="f54" draw:formula="105 * ?f4 / 108"/><draw:equation draw:name="f55" draw:formula="108 * ?f4 / 108"/><draw:equation draw:name="f56" draw:formula="6 * ?f5 / 98"/><draw:equation draw:name="f57" draw:formula="101 * ?f4 / 108"/><draw:equation draw:name="f58" draw:formula="0 * ?f5 / 98"/><draw:equation draw:name="f59" draw:formula="87 * ?f4 / 108"/><draw:equation draw:name="f60" draw:formula="62 * ?f4 / 108"/><draw:equation draw:name="f61" draw:formula="37 * ?f4 / 108"/><draw:equation draw:name="f62" draw:formula="40 * ?f5 / 98"/><draw:equation draw:name="f63" draw:formula="19 * ?f4 / 108"/><draw:equation draw:name="f64" draw:formula="51 * ?f5 / 98"/><draw:equation draw:name="f65" draw:formula="11 * ?f4 / 108"/><draw:equation draw:name="f66" draw:formula="62 * ?f5 / 98"/><draw:equation draw:name="f67" draw:formula="2 * ?f4 / 108"/><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6"/><draw:equation draw:name="f75" draw:formula="?f15 / ?f7"/><draw:equation draw:name="f76" draw:formula="?f16 / ?f6"/><draw:equation draw:name="f77" draw:formula="?f17 / ?f7"/><draw:equation draw:name="f78" draw:formula="?f18 / ?f6"/><draw:equation draw:name="f79" draw:formula="?f19 / ?f7"/><draw:equation draw:name="f80" draw:formula="?f20 / ?f6"/><draw:equation draw:name="f81" draw:formula="?f21 / ?f7"/><draw:equation draw:name="f82" draw:formula="?f22 / ?f6"/><draw:equation draw:name="f83" draw:formula="?f23 / ?f7"/><draw:equation draw:name="f84" draw:formula="?f24 / ?f7"/><draw:equation draw:name="f85" draw:formula="?f25 / ?f7"/><draw:equation draw:name="f86" draw:formula="?f26 / ?f6"/><draw:equation draw:name="f87" draw:formula="?f27 / ?f6"/><draw:equation draw:name="f88" draw:formula="?f28 / ?f7"/><draw:equation draw:name="f89" draw:formula="?f29 / ?f6"/><draw:equation draw:name="f90" draw:formula="?f30 / ?f6"/><draw:equation draw:name="f91" draw:formula="?f31 / ?f7"/><draw:equation draw:name="f92" draw:formula="?f32 / ?f7"/><draw:equation draw:name="f93" draw:formula="?f33 / ?f6"/><draw:equation draw:name="f94" draw:formula="?f34 / ?f7"/><draw:equation draw:name="f95" draw:formula="?f35 / ?f7"/><draw:equation draw:name="f96" draw:formula="?f36 / ?f6"/><draw:equation draw:name="f97" draw:formula="?f37 / ?f6"/><draw:equation draw:name="f98" draw:formula="?f38 / ?f6"/><draw:equation draw:name="f99" draw:formula="?f39 / ?f7"/><draw:equation draw:name="f100" draw:formula="?f40 / ?f7"/><draw:equation draw:name="f101" draw:formula="?f41 / ?f6"/><draw:equation draw:name="f102" draw:formula="?f42 / ?f7"/><draw:equation draw:name="f103" draw:formula="?f43 / ?f6"/><draw:equation draw:name="f104" draw:formula="?f44 / ?f7"/><draw:equation draw:name="f105" draw:formula="?f45 / ?f6"/><draw:equation draw:name="f106" draw:formula="?f46 / ?f6"/><draw:equation draw:name="f107" draw:formula="?f47 / ?f7"/><draw:equation draw:name="f108" draw:formula="?f48 / ?f6"/><draw:equation draw:name="f109" draw:formula="?f49 / ?f7"/><draw:equation draw:name="f110" draw:formula="?f50 / ?f7"/><draw:equation draw:name="f111" draw:formula="?f51 / ?f6"/><draw:equation draw:name="f112" draw:formula="?f52 / ?f7"/><draw:equation draw:name="f113" draw:formula="?f53 / ?f6"/><draw:equation draw:name="f114" draw:formula="?f54 / ?f7"/><draw:equation draw:name="f115" draw:formula="?f55 / ?f7"/><draw:equation draw:name="f116" draw:formula="?f56 / ?f6"/><draw:equation draw:name="f117" draw:formula="?f57 / ?f7"/><draw:equation draw:name="f118" draw:formula="?f58 / ?f6"/><draw:equation draw:name="f119" draw:formula="?f59 / ?f7"/><draw:equation draw:name="f120" draw:formula="?f60 / ?f7"/><draw:equation draw:name="f121" draw:formula="?f61 / ?f7"/><draw:equation draw:name="f122" draw:formula="?f62 / ?f6"/><draw:equation draw:name="f123" draw:formula="?f63 / ?f7"/><draw:equation draw:name="f124" draw:formula="?f64 / ?f6"/><draw:equation draw:name="f125" draw:formula="?f65 / ?f7"/><draw:equation draw:name="f126" draw:formula="?f66 / ?f6"/><draw:equation draw:name="f127" draw:formula="?f67 / ?f7"/><draw:equation draw:name="f128" draw:formula="0 / ?f6"/><draw:equation draw:name="f129" draw:formula="?f1 / ?f6"/><draw:equation draw:name="f130" draw:formula="0 / ?f7"/><draw:equation draw:name="f131" draw:formula="?f3 / ?f7"/></draw:enhanced-geometry></draw:custom-shape><draw:custom-shape svg:x="0.94444in" svg:y="1.23889in" svg:width="0.07917in" svg:height="0.075in" draw:z-index="251785216" draw:id="id125" draw:style-name="a125" draw:name="Forma libre: forma 24" text:anchor-type="paragraph"><svg:title/><svg:desc/><draw:enhanced-geometry draw:type="non-primitive" svg:viewBox="0 0 114 108" draw:enhanced-path="M 70 34 L 63 37 57 42 51 46 44 53 40 59 33 65 27 72 22 80 21 83 19 86 16 87 14 89 14 91 11 92 10 92 8 92 7 92 5 92 3 91 2 89 0 87 0 86 0 84 0 80 2 76 3 72 5 68 8 65 10 61 13 56 16 50 19 45 22 42 24 38 24 37 32 27 38 19 43 13 46 8 49 5 52 2 56 0 59 0 60 0 62 0 63 2 63 4 65 4 65 5 65 7 65 8 65 10 63 10 63 13 60 16 59 19 56 24 52 27 49 31 48 34 46 35 48 35 52 31 60 26 68 21 78 15 87 8 95 4 101 2 106 0 109 0 112 2 114 5 114 8 114 10 114 12 112 13 111 15 106 21 101 26 97 31 92 37 87 42 84 48 79 53 76 59 75 64 71 70 70 76 68 83 70 86 71 89 71 92 73 95 75 97 76 100 78 102 78 103 78 105 76 106 73 108 68 108 62 106 57 102 52 94 51 83 51 81 51 80 51 78 51 76 54 65 59 54 63 43 71 34 70 34 Z N" draw:text-areas="?f164 ?f166 ?f165 ?f167" draw:glue-points="?f86 ?f87 ?f88 ?f89 ?f90 ?f91 ?f92 ?f93 ?f94 ?f95 ?f96 ?f97 ?f98 ?f99 ?f100 ?f101 ?f102 ?f101 ?f103 ?f99 ?f104 ?f97 ?f104 ?f105 ?f104 ?f106 ?f103 ?f93 ?f107 ?f108 ?f109 ?f110 ?f111 ?f112 ?f113 ?f114 ?f115 ?f116 ?f117 ?f118 ?f119 ?f120 ?f121 ?f122 ?f123 ?f122 ?f124 ?f122 ?f86 ?f125 ?f126 ?f120 ?f126 ?f127 ?f126 ?f127 ?f126 ?f128 ?f86 ?f128 ?f86 ?f118 ?f129 ?f130 ?f131 ?f116 ?f132 ?f133 ?f132 ?f134 ?f123 ?f135 ?f136 ?f137 ?f138 ?f125 ?f139 ?f122 ?f140 ?f141 ?f142 ?f127 ?f142 ?f143 ?f144 ?f137 ?f145 ?f135 ?f146 ?f87 ?f147 ?f148 ?f149 ?f91 ?f150 ?f151 ?f152 ?f95 ?f150 ?f153 ?f154 ?f155 ?f149 ?f156 ?f136 ?f157 ?f149 ?f158 ?f152 ?f159 ?f160 ?f161 ?f88 ?f95 ?f88 ?f106 ?f88 ?f162 ?f129 ?f163 ?f150 ?f13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draw:equation draw:name="f7" draw:formula="?f4 / 108"/><draw:equation draw:name="f8" draw:formula="63 * ?f5 / 114"/><draw:equation draw:name="f9" draw:formula="37 * ?f4 / 108"/><draw:equation draw:name="f10" draw:formula="51 * ?f5 / 114"/><draw:equation draw:name="f11" draw:formula="46 * ?f4 / 108"/><draw:equation draw:name="f12" draw:formula="40 * ?f5 / 114"/><draw:equation draw:name="f13" draw:formula="59 * ?f4 / 108"/><draw:equation draw:name="f14" draw:formula="27 * ?f5 / 114"/><draw:equation draw:name="f15" draw:formula="72 * ?f4 / 108"/><draw:equation draw:name="f16" draw:formula="21 * ?f5 / 114"/><draw:equation draw:name="f17" draw:formula="83 * ?f4 / 108"/><draw:equation draw:name="f18" draw:formula="16 * ?f5 / 114"/><draw:equation draw:name="f19" draw:formula="87 * ?f4 / 108"/><draw:equation draw:name="f20" draw:formula="14 * ?f5 / 114"/><draw:equation draw:name="f21" draw:formula="91 * ?f4 / 108"/><draw:equation draw:name="f22" draw:formula="10 * ?f5 / 114"/><draw:equation draw:name="f23" draw:formula="92 * ?f4 / 108"/><draw:equation draw:name="f24" draw:formula="7 * ?f5 / 114"/><draw:equation draw:name="f25" draw:formula="3 * ?f5 / 114"/><draw:equation draw:name="f26" draw:formula="0 * ?f5 / 114"/><draw:equation draw:name="f27" draw:formula="86 * ?f4 / 108"/><draw:equation draw:name="f28" draw:formula="80 * ?f4 / 108"/><draw:equation draw:name="f29" draw:formula="8 * ?f5 / 114"/><draw:equation draw:name="f30" draw:formula="65 * ?f4 / 108"/><draw:equation draw:name="f31" draw:formula="13 * ?f5 / 114"/><draw:equation draw:name="f32" draw:formula="56 * ?f4 / 108"/><draw:equation draw:name="f33" draw:formula="19 * ?f5 / 114"/><draw:equation draw:name="f34" draw:formula="45 * ?f4 / 108"/><draw:equation draw:name="f35" draw:formula="24 * ?f5 / 114"/><draw:equation draw:name="f36" draw:formula="38 * ?f4 / 108"/><draw:equation draw:name="f37" draw:formula="32 * ?f5 / 114"/><draw:equation draw:name="f38" draw:formula="27 * ?f4 / 108"/><draw:equation draw:name="f39" draw:formula="43 * ?f5 / 114"/><draw:equation draw:name="f40" draw:formula="13 * ?f4 / 108"/><draw:equation draw:name="f41" draw:formula="49 * ?f5 / 114"/><draw:equation draw:name="f42" draw:formula="5 * ?f4 / 108"/><draw:equation draw:name="f43" draw:formula="56 * ?f5 / 114"/><draw:equation draw:name="f44" draw:formula="0 * ?f4 / 108"/><draw:equation draw:name="f45" draw:formula="60 * ?f5 / 114"/><draw:equation draw:name="f46" draw:formula="62 * ?f5 / 114"/><draw:equation draw:name="f47" draw:formula="4 * ?f4 / 108"/><draw:equation draw:name="f48" draw:formula="65 * ?f5 / 114"/><draw:equation draw:name="f49" draw:formula="8 * ?f4 / 108"/><draw:equation draw:name="f50" draw:formula="10 * ?f4 / 108"/><draw:equation draw:name="f51" draw:formula="59 * ?f5 / 114"/><draw:equation draw:name="f52" draw:formula="19 * ?f4 / 108"/><draw:equation draw:name="f53" draw:formula="52 * ?f5 / 114"/><draw:equation draw:name="f54" draw:formula="48 * ?f5 / 114"/><draw:equation draw:name="f55" draw:formula="34 * ?f4 / 108"/><draw:equation draw:name="f56" draw:formula="35 * ?f4 / 108"/><draw:equation draw:name="f57" draw:formula="26 * ?f4 / 108"/><draw:equation draw:name="f58" draw:formula="78 * ?f5 / 114"/><draw:equation draw:name="f59" draw:formula="15 * ?f4 / 108"/><draw:equation draw:name="f60" draw:formula="95 * ?f5 / 114"/><draw:equation draw:name="f61" draw:formula="106 * ?f5 / 114"/><draw:equation draw:name="f62" draw:formula="112 * ?f5 / 114"/><draw:equation draw:name="f63" draw:formula="2 * ?f4 / 108"/><draw:equation draw:name="f64" draw:formula="114 * ?f5 / 114"/><draw:equation draw:name="f65" draw:formula="12 * ?f4 / 108"/><draw:equation draw:name="f66" draw:formula="111 * ?f5 / 114"/><draw:equation draw:name="f67" draw:formula="101 * ?f5 / 114"/><draw:equation draw:name="f68" draw:formula="92 * ?f5 / 114"/><draw:equation draw:name="f69" draw:formula="84 * ?f5 / 114"/><draw:equation draw:name="f70" draw:formula="48 * ?f4 / 108"/><draw:equation draw:name="f71" draw:formula="76 * ?f5 / 114"/><draw:equation draw:name="f72" draw:formula="71 * ?f5 / 114"/><draw:equation draw:name="f73" draw:formula="70 * ?f4 / 108"/><draw:equation draw:name="f74" draw:formula="68 * ?f5 / 114"/><draw:equation draw:name="f75" draw:formula="89 * ?f4 / 108"/><draw:equation draw:name="f76" draw:formula="73 * ?f5 / 114"/><draw:equation draw:name="f77" draw:formula="95 * ?f4 / 108"/><draw:equation draw:name="f78" draw:formula="100 * ?f4 / 108"/><draw:equation draw:name="f79" draw:formula="103 * ?f4 / 108"/><draw:equation draw:name="f80" draw:formula="106 * ?f4 / 108"/><draw:equation draw:name="f81" draw:formula="108 * ?f4 / 108"/><draw:equation draw:name="f82" draw:formula="57 * ?f5 / 114"/><draw:equation draw:name="f83" draw:formula="102 * ?f4 / 108"/><draw:equation draw:name="f84" draw:formula="76 * ?f4 / 108"/><draw:equation draw:name="f85" draw:formula="54 * ?f4 / 108"/><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7"/><draw:equation draw:name="f96" draw:formula="?f18 / ?f6"/><draw:equation draw:name="f97" draw:formula="?f19 / ?f7"/><draw:equation draw:name="f98" draw:formula="?f20 / ?f6"/><draw:equation draw:name="f99" draw:formula="?f21 / ?f7"/><draw:equation draw:name="f100" draw:formula="?f22 / ?f6"/><draw:equation draw:name="f101" draw:formula="?f23 / ?f7"/><draw:equation draw:name="f102" draw:formula="?f24 / ?f6"/><draw:equation draw:name="f103" draw:formula="?f25 / ?f6"/><draw:equation draw:name="f104" draw:formula="?f26 / ?f6"/><draw:equation draw:name="f105" draw:formula="?f27 / ?f7"/><draw:equation draw:name="f106" draw:formula="?f28 / ?f7"/><draw:equation draw:name="f107" draw:formula="?f29 / ?f6"/><draw:equation draw:name="f108" draw:formula="?f30 / ?f7"/><draw:equation draw:name="f109" draw:formula="?f31 / ?f6"/><draw:equation draw:name="f110" draw:formula="?f32 / ?f7"/><draw:equation draw:name="f111" draw:formula="?f33 / ?f6"/><draw:equation draw:name="f112" draw:formula="?f34 / ?f7"/><draw:equation draw:name="f113" draw:formula="?f35 / ?f6"/><draw:equation draw:name="f114" draw:formula="?f36 / ?f7"/><draw:equation draw:name="f115" draw:formula="?f37 / ?f6"/><draw:equation draw:name="f116" draw:formula="?f38 / ?f7"/><draw:equation draw:name="f117" draw:formula="?f39 / ?f6"/><draw:equation draw:name="f118" draw:formula="?f40 / ?f7"/><draw:equation draw:name="f119" draw:formula="?f41 / ?f6"/><draw:equation draw:name="f120" draw:formula="?f42 / ?f7"/><draw:equation draw:name="f121" draw:formula="?f43 / ?f6"/><draw:equation draw:name="f122" draw:formula="?f44 / ?f7"/><draw:equation draw:name="f123" draw:formula="?f45 / ?f6"/><draw:equation draw:name="f124" draw:formula="?f46 / ?f6"/><draw:equation draw:name="f125" draw:formula="?f47 / ?f7"/><draw:equation draw:name="f126" draw:formula="?f48 / ?f6"/><draw:equation draw:name="f127" draw:formula="?f49 / ?f7"/><draw:equation draw:name="f128" draw:formula="?f50 / ?f7"/><draw:equation draw:name="f129" draw:formula="?f51 / ?f6"/><draw:equation draw:name="f130" draw:formula="?f52 / ?f7"/><draw:equation draw:name="f131" draw:formula="?f53 / ?f6"/><draw:equation draw:name="f132" draw:formula="?f54 / ?f6"/><draw:equation draw:name="f133" draw:formula="?f55 / ?f7"/><draw:equation draw:name="f134" draw:formula="?f56 / ?f7"/><draw:equation draw:name="f135" draw:formula="?f57 / ?f7"/><draw:equation draw:name="f136" draw:formula="?f58 / ?f6"/><draw:equation draw:name="f137" draw:formula="?f59 / ?f7"/><draw:equation draw:name="f138" draw:formula="?f60 / ?f6"/><draw:equation draw:name="f139" draw:formula="?f61 / ?f6"/><draw:equation draw:name="f140" draw:formula="?f62 / ?f6"/><draw:equation draw:name="f141" draw:formula="?f63 / ?f7"/><draw:equation draw:name="f142" draw:formula="?f64 / ?f6"/><draw:equation draw:name="f143" draw:formula="?f65 / ?f7"/><draw:equation draw:name="f144" draw:formula="?f66 / ?f6"/><draw:equation draw:name="f145" draw:formula="?f67 / ?f6"/><draw:equation draw:name="f146" draw:formula="?f68 / ?f6"/><draw:equation draw:name="f147" draw:formula="?f69 / ?f6"/><draw:equation draw:name="f148" draw:formula="?f70 / ?f7"/><draw:equation draw:name="f149" draw:formula="?f71 / ?f6"/><draw:equation draw:name="f150" draw:formula="?f72 / ?f6"/><draw:equation draw:name="f151" draw:formula="?f73 / ?f7"/><draw:equation draw:name="f152" draw:formula="?f74 / ?f6"/><draw:equation draw:name="f153" draw:formula="?f75 / ?f7"/><draw:equation draw:name="f154" draw:formula="?f76 / ?f6"/><draw:equation draw:name="f155" draw:formula="?f77 / ?f7"/><draw:equation draw:name="f156" draw:formula="?f78 / ?f7"/><draw:equation draw:name="f157" draw:formula="?f79 / ?f7"/><draw:equation draw:name="f158" draw:formula="?f80 / ?f7"/><draw:equation draw:name="f159" draw:formula="?f81 / ?f7"/><draw:equation draw:name="f160" draw:formula="?f82 / ?f6"/><draw:equation draw:name="f161" draw:formula="?f83 / ?f7"/><draw:equation draw:name="f162" draw:formula="?f84 / ?f7"/><draw:equation draw:name="f163" draw:formula="?f85 / ?f7"/><draw:equation draw:name="f164" draw:formula="0 / ?f6"/><draw:equation draw:name="f165" draw:formula="?f1 / ?f6"/><draw:equation draw:name="f166" draw:formula="0 / ?f7"/><draw:equation draw:name="f167" draw:formula="?f3 / ?f7"/></draw:enhanced-geometry></draw:custom-shape><draw:custom-shape svg:x="1.02153in" svg:y="1.23264in" svg:width="0.15347in" svg:height="0.07222in" draw:z-index="251786240" draw:id="id126" draw:style-name="a126" draw:name="Forma libre: forma 23" text:anchor-type="paragraph"><svg:title/><svg:desc/><draw:enhanced-geometry draw:type="non-primitive" svg:viewBox="0 0 221 104" draw:enhanced-path="M 5 60 L 11 49 19 38 30 27 43 14 54 8 63 3 71 2 79 0 87 2 92 3 93 8 95 14 95 17 93 21 93 24 92 27 90 30 87 33 84 38 81 41 77 43 74 44 71 46 68 46 66 46 65 44 63 43 62 43 62 41 62 40 63 38 66 36 68 33 70 32 73 30 74 28 76 27 77 25 77 22 79 21 79 19 79 17 77 17 77 16 76 16 73 16 68 17 63 21 58 24 54 28 49 33 43 38 38 43 33 49 30 54 27 60 24 65 22 68 22 71 20 74 20 77 20 79 20 81 22 84 24 87 28 89 33 89 41 87 47 84 55 81 62 76 70 73 76 66 82 62 88 55 92 52 95 49 96 47 98 47 100 47 101 49 103 51 103 52 103 54 103 55 103 57 103 59 101 60 92 70 84 79 74 87 66 93 57 98 47 101 39 104 30 104 24 104 17 103 13 101 8 98 5 95 1 92 0 87 0 84 0 79 1 73 3 66 5 60 Z M 130 70 L 131 76 134 81 141 84 149 85 156 84 164 82 171 79 177 76 183 71 190 66 198 60 207 54 207 52 209 52 210 51 212 51 212 49 213 49 215 47 217 47 218 47 220 47 221 49 221 51 221 52 221 54 221 55 218 59 215 63 209 68 202 74 194 81 187 85 177 90 168 93 161 96 153 100 147 101 139 101 126 98 117 93 112 87 111 77 111 70 112 63 115 55 119 47 123 41 128 35 133 28 139 24 153 14 164 8 175 3 185 2 193 2 198 5 199 8 201 14 201 19 199 24 196 28 191 33 187 38 182 43 177 47 172 51 161 57 152 63 141 68 130 70 Z M 134 57 L 139 55 144 54 149 52 152 51 155 47 160 46 163 43 168 40 172 35 177 30 180 25 182 22 182 21 180 19 179 17 177 17 174 17 171 19 166 22 161 25 156 28 153 33 149 36 144 41 141 46 138 49 136 54 134 57 Z N" draw:text-areas="?f174 ?f176 ?f175 ?f177" draw:glue-points="?f91 ?f92 ?f93 ?f94 ?f95 ?f96 ?f95 ?f97 ?f98 ?f99 ?f93 ?f100 ?f101 ?f100 ?f102 ?f103 ?f101 ?f104 ?f105 ?f106 ?f107 ?f108 ?f109 ?f110 ?f111 ?f110 ?f112 ?f108 ?f113 ?f99 ?f114 ?f115 ?f116 ?f117 ?f116 ?f118 ?f119 ?f120 ?f121 ?f122 ?f123 ?f124 ?f125 ?f126 ?f127 ?f128 ?f129 ?f130 ?f129 ?f131 ?f105 ?f132 ?f133 ?f134 ?f135 ?f136 ?f137 ?f132 ?f138 ?f139 ?f140 ?f122 ?f141 ?f142 ?f143 ?f139 ?f144 ?f145 ?f146 ?f128 ?f147 ?f126 ?f148 ?f126 ?f149 ?f150 ?f149 ?f145 ?f149 ?f130 ?f147 ?f151 ?f152 ?f153 ?f154 ?f155 ?f156 ?f157 ?f158 ?f151 ?f159 ?f160 ?f141 ?f96 ?f161 ?f162 ?f163 ?f97 ?f164 ?f103 ?f165 ?f151 ?f166 ?f167 ?f168 ?f126 ?f169 ?f160 ?f164 ?f108 ?f170 ?f171 ?f172 ?f106 ?f173 ?f100"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draw:equation draw:name="f7" draw:formula="?f4 / 104"/><draw:equation draw:name="f8" draw:formula="30 * ?f5 / 221"/><draw:equation draw:name="f9" draw:formula="27 * ?f4 / 104"/><draw:equation draw:name="f10" draw:formula="71 * ?f5 / 221"/><draw:equation draw:name="f11" draw:formula="2 * ?f4 / 104"/><draw:equation draw:name="f12" draw:formula="93 * ?f5 / 221"/><draw:equation draw:name="f13" draw:formula="8 * ?f4 / 104"/><draw:equation draw:name="f14" draw:formula="24 * ?f4 / 104"/><draw:equation draw:name="f15" draw:formula="84 * ?f5 / 221"/><draw:equation draw:name="f16" draw:formula="38 * ?f4 / 104"/><draw:equation draw:name="f17" draw:formula="46 * ?f4 / 104"/><draw:equation draw:name="f18" draw:formula="66 * ?f5 / 221"/><draw:equation draw:name="f19" draw:formula="62 * ?f5 / 221"/><draw:equation draw:name="f20" draw:formula="43 * ?f4 / 104"/><draw:equation draw:name="f21" draw:formula="36 * ?f4 / 104"/><draw:equation draw:name="f22" draw:formula="74 * ?f5 / 221"/><draw:equation draw:name="f23" draw:formula="28 * ?f4 / 104"/><draw:equation draw:name="f24" draw:formula="79 * ?f5 / 221"/><draw:equation draw:name="f25" draw:formula="21 * ?f4 / 104"/><draw:equation draw:name="f26" draw:formula="77 * ?f5 / 221"/><draw:equation draw:name="f27" draw:formula="16 * ?f4 / 104"/><draw:equation draw:name="f28" draw:formula="76 * ?f5 / 221"/><draw:equation draw:name="f29" draw:formula="63 * ?f5 / 221"/><draw:equation draw:name="f30" draw:formula="43 * ?f5 / 221"/><draw:equation draw:name="f31" draw:formula="27 * ?f5 / 221"/><draw:equation draw:name="f32" draw:formula="60 * ?f4 / 104"/><draw:equation draw:name="f33" draw:formula="20 * ?f5 / 221"/><draw:equation draw:name="f34" draw:formula="74 * ?f4 / 104"/><draw:equation draw:name="f35" draw:formula="79 * ?f4 / 104"/><draw:equation draw:name="f36" draw:formula="28 * ?f5 / 221"/><draw:equation draw:name="f37" draw:formula="89 * ?f4 / 104"/><draw:equation draw:name="f38" draw:formula="55 * ?f5 / 221"/><draw:equation draw:name="f39" draw:formula="81 * ?f4 / 104"/><draw:equation draw:name="f40" draw:formula="82 * ?f5 / 221"/><draw:equation draw:name="f41" draw:formula="62 * ?f4 / 104"/><draw:equation draw:name="f42" draw:formula="96 * ?f5 / 221"/><draw:equation draw:name="f43" draw:formula="47 * ?f4 / 104"/><draw:equation draw:name="f44" draw:formula="101 * ?f5 / 221"/><draw:equation draw:name="f45" draw:formula="49 * ?f4 / 104"/><draw:equation draw:name="f46" draw:formula="103 * ?f5 / 221"/><draw:equation draw:name="f47" draw:formula="54 * ?f4 / 104"/><draw:equation draw:name="f48" draw:formula="59 * ?f4 / 104"/><draw:equation draw:name="f49" draw:formula="87 * ?f4 / 104"/><draw:equation draw:name="f50" draw:formula="39 * ?f5 / 221"/><draw:equation draw:name="f51" draw:formula="104 * ?f4 / 104"/><draw:equation draw:name="f52" draw:formula="13 * ?f5 / 221"/><draw:equation draw:name="f53" draw:formula="101 * ?f4 / 104"/><draw:equation draw:name="f54" draw:formula="0 * ?f5 / 221"/><draw:equation draw:name="f55" draw:formula="3 * ?f5 / 221"/><draw:equation draw:name="f56" draw:formula="66 * ?f4 / 104"/><draw:equation draw:name="f57" draw:formula="134 * ?f5 / 221"/><draw:equation draw:name="f58" draw:formula="164 * ?f5 / 221"/><draw:equation draw:name="f59" draw:formula="82 * ?f4 / 104"/><draw:equation draw:name="f60" draw:formula="190 * ?f5 / 221"/><draw:equation draw:name="f61" draw:formula="209 * ?f5 / 221"/><draw:equation draw:name="f62" draw:formula="52 * ?f4 / 104"/><draw:equation draw:name="f63" draw:formula="212 * ?f5 / 221"/><draw:equation draw:name="f64" draw:formula="215 * ?f5 / 221"/><draw:equation draw:name="f65" draw:formula="220 * ?f5 / 221"/><draw:equation draw:name="f66" draw:formula="221 * ?f5 / 221"/><draw:equation draw:name="f67" draw:formula="51 * ?f4 / 104"/><draw:equation draw:name="f68" draw:formula="63 * ?f4 / 104"/><draw:equation draw:name="f69" draw:formula="187 * ?f5 / 221"/><draw:equation draw:name="f70" draw:formula="85 * ?f4 / 104"/><draw:equation draw:name="f71" draw:formula="153 * ?f5 / 221"/><draw:equation draw:name="f72" draw:formula="100 * ?f4 / 104"/><draw:equation draw:name="f73" draw:formula="117 * ?f5 / 221"/><draw:equation draw:name="f74" draw:formula="93 * ?f4 / 104"/><draw:equation draw:name="f75" draw:formula="112 * ?f5 / 221"/><draw:equation draw:name="f76" draw:formula="128 * ?f5 / 221"/><draw:equation draw:name="f77" draw:formula="35 * ?f4 / 104"/><draw:equation draw:name="f78" draw:formula="198 * ?f5 / 221"/><draw:equation draw:name="f79" draw:formula="5 * ?f4 / 104"/><draw:equation draw:name="f80" draw:formula="199 * ?f5 / 221"/><draw:equation draw:name="f81" draw:formula="182 * ?f5 / 221"/><draw:equation draw:name="f82" draw:formula="152 * ?f5 / 221"/><draw:equation draw:name="f83" draw:formula="139 * ?f5 / 221"/><draw:equation draw:name="f84" draw:formula="55 * ?f4 / 104"/><draw:equation draw:name="f85" draw:formula="155 * ?f5 / 221"/><draw:equation draw:name="f86" draw:formula="172 * ?f5 / 221"/><draw:equation draw:name="f87" draw:formula="174 * ?f5 / 221"/><draw:equation draw:name="f88" draw:formula="17 * ?f4 / 104"/><draw:equation draw:name="f89" draw:formula="156 * ?f5 / 221"/><draw:equation draw:name="f90" draw:formula="141 * ?f5 / 221"/><draw:equation draw:name="f91" draw:formula="?f8 / ?f6"/><draw:equation draw:name="f92" draw:formula="?f9 / ?f7"/><draw:equation draw:name="f93" draw:formula="?f10 / ?f6"/><draw:equation draw:name="f94" draw:formula="?f11 / ?f7"/><draw:equation draw:name="f95" draw:formula="?f12 / ?f6"/><draw:equation draw:name="f96" draw:formula="?f13 / ?f7"/><draw:equation draw:name="f97" draw:formula="?f14 / ?f7"/><draw:equation draw:name="f98" draw:formula="?f15 / ?f6"/><draw:equation draw:name="f99" draw:formula="?f16 / ?f7"/><draw:equation draw:name="f100" draw:formula="?f17 / ?f7"/><draw:equation draw:name="f101" draw:formula="?f18 / ?f6"/><draw:equation draw:name="f102" draw:formula="?f19 / ?f6"/><draw:equation draw:name="f103" draw:formula="?f20 / ?f7"/><draw:equation draw:name="f104" draw:formula="?f21 / ?f7"/><draw:equation draw:name="f105" draw:formula="?f22 / ?f6"/><draw:equation draw:name="f106" draw:formula="?f23 / ?f7"/><draw:equation draw:name="f107" draw:formula="?f24 / ?f6"/><draw:equation draw:name="f108" draw:formula="?f25 / ?f7"/><draw:equation draw:name="f109" draw:formula="?f26 / ?f6"/><draw:equation draw:name="f110" draw:formula="?f27 / ?f7"/><draw:equation draw:name="f111" draw:formula="?f28 / ?f6"/><draw:equation draw:name="f112" draw:formula="?f29 / ?f6"/><draw:equation draw:name="f113" draw:formula="?f30 / ?f6"/><draw:equation draw:name="f114" draw:formula="?f31 / ?f6"/><draw:equation draw:name="f115" draw:formula="?f32 / ?f7"/><draw:equation draw:name="f116" draw:formula="?f33 / ?f6"/><draw:equation draw:name="f117" draw:formula="?f34 / ?f7"/><draw:equation draw:name="f118" draw:formula="?f35 / ?f7"/><draw:equation draw:name="f119" draw:formula="?f36 / ?f6"/><draw:equation draw:name="f120" draw:formula="?f37 / ?f7"/><draw:equation draw:name="f121" draw:formula="?f38 / ?f6"/><draw:equation draw:name="f122" draw:formula="?f39 / ?f7"/><draw:equation draw:name="f123" draw:formula="?f40 / ?f6"/><draw:equation draw:name="f124" draw:formula="?f41 / ?f7"/><draw:equation draw:name="f125" draw:formula="?f42 / ?f6"/><draw:equation draw:name="f126" draw:formula="?f43 / ?f7"/><draw:equation draw:name="f127" draw:formula="?f44 / ?f6"/><draw:equation draw:name="f128" draw:formula="?f45 / ?f7"/><draw:equation draw:name="f129" draw:formula="?f46 / ?f6"/><draw:equation draw:name="f130" draw:formula="?f47 / ?f7"/><draw:equation draw:name="f131" draw:formula="?f48 / ?f7"/><draw:equation draw:name="f132" draw:formula="?f49 / ?f7"/><draw:equation draw:name="f133" draw:formula="?f50 / ?f6"/><draw:equation draw:name="f134" draw:formula="?f51 / ?f7"/><draw:equation draw:name="f135" draw:formula="?f52 / ?f6"/><draw:equation draw:name="f136" draw:formula="?f53 / ?f7"/><draw:equation draw:name="f137" draw:formula="?f54 / ?f6"/><draw:equation draw:name="f138" draw:formula="?f55 / ?f6"/><draw:equation draw:name="f139" draw:formula="?f56 / ?f7"/><draw:equation draw:name="f140" draw:formula="?f57 / ?f6"/><draw:equation draw:name="f141" draw:formula="?f58 / ?f6"/><draw:equation draw:name="f142" draw:formula="?f59 / ?f7"/><draw:equation draw:name="f143" draw:formula="?f60 / ?f6"/><draw:equation draw:name="f144" draw:formula="?f61 / ?f6"/><draw:equation draw:name="f145" draw:formula="?f62 / ?f7"/><draw:equation draw:name="f146" draw:formula="?f63 / ?f6"/><draw:equation draw:name="f147" draw:formula="?f64 / ?f6"/><draw:equation draw:name="f148" draw:formula="?f65 / ?f6"/><draw:equation draw:name="f149" draw:formula="?f66 / ?f6"/><draw:equation draw:name="f150" draw:formula="?f67 / ?f7"/><draw:equation draw:name="f151" draw:formula="?f68 / ?f7"/><draw:equation draw:name="f152" draw:formula="?f69 / ?f6"/><draw:equation draw:name="f153" draw:formula="?f70 / ?f7"/><draw:equation draw:name="f154" draw:formula="?f71 / ?f6"/><draw:equation draw:name="f155" draw:formula="?f72 / ?f7"/><draw:equation draw:name="f156" draw:formula="?f73 / ?f6"/><draw:equation draw:name="f157" draw:formula="?f74 / ?f7"/><draw:equation draw:name="f158" draw:formula="?f75 / ?f6"/><draw:equation draw:name="f159" draw:formula="?f76 / ?f6"/><draw:equation draw:name="f160" draw:formula="?f77 / ?f7"/><draw:equation draw:name="f161" draw:formula="?f78 / ?f6"/><draw:equation draw:name="f162" draw:formula="?f79 / ?f7"/><draw:equation draw:name="f163" draw:formula="?f80 / ?f6"/><draw:equation draw:name="f164" draw:formula="?f81 / ?f6"/><draw:equation draw:name="f165" draw:formula="?f82 / ?f6"/><draw:equation draw:name="f166" draw:formula="?f83 / ?f6"/><draw:equation draw:name="f167" draw:formula="?f84 / ?f7"/><draw:equation draw:name="f168" draw:formula="?f85 / ?f6"/><draw:equation draw:name="f169" draw:formula="?f86 / ?f6"/><draw:equation draw:name="f170" draw:formula="?f87 / ?f6"/><draw:equation draw:name="f171" draw:formula="?f88 / ?f7"/><draw:equation draw:name="f172" draw:formula="?f89 / ?f6"/><draw:equation draw:name="f173" draw:formula="?f90 / ?f6"/><draw:equation draw:name="f174" draw:formula="0 / ?f6"/><draw:equation draw:name="f175" draw:formula="?f1 / ?f6"/><draw:equation draw:name="f176" draw:formula="0 / ?f7"/><draw:equation draw:name="f177" draw:formula="?f3 / ?f7"/></draw:enhanced-geometry></draw:custom-shape><draw:custom-shape svg:x="1.10903in" svg:y="1.19306in" svg:width="0.14722in" svg:height="0.17708in" draw:z-index="251787264" draw:id="id127" draw:style-name="a127" draw:name="Forma libre: forma 22" text:anchor-type="paragraph"><svg:title/><svg:desc/><draw:enhanced-geometry draw:type="non-primitive" svg:viewBox="0 0 212 255" draw:enhanced-path="M 189 6 L 189 6 192 3 197 2 200 0 203 0 204 0 206 0 209 2 211 3 211 5 212 6 212 8 212 11 211 14 208 19 204 22 200 25 195 28 190 30 185 30 184 30 182 28 181 28 179 27 179 25 178 25 178 24 179 19 181 14 184 11 189 6 Z M 86 176 L 80 179 73 180 65 184 59 188 51 191 45 196 38 201 34 207 30 210 27 214 26 217 23 220 21 223 21 226 19 228 19 231 19 234 21 237 24 239 27 239 30 239 34 237 37 236 40 234 43 231 48 228 51 225 54 220 62 210 70 199 78 188 86 176 Z M 122 146 L 133 138 146 130 157 120 168 108 171 104 174 101 176 100 178 100 181 100 182 101 184 103 184 104 184 106 184 108 182 111 181 112 178 119 171 125 165 133 155 139 146 146 135 153 122 160 110 165 108 168 105 172 102 177 99 185 94 193 91 198 87 203 86 204 80 215 73 225 65 233 57 240 49 247 40 252 32 253 23 255 18 255 13 253 8 252 5 248 4 245 2 242 0 239 0 234 0 229 2 223 5 218 8 212 13 206 18 201 24 196 30 190 35 187 42 182 46 179 53 176 59 172 65 171 70 169 76 168 83 165 89 161 92 160 95 160 99 155 103 149 108 141 113 130 119 119 124 109 129 101 133 95 136 89 141 81 146 74 151 68 154 63 159 60 162 59 165 59 167 59 168 59 171 60 173 62 174 63 174 65 174 66 173 68 173 70 171 71 165 79 159 87 152 95 148 103 143 111 136 120 129 133 122 146 Z N" draw:text-areas="?f214 ?f216 ?f215 ?f217" draw:glue-points="?f111 ?f112 ?f113 ?f114 ?f115 ?f116 ?f117 ?f118 ?f119 ?f120 ?f121 ?f122 ?f123 ?f124 ?f125 ?f126 ?f127 ?f128 ?f127 ?f129 ?f130 ?f131 ?f132 ?f133 ?f134 ?f135 ?f136 ?f137 ?f138 ?f139 ?f140 ?f141 ?f142 ?f143 ?f144 ?f145 ?f146 ?f147 ?f140 ?f148 ?f149 ?f150 ?f151 ?f152 ?f153 ?f154 ?f155 ?f156 ?f157 ?f158 ?f159 ?f160 ?f132 ?f161 ?f162 ?f163 ?f125 ?f164 ?f165 ?f166 ?f167 ?f156 ?f168 ?f169 ?f170 ?f171 ?f172 ?f173 ?f174 ?f175 ?f176 ?f177 ?f178 ?f179 ?f180 ?f179 ?f181 ?f182 ?f183 ?f150 ?f184 ?f185 ?f186 ?f187 ?f188 ?f189 ?f190 ?f135 ?f153 ?f191 ?f192 ?f193 ?f194 ?f195 ?f196 ?f197 ?f198 ?f160 ?f199 ?f200 ?f201 ?f202 ?f203 ?f204 ?f205 ?f204 ?f206 ?f204 ?f165 ?f207 ?f159 ?f208 ?f209 ?f210 ?f211 ?f212 ?f213 ?f164 ?f155 ?f15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draw:equation draw:name="f7" draw:formula="?f4 / 255"/><draw:equation draw:name="f8" draw:formula="192 * ?f5 / 212"/><draw:equation draw:name="f9" draw:formula="3 * ?f4 / 255"/><draw:equation draw:name="f10" draw:formula="203 * ?f5 / 212"/><draw:equation draw:name="f11" draw:formula="0 * ?f4 / 255"/><draw:equation draw:name="f12" draw:formula="209 * ?f5 / 212"/><draw:equation draw:name="f13" draw:formula="2 * ?f4 / 255"/><draw:equation draw:name="f14" draw:formula="211 * ?f5 / 212"/><draw:equation draw:name="f15" draw:formula="5 * ?f4 / 255"/><draw:equation draw:name="f16" draw:formula="212 * ?f5 / 212"/><draw:equation draw:name="f17" draw:formula="11 * ?f4 / 255"/><draw:equation draw:name="f18" draw:formula="204 * ?f5 / 212"/><draw:equation draw:name="f19" draw:formula="22 * ?f4 / 255"/><draw:equation draw:name="f20" draw:formula="190 * ?f5 / 212"/><draw:equation draw:name="f21" draw:formula="30 * ?f4 / 255"/><draw:equation draw:name="f22" draw:formula="182 * ?f5 / 212"/><draw:equation draw:name="f23" draw:formula="28 * ?f4 / 255"/><draw:equation draw:name="f24" draw:formula="179 * ?f5 / 212"/><draw:equation draw:name="f25" draw:formula="27 * ?f4 / 255"/><draw:equation draw:name="f26" draw:formula="25 * ?f4 / 255"/><draw:equation draw:name="f27" draw:formula="178 * ?f5 / 212"/><draw:equation draw:name="f28" draw:formula="24 * ?f4 / 255"/><draw:equation draw:name="f29" draw:formula="181 * ?f5 / 212"/><draw:equation draw:name="f30" draw:formula="14 * ?f4 / 255"/><draw:equation draw:name="f31" draw:formula="86 * ?f5 / 212"/><draw:equation draw:name="f32" draw:formula="176 * ?f4 / 255"/><draw:equation draw:name="f33" draw:formula="65 * ?f5 / 212"/><draw:equation draw:name="f34" draw:formula="184 * ?f4 / 255"/><draw:equation draw:name="f35" draw:formula="45 * ?f5 / 212"/><draw:equation draw:name="f36" draw:formula="196 * ?f4 / 255"/><draw:equation draw:name="f37" draw:formula="30 * ?f5 / 212"/><draw:equation draw:name="f38" draw:formula="210 * ?f4 / 255"/><draw:equation draw:name="f39" draw:formula="23 * ?f5 / 212"/><draw:equation draw:name="f40" draw:formula="220 * ?f4 / 255"/><draw:equation draw:name="f41" draw:formula="19 * ?f5 / 212"/><draw:equation draw:name="f42" draw:formula="228 * ?f4 / 255"/><draw:equation draw:name="f43" draw:formula="21 * ?f5 / 212"/><draw:equation draw:name="f44" draw:formula="237 * ?f4 / 255"/><draw:equation draw:name="f45" draw:formula="239 * ?f4 / 255"/><draw:equation draw:name="f46" draw:formula="40 * ?f5 / 212"/><draw:equation draw:name="f47" draw:formula="234 * ?f4 / 255"/><draw:equation draw:name="f48" draw:formula="51 * ?f5 / 212"/><draw:equation draw:name="f49" draw:formula="225 * ?f4 / 255"/><draw:equation draw:name="f50" draw:formula="70 * ?f5 / 212"/><draw:equation draw:name="f51" draw:formula="199 * ?f4 / 255"/><draw:equation draw:name="f52" draw:formula="122 * ?f5 / 212"/><draw:equation draw:name="f53" draw:formula="146 * ?f4 / 255"/><draw:equation draw:name="f54" draw:formula="157 * ?f5 / 212"/><draw:equation draw:name="f55" draw:formula="120 * ?f4 / 255"/><draw:equation draw:name="f56" draw:formula="174 * ?f5 / 212"/><draw:equation draw:name="f57" draw:formula="101 * ?f4 / 255"/><draw:equation draw:name="f58" draw:formula="100 * ?f4 / 255"/><draw:equation draw:name="f59" draw:formula="184 * ?f5 / 212"/><draw:equation draw:name="f60" draw:formula="104 * ?f4 / 255"/><draw:equation draw:name="f61" draw:formula="111 * ?f4 / 255"/><draw:equation draw:name="f62" draw:formula="171 * ?f5 / 212"/><draw:equation draw:name="f63" draw:formula="125 * ?f4 / 255"/><draw:equation draw:name="f64" draw:formula="146 * ?f5 / 212"/><draw:equation draw:name="f65" draw:formula="110 * ?f5 / 212"/><draw:equation draw:name="f66" draw:formula="165 * ?f4 / 255"/><draw:equation draw:name="f67" draw:formula="102 * ?f5 / 212"/><draw:equation draw:name="f68" draw:formula="177 * ?f4 / 255"/><draw:equation draw:name="f69" draw:formula="91 * ?f5 / 212"/><draw:equation draw:name="f70" draw:formula="198 * ?f4 / 255"/><draw:equation draw:name="f71" draw:formula="80 * ?f5 / 212"/><draw:equation draw:name="f72" draw:formula="215 * ?f4 / 255"/><draw:equation draw:name="f73" draw:formula="57 * ?f5 / 212"/><draw:equation draw:name="f74" draw:formula="240 * ?f4 / 255"/><draw:equation draw:name="f75" draw:formula="32 * ?f5 / 212"/><draw:equation draw:name="f76" draw:formula="253 * ?f4 / 255"/><draw:equation draw:name="f77" draw:formula="13 * ?f5 / 212"/><draw:equation draw:name="f78" draw:formula="4 * ?f5 / 212"/><draw:equation draw:name="f79" draw:formula="245 * ?f4 / 255"/><draw:equation draw:name="f80" draw:formula="0 * ?f5 / 212"/><draw:equation draw:name="f81" draw:formula="5 * ?f5 / 212"/><draw:equation draw:name="f82" draw:formula="218 * ?f4 / 255"/><draw:equation draw:name="f83" draw:formula="18 * ?f5 / 212"/><draw:equation draw:name="f84" draw:formula="201 * ?f4 / 255"/><draw:equation draw:name="f85" draw:formula="35 * ?f5 / 212"/><draw:equation draw:name="f86" draw:formula="187 * ?f4 / 255"/><draw:equation draw:name="f87" draw:formula="53 * ?f5 / 212"/><draw:equation draw:name="f88" draw:formula="169 * ?f4 / 255"/><draw:equation draw:name="f89" draw:formula="89 * ?f5 / 212"/><draw:equation draw:name="f90" draw:formula="161 * ?f4 / 255"/><draw:equation draw:name="f91" draw:formula="99 * ?f5 / 212"/><draw:equation draw:name="f92" draw:formula="155 * ?f4 / 255"/><draw:equation draw:name="f93" draw:formula="113 * ?f5 / 212"/><draw:equation draw:name="f94" draw:formula="130 * ?f4 / 255"/><draw:equation draw:name="f95" draw:formula="129 * ?f5 / 212"/><draw:equation draw:name="f96" draw:formula="141 * ?f5 / 212"/><draw:equation draw:name="f97" draw:formula="81 * ?f4 / 255"/><draw:equation draw:name="f98" draw:formula="154 * ?f5 / 212"/><draw:equation draw:name="f99" draw:formula="63 * ?f4 / 255"/><draw:equation draw:name="f100" draw:formula="165 * ?f5 / 212"/><draw:equation draw:name="f101" draw:formula="59 * ?f4 / 255"/><draw:equation draw:name="f102" draw:formula="167 * ?f5 / 212"/><draw:equation draw:name="f103" draw:formula="168 * ?f5 / 212"/><draw:equation draw:name="f104" draw:formula="60 * ?f4 / 255"/><draw:equation draw:name="f105" draw:formula="65 * ?f4 / 255"/><draw:equation draw:name="f106" draw:formula="173 * ?f5 / 212"/><draw:equation draw:name="f107" draw:formula="70 * ?f4 / 255"/><draw:equation draw:name="f108" draw:formula="159 * ?f5 / 212"/><draw:equation draw:name="f109" draw:formula="87 * ?f4 / 255"/><draw:equation draw:name="f110" draw:formula="143 * ?f5 / 212"/><draw:equation draw:name="f111" draw:formula="?f8 / ?f6"/><draw:equation draw:name="f112" draw:formula="?f9 / ?f7"/><draw:equation draw:name="f113" draw:formula="?f10 / ?f6"/><draw:equation draw:name="f114" draw:formula="?f11 / ?f7"/><draw:equation draw:name="f115" draw:formula="?f12 / ?f6"/><draw:equation draw:name="f116" draw:formula="?f13 / ?f7"/><draw:equation draw:name="f117" draw:formula="?f14 / ?f6"/><draw:equation draw:name="f118" draw:formula="?f15 / ?f7"/><draw:equation draw:name="f119" draw:formula="?f16 / ?f6"/><draw:equation draw:name="f120" draw:formula="?f17 / ?f7"/><draw:equation draw:name="f121" draw:formula="?f18 / ?f6"/><draw:equation draw:name="f122" draw:formula="?f19 / ?f7"/><draw:equation draw:name="f123" draw:formula="?f20 / ?f6"/><draw:equation draw:name="f124" draw:formula="?f21 / ?f7"/><draw:equation draw:name="f125" draw:formula="?f22 / ?f6"/><draw:equation draw:name="f126" draw:formula="?f23 / ?f7"/><draw:equation draw:name="f127" draw:formula="?f24 / ?f6"/><draw:equation draw:name="f128" draw:formula="?f25 / ?f7"/><draw:equation draw:name="f129" draw:formula="?f26 / ?f7"/><draw:equation draw:name="f130" draw:formula="?f27 / ?f6"/><draw:equation draw:name="f131" draw:formula="?f28 / ?f7"/><draw:equation draw:name="f132" draw:formula="?f29 / ?f6"/><draw:equation draw:name="f133" draw:formula="?f30 / ?f7"/><draw:equation draw:name="f134" draw:formula="?f31 / ?f6"/><draw:equation draw:name="f135" draw:formula="?f32 / ?f7"/><draw:equation draw:name="f136" draw:formula="?f33 / ?f6"/><draw:equation draw:name="f137" draw:formula="?f34 / ?f7"/><draw:equation draw:name="f138" draw:formula="?f35 / ?f6"/><draw:equation draw:name="f139" draw:formula="?f36 / ?f7"/><draw:equation draw:name="f140" draw:formula="?f37 / ?f6"/><draw:equation draw:name="f141" draw:formula="?f38 / ?f7"/><draw:equation draw:name="f142" draw:formula="?f39 / ?f6"/><draw:equation draw:name="f143" draw:formula="?f40 / ?f7"/><draw:equation draw:name="f144" draw:formula="?f41 / ?f6"/><draw:equation draw:name="f145" draw:formula="?f42 / ?f7"/><draw:equation draw:name="f146" draw:formula="?f43 / ?f6"/><draw:equation draw:name="f147" draw:formula="?f44 / ?f7"/><draw:equation draw:name="f148" draw:formula="?f45 / ?f7"/><draw:equation draw:name="f149" draw:formula="?f46 / ?f6"/><draw:equation draw:name="f150" draw:formula="?f47 / ?f7"/><draw:equation draw:name="f151" draw:formula="?f48 / ?f6"/><draw:equation draw:name="f152" draw:formula="?f49 / ?f7"/><draw:equation draw:name="f153" draw:formula="?f50 / ?f6"/><draw:equation draw:name="f154" draw:formula="?f51 / ?f7"/><draw:equation draw:name="f155" draw:formula="?f52 / ?f6"/><draw:equation draw:name="f156" draw:formula="?f53 / ?f7"/><draw:equation draw:name="f157" draw:formula="?f54 / ?f6"/><draw:equation draw:name="f158" draw:formula="?f55 / ?f7"/><draw:equation draw:name="f159" draw:formula="?f56 / ?f6"/><draw:equation draw:name="f160" draw:formula="?f57 / ?f7"/><draw:equation draw:name="f161" draw:formula="?f58 / ?f7"/><draw:equation draw:name="f162" draw:formula="?f59 / ?f6"/><draw:equation draw:name="f163" draw:formula="?f60 / ?f7"/><draw:equation draw:name="f164" draw:formula="?f61 / ?f7"/><draw:equation draw:name="f165" draw:formula="?f62 / ?f6"/><draw:equation draw:name="f166" draw:formula="?f63 / ?f7"/><draw:equation draw:name="f167" draw:formula="?f64 / ?f6"/><draw:equation draw:name="f168" draw:formula="?f65 / ?f6"/><draw:equation draw:name="f169" draw:formula="?f66 / ?f7"/><draw:equation draw:name="f170" draw:formula="?f67 / ?f6"/><draw:equation draw:name="f171" draw:formula="?f68 / ?f7"/><draw:equation draw:name="f172" draw:formula="?f69 / ?f6"/><draw:equation draw:name="f173" draw:formula="?f70 / ?f7"/><draw:equation draw:name="f174" draw:formula="?f71 / ?f6"/><draw:equation draw:name="f175" draw:formula="?f72 / ?f7"/><draw:equation draw:name="f176" draw:formula="?f73 / ?f6"/><draw:equation draw:name="f177" draw:formula="?f74 / ?f7"/><draw:equation draw:name="f178" draw:formula="?f75 / ?f6"/><draw:equation draw:name="f179" draw:formula="?f76 / ?f7"/><draw:equation draw:name="f180" draw:formula="?f77 / ?f6"/><draw:equation draw:name="f181" draw:formula="?f78 / ?f6"/><draw:equation draw:name="f182" draw:formula="?f79 / ?f7"/><draw:equation draw:name="f183" draw:formula="?f80 / ?f6"/><draw:equation draw:name="f184" draw:formula="?f81 / ?f6"/><draw:equation draw:name="f185" draw:formula="?f82 / ?f7"/><draw:equation draw:name="f186" draw:formula="?f83 / ?f6"/><draw:equation draw:name="f187" draw:formula="?f84 / ?f7"/><draw:equation draw:name="f188" draw:formula="?f85 / ?f6"/><draw:equation draw:name="f189" draw:formula="?f86 / ?f7"/><draw:equation draw:name="f190" draw:formula="?f87 / ?f6"/><draw:equation draw:name="f191" draw:formula="?f88 / ?f7"/><draw:equation draw:name="f192" draw:formula="?f89 / ?f6"/><draw:equation draw:name="f193" draw:formula="?f90 / ?f7"/><draw:equation draw:name="f194" draw:formula="?f91 / ?f6"/><draw:equation draw:name="f195" draw:formula="?f92 / ?f7"/><draw:equation draw:name="f196" draw:formula="?f93 / ?f6"/><draw:equation draw:name="f197" draw:formula="?f94 / ?f7"/><draw:equation draw:name="f198" draw:formula="?f95 / ?f6"/><draw:equation draw:name="f199" draw:formula="?f96 / ?f6"/><draw:equation draw:name="f200" draw:formula="?f97 / ?f7"/><draw:equation draw:name="f201" draw:formula="?f98 / ?f6"/><draw:equation draw:name="f202" draw:formula="?f99 / ?f7"/><draw:equation draw:name="f203" draw:formula="?f100 / ?f6"/><draw:equation draw:name="f204" draw:formula="?f101 / ?f7"/><draw:equation draw:name="f205" draw:formula="?f102 / ?f6"/><draw:equation draw:name="f206" draw:formula="?f103 / ?f6"/><draw:equation draw:name="f207" draw:formula="?f104 / ?f7"/><draw:equation draw:name="f208" draw:formula="?f105 / ?f7"/><draw:equation draw:name="f209" draw:formula="?f106 / ?f6"/><draw:equation draw:name="f210" draw:formula="?f107 / ?f7"/><draw:equation draw:name="f211" draw:formula="?f108 / ?f6"/><draw:equation draw:name="f212" draw:formula="?f109 / ?f7"/><draw:equation draw:name="f213" draw:formula="?f110 / ?f6"/><draw:equation draw:name="f214" draw:formula="0 / ?f6"/><draw:equation draw:name="f215" draw:formula="?f1 / ?f6"/><draw:equation draw:name="f216" draw:formula="0 / ?f7"/><draw:equation draw:name="f217" draw:formula="?f3 / ?f7"/></draw:enhanced-geometry></draw:custom-shape><draw:custom-shape svg:x="1.24097in" svg:y="1.16042in" svg:width="0.25417in" svg:height="0.15486in" draw:z-index="251788288" draw:id="id128" draw:style-name="a128" draw:name="Forma libre: forma 21" text:anchor-type="paragraph"><svg:title/><svg:desc/><draw:enhanced-geometry draw:type="non-primitive" svg:viewBox="0 0 366 223" draw:enhanced-path="M 60 161 L 59 159 59 158 57 158 56 156 56 155 57 153 60 150 64 147 67 144 70 140 73 137 75 134 76 131 79 128 81 126 81 123 81 120 79 118 76 117 73 117 71 117 70 118 67 120 64 121 56 126 48 132 41 140 33 147 29 155 24 163 21 172 19 180 21 181 21 183 22 185 22 186 24 188 26 188 27 188 29 189 32 188 37 186 41 185 46 181 49 177 54 172 57 167 60 161 Z M 82 99 L 89 101 94 104 97 109 98 117 97 125 95 132 90 142 86 151 79 163 71 174 64 183 56 191 48 199 38 204 30 205 22 207 13 205 7 200 2 194 0 186 2 174 7 161 14 148 24 136 27 131 32 126 37 121 41 118 46 113 52 110 57 107 62 104 67 102 73 101 78 99 82 99 Z M 252 30 L 250 31 247 33 245 34 242 36 239 38 236 39 233 41 230 41 228 41 225 39 223 38 220 36 223 30 231 22 241 15 255 9 260 7 266 4 272 3 279 1 285 1 291 0 299 0 305 0 313 0 321 1 329 3 337 4 343 7 350 12 355 17 359 22 362 28 364 34 366 42 366 49 364 64 361 80 355 96 345 112 340 120 334 128 328 136 321 142 315 150 307 158 299 164 291 172 283 178 275 183 268 189 260 196 250 202 241 207 231 212 222 216 212 218 203 219 192 223 182 223 177 223 173 221 168 219 165 218 162 216 160 215 158 213 158 210 158 207 160 202 160 199 160 194 163 189 165 183 168 177 171 169 174 161 179 151 184 142 188 132 195 125 200 115 204 106 209 96 215 88 220 79 225 71 231 63 237 53 242 45 247 38 252 30 Z M 272 23 L 274 25 277 25 279 26 279 28 279 30 277 30 277 31 275 33 275 34 274 36 274 38 272 39 271 42 269 44 266 47 264 50 263 55 258 61 252 71 244 83 236 96 230 107 223 117 219 125 215 131 211 137 207 145 203 153 198 161 195 169 190 178 187 186 185 191 185 194 184 199 182 202 182 205 184 208 187 210 188 210 196 210 204 207 214 205 223 200 230 197 236 193 242 188 249 183 255 178 261 174 268 169 274 163 287 150 299 136 310 123 320 109 329 94 336 80 342 68 345 55 345 53 345 52 345 50 345 49 345 47 345 45 345 44 345 38 343 31 340 26 336 22 329 19 323 15 317 14 310 14 301 14 291 15 282 19 272 23 Z N" draw:text-areas="?f188 ?f190 ?f189 ?f191" draw:glue-points="?f98 ?f99 ?f100 ?f101 ?f102 ?f103 ?f104 ?f105 ?f106 ?f107 ?f108 ?f109 ?f110 ?f111 ?f112 ?f113 ?f114 ?f115 ?f116 ?f117 ?f118 ?f119 ?f120 ?f121 ?f122 ?f123 ?f124 ?f125 ?f112 ?f126 ?f127 ?f128 ?f129 ?f117 ?f130 ?f131 ?f132 ?f133 ?f134 ?f135 ?f136 ?f137 ?f138 ?f139 ?f140 ?f137 ?f141 ?f142 ?f143 ?f144 ?f145 ?f146 ?f147 ?f148 ?f149 ?f150 ?f151 ?f152 ?f153 ?f152 ?f154 ?f155 ?f156 ?f157 ?f158 ?f159 ?f160 ?f161 ?f162 ?f163 ?f164 ?f165 ?f166 ?f135 ?f167 ?f168 ?f136 ?f169 ?f170 ?f171 ?f172 ?f126 ?f173 ?f174 ?f175 ?f176 ?f177 ?f155 ?f132 ?f178 ?f179 ?f121 ?f180 ?f181 ?f182 ?f183 ?f182 ?f169 ?f184 ?f185 ?f186 ?f187 ?f164 ?f16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draw:equation draw:name="f7" draw:formula="?f4 / 223"/><draw:equation draw:name="f8" draw:formula="56 * ?f5 / 366"/><draw:equation draw:name="f9" draw:formula="156 * ?f4 / 223"/><draw:equation draw:name="f10" draw:formula="67 * ?f5 / 366"/><draw:equation draw:name="f11" draw:formula="144 * ?f4 / 223"/><draw:equation draw:name="f12" draw:formula="79 * ?f5 / 366"/><draw:equation draw:name="f13" draw:formula="128 * ?f4 / 223"/><draw:equation draw:name="f14" draw:formula="76 * ?f5 / 366"/><draw:equation draw:name="f15" draw:formula="117 * ?f4 / 223"/><draw:equation draw:name="f16" draw:formula="64 * ?f5 / 366"/><draw:equation draw:name="f17" draw:formula="121 * ?f4 / 223"/><draw:equation draw:name="f18" draw:formula="29 * ?f5 / 366"/><draw:equation draw:name="f19" draw:formula="155 * ?f4 / 223"/><draw:equation draw:name="f20" draw:formula="21 * ?f5 / 366"/><draw:equation draw:name="f21" draw:formula="183 * ?f4 / 223"/><draw:equation draw:name="f22" draw:formula="27 * ?f5 / 366"/><draw:equation draw:name="f23" draw:formula="188 * ?f4 / 223"/><draw:equation draw:name="f24" draw:formula="46 * ?f5 / 366"/><draw:equation draw:name="f25" draw:formula="181 * ?f4 / 223"/><draw:equation draw:name="f26" draw:formula="82 * ?f5 / 366"/><draw:equation draw:name="f27" draw:formula="99 * ?f4 / 223"/><draw:equation draw:name="f28" draw:formula="97 * ?f5 / 366"/><draw:equation draw:name="f29" draw:formula="125 * ?f4 / 223"/><draw:equation draw:name="f30" draw:formula="71 * ?f5 / 366"/><draw:equation draw:name="f31" draw:formula="174 * ?f4 / 223"/><draw:equation draw:name="f32" draw:formula="30 * ?f5 / 366"/><draw:equation draw:name="f33" draw:formula="205 * ?f4 / 223"/><draw:equation draw:name="f34" draw:formula="0 * ?f5 / 366"/><draw:equation draw:name="f35" draw:formula="186 * ?f4 / 223"/><draw:equation draw:name="f36" draw:formula="131 * ?f4 / 223"/><draw:equation draw:name="f37" draw:formula="52 * ?f5 / 366"/><draw:equation draw:name="f38" draw:formula="110 * ?f4 / 223"/><draw:equation draw:name="f39" draw:formula="78 * ?f5 / 366"/><draw:equation draw:name="f40" draw:formula="245 * ?f5 / 366"/><draw:equation draw:name="f41" draw:formula="34 * ?f4 / 223"/><draw:equation draw:name="f42" draw:formula="230 * ?f5 / 366"/><draw:equation draw:name="f43" draw:formula="41 * ?f4 / 223"/><draw:equation draw:name="f44" draw:formula="223 * ?f5 / 366"/><draw:equation draw:name="f45" draw:formula="30 * ?f4 / 223"/><draw:equation draw:name="f46" draw:formula="266 * ?f5 / 366"/><draw:equation draw:name="f47" draw:formula="4 * ?f4 / 223"/><draw:equation draw:name="f48" draw:formula="299 * ?f5 / 366"/><draw:equation draw:name="f49" draw:formula="0 * ?f4 / 223"/><draw:equation draw:name="f50" draw:formula="337 * ?f5 / 366"/><draw:equation draw:name="f51" draw:formula="362 * ?f5 / 366"/><draw:equation draw:name="f52" draw:formula="28 * ?f4 / 223"/><draw:equation draw:name="f53" draw:formula="361 * ?f5 / 366"/><draw:equation draw:name="f54" draw:formula="80 * ?f4 / 223"/><draw:equation draw:name="f55" draw:formula="328 * ?f5 / 366"/><draw:equation draw:name="f56" draw:formula="136 * ?f4 / 223"/><draw:equation draw:name="f57" draw:formula="291 * ?f5 / 366"/><draw:equation draw:name="f58" draw:formula="172 * ?f4 / 223"/><draw:equation draw:name="f59" draw:formula="250 * ?f5 / 366"/><draw:equation draw:name="f60" draw:formula="202 * ?f4 / 223"/><draw:equation draw:name="f61" draw:formula="203 * ?f5 / 366"/><draw:equation draw:name="f62" draw:formula="219 * ?f4 / 223"/><draw:equation draw:name="f63" draw:formula="168 * ?f5 / 366"/><draw:equation draw:name="f64" draw:formula="158 * ?f5 / 366"/><draw:equation draw:name="f65" draw:formula="210 * ?f4 / 223"/><draw:equation draw:name="f66" draw:formula="163 * ?f5 / 366"/><draw:equation draw:name="f67" draw:formula="189 * ?f4 / 223"/><draw:equation draw:name="f68" draw:formula="179 * ?f5 / 366"/><draw:equation draw:name="f69" draw:formula="151 * ?f4 / 223"/><draw:equation draw:name="f70" draw:formula="204 * ?f5 / 366"/><draw:equation draw:name="f71" draw:formula="106 * ?f4 / 223"/><draw:equation draw:name="f72" draw:formula="231 * ?f5 / 366"/><draw:equation draw:name="f73" draw:formula="63 * ?f4 / 223"/><draw:equation draw:name="f74" draw:formula="272 * ?f5 / 366"/><draw:equation draw:name="f75" draw:formula="23 * ?f4 / 223"/><draw:equation draw:name="f76" draw:formula="279 * ?f5 / 366"/><draw:equation draw:name="f77" draw:formula="274 * ?f5 / 366"/><draw:equation draw:name="f78" draw:formula="36 * ?f4 / 223"/><draw:equation draw:name="f79" draw:formula="47 * ?f4 / 223"/><draw:equation draw:name="f80" draw:formula="244 * ?f5 / 366"/><draw:equation draw:name="f81" draw:formula="83 * ?f4 / 223"/><draw:equation draw:name="f82" draw:formula="215 * ?f5 / 366"/><draw:equation draw:name="f83" draw:formula="195 * ?f5 / 366"/><draw:equation draw:name="f84" draw:formula="169 * ?f4 / 223"/><draw:equation draw:name="f85" draw:formula="184 * ?f5 / 366"/><draw:equation draw:name="f86" draw:formula="199 * ?f4 / 223"/><draw:equation draw:name="f87" draw:formula="188 * ?f5 / 366"/><draw:equation draw:name="f88" draw:formula="197 * ?f4 / 223"/><draw:equation draw:name="f89" draw:formula="261 * ?f5 / 366"/><draw:equation draw:name="f90" draw:formula="310 * ?f5 / 366"/><draw:equation draw:name="f91" draw:formula="123 * ?f4 / 223"/><draw:equation draw:name="f92" draw:formula="345 * ?f5 / 366"/><draw:equation draw:name="f93" draw:formula="55 * ?f4 / 223"/><draw:equation draw:name="f94" draw:formula="343 * ?f5 / 366"/><draw:equation draw:name="f95" draw:formula="31 * ?f4 / 223"/><draw:equation draw:name="f96" draw:formula="317 * ?f5 / 366"/><draw:equation draw:name="f97" draw:formula="14 * ?f4 / 223"/><draw:equation draw:name="f98" draw:formula="?f8 / ?f6"/><draw:equation draw:name="f99" draw:formula="?f9 / ?f7"/><draw:equation draw:name="f100" draw:formula="?f10 / ?f6"/><draw:equation draw:name="f101" draw:formula="?f11 / ?f7"/><draw:equation draw:name="f102" draw:formula="?f12 / ?f6"/><draw:equation draw:name="f103" draw:formula="?f13 / ?f7"/><draw:equation draw:name="f104" draw:formula="?f14 / ?f6"/><draw:equation draw:name="f105" draw:formula="?f15 / ?f7"/><draw:equation draw:name="f106" draw:formula="?f16 / ?f6"/><draw:equation draw:name="f107" draw:formula="?f17 / ?f7"/><draw:equation draw:name="f108" draw:formula="?f18 / ?f6"/><draw:equation draw:name="f109" draw:formula="?f19 / ?f7"/><draw:equation draw:name="f110" draw:formula="?f20 / ?f6"/><draw:equation draw:name="f111" draw:formula="?f21 / ?f7"/><draw:equation draw:name="f112" draw:formula="?f22 / ?f6"/><draw:equation draw:name="f113" draw:formula="?f23 / ?f7"/><draw:equation draw:name="f114" draw:formula="?f24 / ?f6"/><draw:equation draw:name="f115" draw:formula="?f25 / ?f7"/><draw:equation draw:name="f116" draw:formula="?f26 / ?f6"/><draw:equation draw:name="f117" draw:formula="?f27 / ?f7"/><draw:equation draw:name="f118" draw:formula="?f28 / ?f6"/><draw:equation draw:name="f119" draw:formula="?f29 / ?f7"/><draw:equation draw:name="f120" draw:formula="?f30 / ?f6"/><draw:equation draw:name="f121" draw:formula="?f31 / ?f7"/><draw:equation draw:name="f122" draw:formula="?f32 / ?f6"/><draw:equation draw:name="f123" draw:formula="?f33 / ?f7"/><draw:equation draw:name="f124" draw:formula="?f34 / ?f6"/><draw:equation draw:name="f125" draw:formula="?f35 / ?f7"/><draw:equation draw:name="f126" draw:formula="?f36 / ?f7"/><draw:equation draw:name="f127" draw:formula="?f37 / ?f6"/><draw:equation draw:name="f128" draw:formula="?f38 / ?f7"/><draw:equation draw:name="f129" draw:formula="?f39 / ?f6"/><draw:equation draw:name="f130" draw:formula="?f40 / ?f6"/><draw:equation draw:name="f131" draw:formula="?f41 / ?f7"/><draw:equation draw:name="f132" draw:formula="?f42 / ?f6"/><draw:equation draw:name="f133" draw:formula="?f43 / ?f7"/><draw:equation draw:name="f134" draw:formula="?f44 / ?f6"/><draw:equation draw:name="f135" draw:formula="?f45 / ?f7"/><draw:equation draw:name="f136" draw:formula="?f46 / ?f6"/><draw:equation draw:name="f137" draw:formula="?f47 / ?f7"/><draw:equation draw:name="f138" draw:formula="?f48 / ?f6"/><draw:equation draw:name="f139" draw:formula="?f49 / ?f7"/><draw:equation draw:name="f140" draw:formula="?f50 / ?f6"/><draw:equation draw:name="f141" draw:formula="?f51 / ?f6"/><draw:equation draw:name="f142" draw:formula="?f52 / ?f7"/><draw:equation draw:name="f143" draw:formula="?f53 / ?f6"/><draw:equation draw:name="f144" draw:formula="?f54 / ?f7"/><draw:equation draw:name="f145" draw:formula="?f55 / ?f6"/><draw:equation draw:name="f146" draw:formula="?f56 / ?f7"/><draw:equation draw:name="f147" draw:formula="?f57 / ?f6"/><draw:equation draw:name="f148" draw:formula="?f58 / ?f7"/><draw:equation draw:name="f149" draw:formula="?f59 / ?f6"/><draw:equation draw:name="f150" draw:formula="?f60 / ?f7"/><draw:equation draw:name="f151" draw:formula="?f61 / ?f6"/><draw:equation draw:name="f152" draw:formula="?f62 / ?f7"/><draw:equation draw:name="f153" draw:formula="?f63 / ?f6"/><draw:equation draw:name="f154" draw:formula="?f64 / ?f6"/><draw:equation draw:name="f155" draw:formula="?f65 / ?f7"/><draw:equation draw:name="f156" draw:formula="?f66 / ?f6"/><draw:equation draw:name="f157" draw:formula="?f67 / ?f7"/><draw:equation draw:name="f158" draw:formula="?f68 / ?f6"/><draw:equation draw:name="f159" draw:formula="?f69 / ?f7"/><draw:equation draw:name="f160" draw:formula="?f70 / ?f6"/><draw:equation draw:name="f161" draw:formula="?f71 / ?f7"/><draw:equation draw:name="f162" draw:formula="?f72 / ?f6"/><draw:equation draw:name="f163" draw:formula="?f73 / ?f7"/><draw:equation draw:name="f164" draw:formula="?f74 / ?f6"/><draw:equation draw:name="f165" draw:formula="?f75 / ?f7"/><draw:equation draw:name="f166" draw:formula="?f76 / ?f6"/><draw:equation draw:name="f167" draw:formula="?f77 / ?f6"/><draw:equation draw:name="f168" draw:formula="?f78 / ?f7"/><draw:equation draw:name="f169" draw:formula="?f79 / ?f7"/><draw:equation draw:name="f170" draw:formula="?f80 / ?f6"/><draw:equation draw:name="f171" draw:formula="?f81 / ?f7"/><draw:equation draw:name="f172" draw:formula="?f82 / ?f6"/><draw:equation draw:name="f173" draw:formula="?f83 / ?f6"/><draw:equation draw:name="f174" draw:formula="?f84 / ?f7"/><draw:equation draw:name="f175" draw:formula="?f85 / ?f6"/><draw:equation draw:name="f176" draw:formula="?f86 / ?f7"/><draw:equation draw:name="f177" draw:formula="?f87 / ?f6"/><draw:equation draw:name="f178" draw:formula="?f88 / ?f7"/><draw:equation draw:name="f179" draw:formula="?f89 / ?f6"/><draw:equation draw:name="f180" draw:formula="?f90 / ?f6"/><draw:equation draw:name="f181" draw:formula="?f91 / ?f7"/><draw:equation draw:name="f182" draw:formula="?f92 / ?f6"/><draw:equation draw:name="f183" draw:formula="?f93 / ?f7"/><draw:equation draw:name="f184" draw:formula="?f94 / ?f6"/><draw:equation draw:name="f185" draw:formula="?f95 / ?f7"/><draw:equation draw:name="f186" draw:formula="?f96 / ?f6"/><draw:equation draw:name="f187" draw:formula="?f97 / ?f7"/><draw:equation draw:name="f188" draw:formula="0 / ?f6"/><draw:equation draw:name="f189" draw:formula="?f1 / ?f6"/><draw:equation draw:name="f190" draw:formula="0 / ?f7"/><draw:equation draw:name="f191" draw:formula="?f3 / ?f7"/></draw:enhanced-geometry></draw:custom-shape><draw:custom-shape svg:x="1.48194in" svg:y="1.16042in" svg:width="0.19444in" svg:height="0.14236in" draw:z-index="251789312" draw:id="id129" draw:style-name="a129" draw:name="Forma libre: forma 20" text:anchor-type="paragraph"><svg:title/><svg:desc/><draw:enhanced-geometry draw:type="non-primitive" svg:viewBox="0 0 280 205" draw:enhanced-path="M 20 174 L 22 180 25 185 31 188 39 189 47 188 53 186 61 183 68 180 74 175 80 170 88 164 96 158 98 156 99 156 99 155 101 155 102 153 104 153 104 151 106 151 107 151 109 151 110 153 112 155 112 156 112 158 112 159 109 163 106 167 99 172 93 178 85 185 76 189 68 194 58 197 50 200 44 204 36 205 28 205 15 202 6 197 1 191 0 181 0 174 1 167 4 159 8 151 12 145 19 139 23 132 28 128 34 123 42 118 49 115 55 112 60 109 66 107 71 106 76 106 82 106 87 109 88 112 90 118 90 123 88 128 85 132 80 137 77 142 72 147 68 151 63 155 52 161 41 167 30 172 20 174 Z M 25 161 L 30 159 33 158 38 156 41 155 44 151 49 150 53 147 58 144 63 139 68 134 71 129 72 126 72 125 71 123 69 121 68 121 64 121 60 123 55 126 50 129 45 132 42 137 39 140 34 145 31 150 28 153 27 158 25 161 Z M 166 123 L 174 117 183 110 193 102 204 94 213 83 223 74 231 64 238 53 246 44 251 36 256 30 257 23 257 20 257 19 256 17 254 17 253 17 251 17 250 19 246 20 242 22 238 25 234 30 231 34 226 39 221 44 216 50 212 57 207 63 200 69 196 77 191 83 186 91 180 99 175 107 170 115 166 123 Z M 150 151 L 147 159 144 166 140 174 139 181 139 183 140 183 142 185 144 186 148 185 151 183 155 181 158 180 161 177 164 174 166 172 169 169 172 166 175 161 177 158 180 155 182 153 185 151 186 150 188 150 189 150 191 151 193 153 193 155 193 156 193 158 191 159 189 161 186 167 183 172 178 177 175 181 172 186 167 189 163 194 158 197 151 200 147 204 140 205 134 205 128 204 123 200 120 197 117 191 118 188 120 183 120 180 121 177 128 161 136 145 144 128 155 109 161 99 167 91 174 82 180 74 186 66 193 58 199 50 205 42 218 28 229 17 240 9 250 3 253 1 257 0 261 0 264 0 267 0 270 0 272 1 275 3 276 4 278 7 280 9 280 12 280 15 278 19 278 23 276 26 272 33 267 41 262 47 256 55 251 63 245 71 237 79 227 87 219 94 212 102 202 110 194 118 185 125 174 132 164 139 153 147 150 151 Z N" draw:text-areas="?f190 ?f192 ?f191 ?f193" draw:glue-points="?f99 ?f100 ?f101 ?f102 ?f103 ?f104 ?f105 ?f106 ?f107 ?f108 ?f109 ?f110 ?f109 ?f104 ?f109 ?f111 ?f112 ?f113 ?f114 ?f115 ?f116 ?f117 ?f118 ?f111 ?f119 ?f120 ?f121 ?f122 ?f123 ?f122 ?f124 ?f125 ?f126 ?f110 ?f127 ?f128 ?f129 ?f108 ?f130 ?f131 ?f132 ?f133 ?f114 ?f134 ?f135 ?f136 ?f137 ?f138 ?f139 ?f140 ?f141 ?f142 ?f143 ?f144 ?f145 ?f146 ?f147 ?f148 ?f149 ?f150 ?f151 ?f152 ?f153 ?f154 ?f155 ?f156 ?f157 ?f158 ?f159 ?f128 ?f160 ?f136 ?f161 ?f108 ?f162 ?f104 ?f163 ?f164 ?f165 ?f166 ?f167 ?f168 ?f169 ?f170 ?f171 ?f172 ?f137 ?f173 ?f174 ?f175 ?f176 ?f177 ?f178 ?f179 ?f180 ?f181 ?f182 ?f183 ?f184 ?f185 ?f186 ?f187 ?f188 ?f18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draw:equation draw:name="f7" draw:formula="?f4 / 205"/><draw:equation draw:name="f8" draw:formula="39 * ?f5 / 280"/><draw:equation draw:name="f9" draw:formula="189 * ?f4 / 205"/><draw:equation draw:name="f10" draw:formula="74 * ?f5 / 280"/><draw:equation draw:name="f11" draw:formula="175 * ?f4 / 205"/><draw:equation draw:name="f12" draw:formula="98 * ?f5 / 280"/><draw:equation draw:name="f13" draw:formula="156 * ?f4 / 205"/><draw:equation draw:name="f14" draw:formula="102 * ?f5 / 280"/><draw:equation draw:name="f15" draw:formula="153 * ?f4 / 205"/><draw:equation draw:name="f16" draw:formula="106 * ?f5 / 280"/><draw:equation draw:name="f17" draw:formula="151 * ?f4 / 205"/><draw:equation draw:name="f18" draw:formula="112 * ?f5 / 280"/><draw:equation draw:name="f19" draw:formula="155 * ?f4 / 205"/><draw:equation draw:name="f20" draw:formula="159 * ?f4 / 205"/><draw:equation draw:name="f21" draw:formula="93 * ?f5 / 280"/><draw:equation draw:name="f22" draw:formula="178 * ?f4 / 205"/><draw:equation draw:name="f23" draw:formula="50 * ?f5 / 280"/><draw:equation draw:name="f24" draw:formula="200 * ?f4 / 205"/><draw:equation draw:name="f25" draw:formula="6 * ?f5 / 280"/><draw:equation draw:name="f26" draw:formula="197 * ?f4 / 205"/><draw:equation draw:name="f27" draw:formula="4 * ?f5 / 280"/><draw:equation draw:name="f28" draw:formula="28 * ?f5 / 280"/><draw:equation draw:name="f29" draw:formula="128 * ?f4 / 205"/><draw:equation draw:name="f30" draw:formula="60 * ?f5 / 280"/><draw:equation draw:name="f31" draw:formula="109 * ?f4 / 205"/><draw:equation draw:name="f32" draw:formula="87 * ?f5 / 280"/><draw:equation draw:name="f33" draw:formula="85 * ?f5 / 280"/><draw:equation draw:name="f34" draw:formula="132 * ?f4 / 205"/><draw:equation draw:name="f35" draw:formula="63 * ?f5 / 280"/><draw:equation draw:name="f36" draw:formula="25 * ?f5 / 280"/><draw:equation draw:name="f37" draw:formula="161 * ?f4 / 205"/><draw:equation draw:name="f38" draw:formula="44 * ?f5 / 280"/><draw:equation draw:name="f39" draw:formula="68 * ?f5 / 280"/><draw:equation draw:name="f40" draw:formula="134 * ?f4 / 205"/><draw:equation draw:name="f41" draw:formula="69 * ?f5 / 280"/><draw:equation draw:name="f42" draw:formula="121 * ?f4 / 205"/><draw:equation draw:name="f43" draw:formula="129 * ?f4 / 205"/><draw:equation draw:name="f44" draw:formula="31 * ?f5 / 280"/><draw:equation draw:name="f45" draw:formula="150 * ?f4 / 205"/><draw:equation draw:name="f46" draw:formula="174 * ?f5 / 280"/><draw:equation draw:name="f47" draw:formula="117 * ?f4 / 205"/><draw:equation draw:name="f48" draw:formula="223 * ?f5 / 280"/><draw:equation draw:name="f49" draw:formula="74 * ?f4 / 205"/><draw:equation draw:name="f50" draw:formula="256 * ?f5 / 280"/><draw:equation draw:name="f51" draw:formula="30 * ?f4 / 205"/><draw:equation draw:name="f52" draw:formula="254 * ?f5 / 280"/><draw:equation draw:name="f53" draw:formula="17 * ?f4 / 205"/><draw:equation draw:name="f54" draw:formula="242 * ?f5 / 280"/><draw:equation draw:name="f55" draw:formula="22 * ?f4 / 205"/><draw:equation draw:name="f56" draw:formula="221 * ?f5 / 280"/><draw:equation draw:name="f57" draw:formula="44 * ?f4 / 205"/><draw:equation draw:name="f58" draw:formula="196 * ?f5 / 280"/><draw:equation draw:name="f59" draw:formula="77 * ?f4 / 205"/><draw:equation draw:name="f60" draw:formula="170 * ?f5 / 280"/><draw:equation draw:name="f61" draw:formula="115 * ?f4 / 205"/><draw:equation draw:name="f62" draw:formula="140 * ?f5 / 280"/><draw:equation draw:name="f63" draw:formula="174 * ?f4 / 205"/><draw:equation draw:name="f64" draw:formula="144 * ?f5 / 280"/><draw:equation draw:name="f65" draw:formula="186 * ?f4 / 205"/><draw:equation draw:name="f66" draw:formula="161 * ?f5 / 280"/><draw:equation draw:name="f67" draw:formula="177 * ?f4 / 205"/><draw:equation draw:name="f68" draw:formula="175 * ?f5 / 280"/><draw:equation draw:name="f69" draw:formula="186 * ?f5 / 280"/><draw:equation draw:name="f70" draw:formula="191 * ?f5 / 280"/><draw:equation draw:name="f71" draw:formula="193 * ?f5 / 280"/><draw:equation draw:name="f72" draw:formula="183 * ?f5 / 280"/><draw:equation draw:name="f73" draw:formula="172 * ?f4 / 205"/><draw:equation draw:name="f74" draw:formula="163 * ?f5 / 280"/><draw:equation draw:name="f75" draw:formula="194 * ?f4 / 205"/><draw:equation draw:name="f76" draw:formula="134 * ?f5 / 280"/><draw:equation draw:name="f77" draw:formula="205 * ?f4 / 205"/><draw:equation draw:name="f78" draw:formula="118 * ?f5 / 280"/><draw:equation draw:name="f79" draw:formula="188 * ?f4 / 205"/><draw:equation draw:name="f80" draw:formula="136 * ?f5 / 280"/><draw:equation draw:name="f81" draw:formula="145 * ?f4 / 205"/><draw:equation draw:name="f82" draw:formula="82 * ?f4 / 205"/><draw:equation draw:name="f83" draw:formula="205 * ?f5 / 280"/><draw:equation draw:name="f84" draw:formula="42 * ?f4 / 205"/><draw:equation draw:name="f85" draw:formula="253 * ?f5 / 280"/><draw:equation draw:name="f86" draw:formula="1 * ?f4 / 205"/><draw:equation draw:name="f87" draw:formula="270 * ?f5 / 280"/><draw:equation draw:name="f88" draw:formula="0 * ?f4 / 205"/><draw:equation draw:name="f89" draw:formula="280 * ?f5 / 280"/><draw:equation draw:name="f90" draw:formula="9 * ?f4 / 205"/><draw:equation draw:name="f91" draw:formula="276 * ?f5 / 280"/><draw:equation draw:name="f92" draw:formula="26 * ?f4 / 205"/><draw:equation draw:name="f93" draw:formula="251 * ?f5 / 280"/><draw:equation draw:name="f94" draw:formula="63 * ?f4 / 205"/><draw:equation draw:name="f95" draw:formula="212 * ?f5 / 280"/><draw:equation draw:name="f96" draw:formula="102 * ?f4 / 205"/><draw:equation draw:name="f97" draw:formula="164 * ?f5 / 280"/><draw:equation draw:name="f98" draw:formula="139 * ?f4 / 205"/><draw:equation draw:name="f99" draw:formula="?f8 / ?f6"/><draw:equation draw:name="f100" draw:formula="?f9 / ?f7"/><draw:equation draw:name="f101" draw:formula="?f10 / ?f6"/><draw:equation draw:name="f102" draw:formula="?f11 / ?f7"/><draw:equation draw:name="f103" draw:formula="?f12 / ?f6"/><draw:equation draw:name="f104" draw:formula="?f13 / ?f7"/><draw:equation draw:name="f105" draw:formula="?f14 / ?f6"/><draw:equation draw:name="f106" draw:formula="?f15 / ?f7"/><draw:equation draw:name="f107" draw:formula="?f16 / ?f6"/><draw:equation draw:name="f108" draw:formula="?f17 / ?f7"/><draw:equation draw:name="f109" draw:formula="?f18 / ?f6"/><draw:equation draw:name="f110" draw:formula="?f19 / ?f7"/><draw:equation draw:name="f111" draw:formula="?f20 / ?f7"/><draw:equation draw:name="f112" draw:formula="?f21 / ?f6"/><draw:equation draw:name="f113" draw:formula="?f22 / ?f7"/><draw:equation draw:name="f114" draw:formula="?f23 / ?f6"/><draw:equation draw:name="f115" draw:formula="?f24 / ?f7"/><draw:equation draw:name="f116" draw:formula="?f25 / ?f6"/><draw:equation draw:name="f117" draw:formula="?f26 / ?f7"/><draw:equation draw:name="f118" draw:formula="?f27 / ?f6"/><draw:equation draw:name="f119" draw:formula="?f28 / ?f6"/><draw:equation draw:name="f120" draw:formula="?f29 / ?f7"/><draw:equation draw:name="f121" draw:formula="?f30 / ?f6"/><draw:equation draw:name="f122" draw:formula="?f31 / ?f7"/><draw:equation draw:name="f123" draw:formula="?f32 / ?f6"/><draw:equation draw:name="f124" draw:formula="?f33 / ?f6"/><draw:equation draw:name="f125" draw:formula="?f34 / ?f7"/><draw:equation draw:name="f126" draw:formula="?f35 / ?f6"/><draw:equation draw:name="f127" draw:formula="?f36 / ?f6"/><draw:equation draw:name="f128" draw:formula="?f37 / ?f7"/><draw:equation draw:name="f129" draw:formula="?f38 / ?f6"/><draw:equation draw:name="f130" draw:formula="?f39 / ?f6"/><draw:equation draw:name="f131" draw:formula="?f40 / ?f7"/><draw:equation draw:name="f132" draw:formula="?f41 / ?f6"/><draw:equation draw:name="f133" draw:formula="?f42 / ?f7"/><draw:equation draw:name="f134" draw:formula="?f43 / ?f7"/><draw:equation draw:name="f135" draw:formula="?f44 / ?f6"/><draw:equation draw:name="f136" draw:formula="?f45 / ?f7"/><draw:equation draw:name="f137" draw:formula="?f46 / ?f6"/><draw:equation draw:name="f138" draw:formula="?f47 / ?f7"/><draw:equation draw:name="f139" draw:formula="?f48 / ?f6"/><draw:equation draw:name="f140" draw:formula="?f49 / ?f7"/><draw:equation draw:name="f141" draw:formula="?f50 / ?f6"/><draw:equation draw:name="f142" draw:formula="?f51 / ?f7"/><draw:equation draw:name="f143" draw:formula="?f52 / ?f6"/><draw:equation draw:name="f144" draw:formula="?f53 / ?f7"/><draw:equation draw:name="f145" draw:formula="?f54 / ?f6"/><draw:equation draw:name="f146" draw:formula="?f55 / ?f7"/><draw:equation draw:name="f147" draw:formula="?f56 / ?f6"/><draw:equation draw:name="f148" draw:formula="?f57 / ?f7"/><draw:equation draw:name="f149" draw:formula="?f58 / ?f6"/><draw:equation draw:name="f150" draw:formula="?f59 / ?f7"/><draw:equation draw:name="f151" draw:formula="?f60 / ?f6"/><draw:equation draw:name="f152" draw:formula="?f61 / ?f7"/><draw:equation draw:name="f153" draw:formula="?f62 / ?f6"/><draw:equation draw:name="f154" draw:formula="?f63 / ?f7"/><draw:equation draw:name="f155" draw:formula="?f64 / ?f6"/><draw:equation draw:name="f156" draw:formula="?f65 / ?f7"/><draw:equation draw:name="f157" draw:formula="?f66 / ?f6"/><draw:equation draw:name="f158" draw:formula="?f67 / ?f7"/><draw:equation draw:name="f159" draw:formula="?f68 / ?f6"/><draw:equation draw:name="f160" draw:formula="?f69 / ?f6"/><draw:equation draw:name="f161" draw:formula="?f70 / ?f6"/><draw:equation draw:name="f162" draw:formula="?f71 / ?f6"/><draw:equation draw:name="f163" draw:formula="?f72 / ?f6"/><draw:equation draw:name="f164" draw:formula="?f73 / ?f7"/><draw:equation draw:name="f165" draw:formula="?f74 / ?f6"/><draw:equation draw:name="f166" draw:formula="?f75 / ?f7"/><draw:equation draw:name="f167" draw:formula="?f76 / ?f6"/><draw:equation draw:name="f168" draw:formula="?f77 / ?f7"/><draw:equation draw:name="f169" draw:formula="?f78 / ?f6"/><draw:equation draw:name="f170" draw:formula="?f79 / ?f7"/><draw:equation draw:name="f171" draw:formula="?f80 / ?f6"/><draw:equation draw:name="f172" draw:formula="?f81 / ?f7"/><draw:equation draw:name="f173" draw:formula="?f82 / ?f7"/><draw:equation draw:name="f174" draw:formula="?f83 / ?f6"/><draw:equation draw:name="f175" draw:formula="?f84 / ?f7"/><draw:equation draw:name="f176" draw:formula="?f85 / ?f6"/><draw:equation draw:name="f177" draw:formula="?f86 / ?f7"/><draw:equation draw:name="f178" draw:formula="?f87 / ?f6"/><draw:equation draw:name="f179" draw:formula="?f88 / ?f7"/><draw:equation draw:name="f180" draw:formula="?f89 / ?f6"/><draw:equation draw:name="f181" draw:formula="?f90 / ?f7"/><draw:equation draw:name="f182" draw:formula="?f91 / ?f6"/><draw:equation draw:name="f183" draw:formula="?f92 / ?f7"/><draw:equation draw:name="f184" draw:formula="?f93 / ?f6"/><draw:equation draw:name="f185" draw:formula="?f94 / ?f7"/><draw:equation draw:name="f186" draw:formula="?f95 / ?f6"/><draw:equation draw:name="f187" draw:formula="?f96 / ?f7"/><draw:equation draw:name="f188" draw:formula="?f97 / ?f6"/><draw:equation draw:name="f189" draw:formula="?f98 / ?f7"/><draw:equation draw:name="f190" draw:formula="0 / ?f6"/><draw:equation draw:name="f191" draw:formula="?f1 / ?f6"/><draw:equation draw:name="f192" draw:formula="0 / ?f7"/><draw:equation draw:name="f193" draw:formula="?f3 / ?f7"/></draw:enhanced-geometry></draw:custom-shape><draw:custom-shape svg:x="1.62014in" svg:y="1.19167in" svg:width="0.07778in" svg:height="0.11458in" draw:z-index="251790336" draw:id="id130" draw:style-name="a130" draw:name="Forma libre: forma 19" text:anchor-type="paragraph"><svg:title/><svg:desc/><draw:enhanced-geometry draw:type="non-primitive" svg:viewBox="0 0 112 165" draw:enhanced-path="M 52 68 L 55 65 58 62 60 61 63 61 65 61 66 61 68 61 69 62 71 64 73 65 73 68 71 70 68 73 65 76 60 81 55 87 51 94 46 100 43 106 38 114 33 121 30 129 27 135 24 141 22 148 19 152 17 157 16 160 14 163 13 163 11 163 9 165 8 165 5 163 1 162 0 159 0 155 1 148 6 138 11 125 19 113 27 100 36 87 44 78 52 68 Z M 87 8 L 90 5 95 2 100 0 103 0 104 0 107 2 109 2 111 4 111 5 111 7 112 7 112 8 112 12 111 15 107 19 104 23 100 26 95 29 90 30 87 32 84 30 82 30 81 29 79 27 79 26 77 26 79 21 81 16 84 12 87 8 Z N" draw:text-areas="?f134 ?f136 ?f135 ?f137" draw:glue-points="?f71 ?f72 ?f73 ?f74 ?f75 ?f74 ?f76 ?f74 ?f77 ?f78 ?f79 ?f72 ?f79 ?f80 ?f76 ?f81 ?f73 ?f82 ?f83 ?f84 ?f85 ?f86 ?f87 ?f88 ?f89 ?f90 ?f91 ?f92 ?f93 ?f94 ?f95 ?f96 ?f97 ?f96 ?f98 ?f99 ?f100 ?f96 ?f101 ?f102 ?f103 ?f92 ?f104 ?f105 ?f89 ?f106 ?f107 ?f108 ?f109 ?f110 ?f111 ?f112 ?f113 ?f114 ?f115 ?f112 ?f116 ?f117 ?f116 ?f117 ?f116 ?f118 ?f119 ?f120 ?f119 ?f110 ?f116 ?f121 ?f122 ?f123 ?f111 ?f124 ?f109 ?f125 ?f126 ?f127 ?f128 ?f129 ?f128 ?f130 ?f131 ?f130 ?f132 ?f133 ?f109 ?f110"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65"/><draw:equation draw:name="f8" draw:formula="55 * ?f5 / 112"/><draw:equation draw:name="f9" draw:formula="65 * ?f4 / 165"/><draw:equation draw:name="f10" draw:formula="60 * ?f5 / 112"/><draw:equation draw:name="f11" draw:formula="61 * ?f4 / 165"/><draw:equation draw:name="f12" draw:formula="65 * ?f5 / 112"/><draw:equation draw:name="f13" draw:formula="68 * ?f5 / 112"/><draw:equation draw:name="f14" draw:formula="71 * ?f5 / 112"/><draw:equation draw:name="f15" draw:formula="64 * ?f4 / 165"/><draw:equation draw:name="f16" draw:formula="73 * ?f5 / 112"/><draw:equation draw:name="f17" draw:formula="68 * ?f4 / 165"/><draw:equation draw:name="f18" draw:formula="73 * ?f4 / 165"/><draw:equation draw:name="f19" draw:formula="81 * ?f4 / 165"/><draw:equation draw:name="f20" draw:formula="51 * ?f5 / 112"/><draw:equation draw:name="f21" draw:formula="94 * ?f4 / 165"/><draw:equation draw:name="f22" draw:formula="43 * ?f5 / 112"/><draw:equation draw:name="f23" draw:formula="106 * ?f4 / 165"/><draw:equation draw:name="f24" draw:formula="33 * ?f5 / 112"/><draw:equation draw:name="f25" draw:formula="121 * ?f4 / 165"/><draw:equation draw:name="f26" draw:formula="27 * ?f5 / 112"/><draw:equation draw:name="f27" draw:formula="135 * ?f4 / 165"/><draw:equation draw:name="f28" draw:formula="22 * ?f5 / 112"/><draw:equation draw:name="f29" draw:formula="148 * ?f4 / 165"/><draw:equation draw:name="f30" draw:formula="17 * ?f5 / 112"/><draw:equation draw:name="f31" draw:formula="157 * ?f4 / 165"/><draw:equation draw:name="f32" draw:formula="14 * ?f5 / 112"/><draw:equation draw:name="f33" draw:formula="163 * ?f4 / 165"/><draw:equation draw:name="f34" draw:formula="13 * ?f5 / 112"/><draw:equation draw:name="f35" draw:formula="9 * ?f5 / 112"/><draw:equation draw:name="f36" draw:formula="165 * ?f4 / 165"/><draw:equation draw:name="f37" draw:formula="5 * ?f5 / 112"/><draw:equation draw:name="f38" draw:formula="0 * ?f5 / 112"/><draw:equation draw:name="f39" draw:formula="159 * ?f4 / 165"/><draw:equation draw:name="f40" draw:formula="1 * ?f5 / 112"/><draw:equation draw:name="f41" draw:formula="11 * ?f5 / 112"/><draw:equation draw:name="f42" draw:formula="125 * ?f4 / 165"/><draw:equation draw:name="f43" draw:formula="100 * ?f4 / 165"/><draw:equation draw:name="f44" draw:formula="44 * ?f5 / 112"/><draw:equation draw:name="f45" draw:formula="78 * ?f4 / 165"/><draw:equation draw:name="f46" draw:formula="87 * ?f5 / 112"/><draw:equation draw:name="f47" draw:formula="8 * ?f4 / 165"/><draw:equation draw:name="f48" draw:formula="95 * ?f5 / 112"/><draw:equation draw:name="f49" draw:formula="2 * ?f4 / 165"/><draw:equation draw:name="f50" draw:formula="103 * ?f5 / 112"/><draw:equation draw:name="f51" draw:formula="0 * ?f4 / 165"/><draw:equation draw:name="f52" draw:formula="107 * ?f5 / 112"/><draw:equation draw:name="f53" draw:formula="111 * ?f5 / 112"/><draw:equation draw:name="f54" draw:formula="4 * ?f4 / 165"/><draw:equation draw:name="f55" draw:formula="5 * ?f4 / 165"/><draw:equation draw:name="f56" draw:formula="112 * ?f5 / 112"/><draw:equation draw:name="f57" draw:formula="7 * ?f4 / 165"/><draw:equation draw:name="f58" draw:formula="15 * ?f4 / 165"/><draw:equation draw:name="f59" draw:formula="104 * ?f5 / 112"/><draw:equation draw:name="f60" draw:formula="23 * ?f4 / 165"/><draw:equation draw:name="f61" draw:formula="29 * ?f4 / 165"/><draw:equation draw:name="f62" draw:formula="32 * ?f4 / 165"/><draw:equation draw:name="f63" draw:formula="82 * ?f5 / 112"/><draw:equation draw:name="f64" draw:formula="30 * ?f4 / 165"/><draw:equation draw:name="f65" draw:formula="79 * ?f5 / 112"/><draw:equation draw:name="f66" draw:formula="27 * ?f4 / 165"/><draw:equation draw:name="f67" draw:formula="26 * ?f4 / 165"/><draw:equation draw:name="f68" draw:formula="77 * ?f5 / 112"/><draw:equation draw:name="f69" draw:formula="81 * ?f5 / 112"/><draw:equation draw:name="f70" draw:formula="16 * ?f4 / 165"/><draw:equation draw:name="f71" draw:formula="?f8 / ?f6"/><draw:equation draw:name="f72" draw:formula="?f9 / ?f7"/><draw:equation draw:name="f73" draw:formula="?f10 / ?f6"/><draw:equation draw:name="f74" draw:formula="?f11 / ?f7"/><draw:equation draw:name="f75" draw:formula="?f12 / ?f6"/><draw:equation draw:name="f76" draw:formula="?f13 / ?f6"/><draw:equation draw:name="f77" draw:formula="?f14 / ?f6"/><draw:equation draw:name="f78" draw:formula="?f15 / ?f7"/><draw:equation draw:name="f79" draw:formula="?f16 / ?f6"/><draw:equation draw:name="f80" draw:formula="?f17 / ?f7"/><draw:equation draw:name="f81" draw:formula="?f18 / ?f7"/><draw:equation draw:name="f82" draw:formula="?f19 / ?f7"/><draw:equation draw:name="f83" draw:formula="?f20 / ?f6"/><draw:equation draw:name="f84" draw:formula="?f21 / ?f7"/><draw:equation draw:name="f85" draw:formula="?f22 / ?f6"/><draw:equation draw:name="f86" draw:formula="?f23 / ?f7"/><draw:equation draw:name="f87" draw:formula="?f24 / ?f6"/><draw:equation draw:name="f88" draw:formula="?f25 / ?f7"/><draw:equation draw:name="f89" draw:formula="?f26 / ?f6"/><draw:equation draw:name="f90" draw:formula="?f27 / ?f7"/><draw:equation draw:name="f91" draw:formula="?f28 / ?f6"/><draw:equation draw:name="f92" draw:formula="?f29 / ?f7"/><draw:equation draw:name="f93" draw:formula="?f30 / ?f6"/><draw:equation draw:name="f94" draw:formula="?f31 / ?f7"/><draw:equation draw:name="f95" draw:formula="?f32 / ?f6"/><draw:equation draw:name="f96" draw:formula="?f33 / ?f7"/><draw:equation draw:name="f97" draw:formula="?f34 / ?f6"/><draw:equation draw:name="f98" draw:formula="?f35 / ?f6"/><draw:equation draw:name="f99" draw:formula="?f36 / ?f7"/><draw:equation draw:name="f100" draw:formula="?f37 / ?f6"/><draw:equation draw:name="f101" draw:formula="?f38 / ?f6"/><draw:equation draw:name="f102" draw:formula="?f39 / ?f7"/><draw:equation draw:name="f103" draw:formula="?f40 / ?f6"/><draw:equation draw:name="f104" draw:formula="?f41 / ?f6"/><draw:equation draw:name="f105" draw:formula="?f42 / ?f7"/><draw:equation draw:name="f106" draw:formula="?f43 / ?f7"/><draw:equation draw:name="f107" draw:formula="?f44 / ?f6"/><draw:equation draw:name="f108" draw:formula="?f45 / ?f7"/><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6"/><draw:equation draw:name="f117" draw:formula="?f54 / ?f7"/><draw:equation draw:name="f118" draw:formula="?f55 / ?f7"/><draw:equation draw:name="f119" draw:formula="?f56 / ?f6"/><draw:equation draw:name="f120" draw:formula="?f57 / ?f7"/><draw:equation draw:name="f121" draw:formula="?f58 / ?f7"/><draw:equation draw:name="f122" draw:formula="?f59 / ?f6"/><draw:equation draw:name="f123" draw:formula="?f60 / ?f7"/><draw:equation draw:name="f124" draw:formula="?f61 / ?f7"/><draw:equation draw:name="f125" draw:formula="?f62 / ?f7"/><draw:equation draw:name="f126" draw:formula="?f63 / ?f6"/><draw:equation draw:name="f127" draw:formula="?f64 / ?f7"/><draw:equation draw:name="f128" draw:formula="?f65 / ?f6"/><draw:equation draw:name="f129" draw:formula="?f66 / ?f7"/><draw:equation draw:name="f130" draw:formula="?f67 / ?f7"/><draw:equation draw:name="f131" draw:formula="?f68 / ?f6"/><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draw:custom-shape svg:x="1.65833in" svg:y="1.16667in" svg:width="0.09444in" svg:height="0.14097in" draw:z-index="251791360" draw:id="id131" draw:style-name="a131" draw:name="Forma libre: forma 18" text:anchor-type="paragraph"><svg:title/><svg:desc/><draw:enhanced-geometry draw:type="non-primitive" svg:viewBox="0 0 136 203" draw:enhanced-path="M 68 108 L 68 109 76 104 84 100 90 98 97 97 101 97 106 98 109 100 111 101 113 104 116 108 117 111 117 116 117 122 116 127 113 133 111 139 108 146 103 150 100 157 95 163 90 168 86 172 81 179 75 184 65 190 57 195 48 196 38 198 32 198 27 196 22 195 19 191 18 193 18 195 16 196 14 199 13 201 11 203 10 203 8 203 7 203 5 203 3 201 2 199 0 198 0 196 0 195 0 193 2 190 3 187 5 184 7 179 10 172 13 166 18 158 24 149 30 139 38 127 46 114 56 101 64 89 70 78 78 66 84 55 90 44 98 33 105 22 106 17 108 14 111 11 114 8 117 5 120 2 122 0 125 0 127 0 128 0 132 0 133 2 135 3 136 5 136 6 136 8 136 10 136 11 136 13 136 14 136 16 133 19 128 24 124 30 117 40 111 49 103 59 97 68 89 78 83 87 78 95 73 101 68 108 Z M 27 176 L 30 177 33 180 37 182 41 182 48 180 56 179 62 174 68 166 73 160 78 154 83 149 87 142 90 136 94 130 95 125 95 122 95 119 94 116 90 114 87 114 81 114 76 116 71 119 65 123 60 128 56 133 51 141 45 147 40 154 37 160 32 168 27 176 Z N" draw:text-areas="?f150 ?f152 ?f151 ?f153" draw:glue-points="?f79 ?f80 ?f81 ?f82 ?f83 ?f84 ?f85 ?f86 ?f87 ?f88 ?f89 ?f90 ?f91 ?f92 ?f93 ?f94 ?f95 ?f96 ?f97 ?f98 ?f99 ?f100 ?f101 ?f102 ?f103 ?f104 ?f105 ?f106 ?f107 ?f106 ?f108 ?f98 ?f108 ?f102 ?f107 ?f109 ?f110 ?f111 ?f112 ?f90 ?f113 ?f114 ?f115 ?f116 ?f117 ?f118 ?f119 ?f120 ?f87 ?f121 ?f122 ?f123 ?f124 ?f123 ?f125 ?f121 ?f125 ?f126 ?f125 ?f120 ?f127 ?f128 ?f89 ?f129 ?f130 ?f131 ?f132 ?f114 ?f112 ?f133 ?f134 ?f135 ?f136 ?f137 ?f115 ?f138 ?f139 ?f140 ?f141 ?f88 ?f139 ?f142 ?f79 ?f143 ?f144 ?f145 ?f146 ?f147 ?f148 ?f14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203"/><draw:equation draw:name="f8" draw:formula="76 * ?f5 / 136"/><draw:equation draw:name="f9" draw:formula="104 * ?f4 / 203"/><draw:equation draw:name="f10" draw:formula="97 * ?f5 / 136"/><draw:equation draw:name="f11" draw:formula="97 * ?f4 / 203"/><draw:equation draw:name="f12" draw:formula="109 * ?f5 / 136"/><draw:equation draw:name="f13" draw:formula="100 * ?f4 / 203"/><draw:equation draw:name="f14" draw:formula="116 * ?f5 / 136"/><draw:equation draw:name="f15" draw:formula="108 * ?f4 / 203"/><draw:equation draw:name="f16" draw:formula="117 * ?f5 / 136"/><draw:equation draw:name="f17" draw:formula="122 * ?f4 / 203"/><draw:equation draw:name="f18" draw:formula="111 * ?f5 / 136"/><draw:equation draw:name="f19" draw:formula="139 * ?f4 / 203"/><draw:equation draw:name="f20" draw:formula="100 * ?f5 / 136"/><draw:equation draw:name="f21" draw:formula="157 * ?f4 / 203"/><draw:equation draw:name="f22" draw:formula="86 * ?f5 / 136"/><draw:equation draw:name="f23" draw:formula="172 * ?f4 / 203"/><draw:equation draw:name="f24" draw:formula="65 * ?f5 / 136"/><draw:equation draw:name="f25" draw:formula="190 * ?f4 / 203"/><draw:equation draw:name="f26" draw:formula="38 * ?f5 / 136"/><draw:equation draw:name="f27" draw:formula="198 * ?f4 / 203"/><draw:equation draw:name="f28" draw:formula="22 * ?f5 / 136"/><draw:equation draw:name="f29" draw:formula="195 * ?f4 / 203"/><draw:equation draw:name="f30" draw:formula="18 * ?f5 / 136"/><draw:equation draw:name="f31" draw:formula="193 * ?f4 / 203"/><draw:equation draw:name="f32" draw:formula="14 * ?f5 / 136"/><draw:equation draw:name="f33" draw:formula="199 * ?f4 / 203"/><draw:equation draw:name="f34" draw:formula="10 * ?f5 / 136"/><draw:equation draw:name="f35" draw:formula="203 * ?f4 / 203"/><draw:equation draw:name="f36" draw:formula="5 * ?f5 / 136"/><draw:equation draw:name="f37" draw:formula="0 * ?f5 / 136"/><draw:equation draw:name="f38" draw:formula="184 * ?f4 / 203"/><draw:equation draw:name="f39" draw:formula="13 * ?f5 / 136"/><draw:equation draw:name="f40" draw:formula="166 * ?f4 / 203"/><draw:equation draw:name="f41" draw:formula="30 * ?f5 / 136"/><draw:equation draw:name="f42" draw:formula="56 * ?f5 / 136"/><draw:equation draw:name="f43" draw:formula="101 * ?f4 / 203"/><draw:equation draw:name="f44" draw:formula="78 * ?f5 / 136"/><draw:equation draw:name="f45" draw:formula="66 * ?f4 / 203"/><draw:equation draw:name="f46" draw:formula="98 * ?f5 / 136"/><draw:equation draw:name="f47" draw:formula="33 * ?f4 / 203"/><draw:equation draw:name="f48" draw:formula="108 * ?f5 / 136"/><draw:equation draw:name="f49" draw:formula="14 * ?f4 / 203"/><draw:equation draw:name="f50" draw:formula="5 * ?f4 / 203"/><draw:equation draw:name="f51" draw:formula="125 * ?f5 / 136"/><draw:equation draw:name="f52" draw:formula="0 * ?f4 / 203"/><draw:equation draw:name="f53" draw:formula="132 * ?f5 / 136"/><draw:equation draw:name="f54" draw:formula="136 * ?f5 / 136"/><draw:equation draw:name="f55" draw:formula="10 * ?f4 / 203"/><draw:equation draw:name="f56" draw:formula="128 * ?f5 / 136"/><draw:equation draw:name="f57" draw:formula="24 * ?f4 / 203"/><draw:equation draw:name="f58" draw:formula="49 * ?f4 / 203"/><draw:equation draw:name="f59" draw:formula="89 * ?f5 / 136"/><draw:equation draw:name="f60" draw:formula="78 * ?f4 / 203"/><draw:equation draw:name="f61" draw:formula="73 * ?f5 / 136"/><draw:equation draw:name="f62" draw:formula="177 * ?f4 / 203"/><draw:equation draw:name="f63" draw:formula="41 * ?f5 / 136"/><draw:equation draw:name="f64" draw:formula="182 * ?f4 / 203"/><draw:equation draw:name="f65" draw:formula="62 * ?f5 / 136"/><draw:equation draw:name="f66" draw:formula="174 * ?f4 / 203"/><draw:equation draw:name="f67" draw:formula="154 * ?f4 / 203"/><draw:equation draw:name="f68" draw:formula="90 * ?f5 / 136"/><draw:equation draw:name="f69" draw:formula="136 * ?f4 / 203"/><draw:equation draw:name="f70" draw:formula="95 * ?f5 / 136"/><draw:equation draw:name="f71" draw:formula="114 * ?f4 / 203"/><draw:equation draw:name="f72" draw:formula="116 * ?f4 / 203"/><draw:equation draw:name="f73" draw:formula="60 * ?f5 / 136"/><draw:equation draw:name="f74" draw:formula="128 * ?f4 / 203"/><draw:equation draw:name="f75" draw:formula="45 * ?f5 / 136"/><draw:equation draw:name="f76" draw:formula="147 * ?f4 / 203"/><draw:equation draw:name="f77" draw:formula="32 * ?f5 / 136"/><draw:equation draw:name="f78" draw:formula="168 * ?f4 / 203"/><draw:equation draw:name="f79" draw:formula="?f8 / ?f6"/><draw:equation draw:name="f80" draw:formula="?f9 / ?f7"/><draw:equation draw:name="f81" draw:formula="?f10 / ?f6"/><draw:equation draw:name="f82" draw:formula="?f11 / ?f7"/><draw:equation draw:name="f83" draw:formula="?f12 / ?f6"/><draw:equation draw:name="f84" draw:formula="?f13 / ?f7"/><draw:equation draw:name="f85" draw:formula="?f14 / ?f6"/><draw:equation draw:name="f86" draw:formula="?f15 / ?f7"/><draw:equation draw:name="f87" draw:formula="?f16 / ?f6"/><draw:equation draw:name="f88" draw:formula="?f17 / ?f7"/><draw:equation draw:name="f89" draw:formula="?f18 / ?f6"/><draw:equation draw:name="f90" draw:formula="?f19 / ?f7"/><draw:equation draw:name="f91" draw:formula="?f20 / ?f6"/><draw:equation draw:name="f92" draw:formula="?f21 / ?f7"/><draw:equation draw:name="f93" draw:formula="?f22 / ?f6"/><draw:equation draw:name="f94" draw:formula="?f23 / ?f7"/><draw:equation draw:name="f95" draw:formula="?f24 / ?f6"/><draw:equation draw:name="f96" draw:formula="?f25 / ?f7"/><draw:equation draw:name="f97" draw:formula="?f26 / ?f6"/><draw:equation draw:name="f98" draw:formula="?f27 / ?f7"/><draw:equation draw:name="f99" draw:formula="?f28 / ?f6"/><draw:equation draw:name="f100" draw:formula="?f29 / ?f7"/><draw:equation draw:name="f101" draw:formula="?f30 / ?f6"/><draw:equation draw:name="f102" draw:formula="?f31 / ?f7"/><draw:equation draw:name="f103" draw:formula="?f32 / ?f6"/><draw:equation draw:name="f104" draw:formula="?f33 / ?f7"/><draw:equation draw:name="f105" draw:formula="?f34 / ?f6"/><draw:equation draw:name="f106" draw:formula="?f35 / ?f7"/><draw:equation draw:name="f107" draw:formula="?f36 / ?f6"/><draw:equation draw:name="f108" draw:formula="?f37 / ?f6"/><draw:equation draw:name="f109" draw:formula="?f38 / ?f7"/><draw:equation draw:name="f110" draw:formula="?f39 / ?f6"/><draw:equation draw:name="f111" draw:formula="?f40 / ?f7"/><draw:equation draw:name="f112" draw:formula="?f41 / ?f6"/><draw:equation draw:name="f113" draw:formula="?f42 / ?f6"/><draw:equation draw:name="f114" draw:formula="?f43 / ?f7"/><draw:equation draw:name="f115" draw:formula="?f44 / ?f6"/><draw:equation draw:name="f116" draw:formula="?f45 / ?f7"/><draw:equation draw:name="f117" draw:formula="?f46 / ?f6"/><draw:equation draw:name="f118" draw:formula="?f47 / ?f7"/><draw:equation draw:name="f119" draw:formula="?f48 / ?f6"/><draw:equation draw:name="f120" draw:formula="?f49 / ?f7"/><draw:equation draw:name="f121" draw:formula="?f50 / ?f7"/><draw:equation draw:name="f122" draw:formula="?f51 / ?f6"/><draw:equation draw:name="f123" draw:formula="?f52 / ?f7"/><draw:equation draw:name="f124" draw:formula="?f53 / ?f6"/><draw:equation draw:name="f125" draw:formula="?f54 / ?f6"/><draw:equation draw:name="f126" draw:formula="?f55 / ?f7"/><draw:equation draw:name="f127" draw:formula="?f56 / ?f6"/><draw:equation draw:name="f128" draw:formula="?f57 / ?f7"/><draw:equation draw:name="f129" draw:formula="?f58 / ?f7"/><draw:equation draw:name="f130" draw:formula="?f59 / ?f6"/><draw:equation draw:name="f131" draw:formula="?f60 / ?f7"/><draw:equation draw:name="f132" draw:formula="?f61 / ?f6"/><draw:equation draw:name="f133" draw:formula="?f62 / ?f7"/><draw:equation draw:name="f134" draw:formula="?f63 / ?f6"/><draw:equation draw:name="f135" draw:formula="?f64 / ?f7"/><draw:equation draw:name="f136" draw:formula="?f65 / ?f6"/><draw:equation draw:name="f137" draw:formula="?f66 / ?f7"/><draw:equation draw:name="f138" draw:formula="?f67 / ?f7"/><draw:equation draw:name="f139" draw:formula="?f68 / ?f6"/><draw:equation draw:name="f140" draw:formula="?f69 / ?f7"/><draw:equation draw:name="f141" draw:formula="?f70 / ?f6"/><draw:equation draw:name="f142" draw:formula="?f71 / ?f7"/><draw:equation draw:name="f143" draw:formula="?f72 / ?f7"/><draw:equation draw:name="f144" draw:formula="?f73 / ?f6"/><draw:equation draw:name="f145" draw:formula="?f74 / ?f7"/><draw:equation draw:name="f146" draw:formula="?f75 / ?f6"/><draw:equation draw:name="f147" draw:formula="?f76 / ?f7"/><draw:equation draw:name="f148" draw:formula="?f77 / ?f6"/><draw:equation draw:name="f149" draw:formula="?f78 / ?f7"/><draw:equation draw:name="f150" draw:formula="0 / ?f6"/><draw:equation draw:name="f151" draw:formula="?f1 / ?f6"/><draw:equation draw:name="f152" draw:formula="0 / ?f7"/><draw:equation draw:name="f153" draw:formula="?f3 / ?f7"/></draw:enhanced-geometry></draw:custom-shape><draw:custom-shape svg:x="1.73958in" svg:y="1.23403in" svg:width="0.07708in" svg:height="0.06875in" draw:z-index="251792384" draw:id="id132" draw:style-name="a132" draw:name="Forma libre: forma 17" text:anchor-type="paragraph"><svg:title/><svg:desc/><draw:enhanced-geometry draw:type="non-primitive" svg:viewBox="0 0 111 99" draw:enhanced-path="M 19 68 L 21 74 24 79 30 82 38 83 46 82 54 80 60 77 67 74 73 69 79 64 87 58 97 52 97 50 98 50 100 49 102 49 102 47 103 47 105 45 106 45 108 45 109 45 109 47 111 49 111 50 111 52 111 53 108 57 105 61 98 66 92 72 84 79 76 83 67 88 57 91 51 94 43 98 37 99 29 99 16 96 7 91 2 85 0 75 0 68 2 61 5 53 8 45 13 39 18 33 22 26 29 22 41 12 54 6 65 1 75 0 83 0 87 3 89 6 90 12 90 17 89 22 86 26 81 31 76 36 71 41 67 45 62 49 51 55 41 61 30 66 19 68 Z M 24 55 L 29 53 34 52 38 50 41 49 45 45 49 44 52 41 57 38 62 33 67 28 70 23 71 20 71 19 70 17 68 15 67 15 64 15 60 17 56 20 51 23 46 26 43 31 38 34 34 39 30 44 27 47 26 52 24 55 Z N" draw:text-areas="?f158 ?f160 ?f159 ?f161" draw:glue-points="?f83 ?f84 ?f85 ?f86 ?f87 ?f86 ?f88 ?f89 ?f90 ?f91 ?f92 ?f93 ?f94 ?f95 ?f96 ?f95 ?f97 ?f98 ?f97 ?f99 ?f100 ?f101 ?f102 ?f101 ?f103 ?f101 ?f104 ?f101 ?f105 ?f98 ?f105 ?f98 ?f105 ?f95 ?f105 ?f95 ?f105 ?f106 ?f105 ?f107 ?f103 ?f108 ?f96 ?f109 ?f110 ?f111 ?f112 ?f113 ?f114 ?f115 ?f116 ?f117 ?f118 ?f119 ?f120 ?f121 ?f122 ?f123 ?f124 ?f107 ?f125 ?f126 ?f127 ?f128 ?f129 ?f130 ?f131 ?f132 ?f133 ?f134 ?f135 ?f136 ?f137 ?f138 ?f139 ?f128 ?f140 ?f141 ?f112 ?f101 ?f114 ?f142 ?f85 ?f109 ?f143 ?f142 ?f144 ?f106 ?f129 ?f98 ?f145 ?f146 ?f147 ?f148 ?f112 ?f149 ?f150 ?f151 ?f152 ?f138 ?f112 ?f153 ?f88 ?f138 ?f114 ?f154 ?f155 ?f156 ?f144 ?f126 ?f157 ?f99 ?f143 ?f142"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99"/><draw:equation draw:name="f8" draw:formula="21 * ?f5 / 111"/><draw:equation draw:name="f9" draw:formula="74 * ?f4 / 99"/><draw:equation draw:name="f10" draw:formula="30 * ?f5 / 111"/><draw:equation draw:name="f11" draw:formula="82 * ?f4 / 99"/><draw:equation draw:name="f12" draw:formula="46 * ?f5 / 111"/><draw:equation draw:name="f13" draw:formula="60 * ?f5 / 111"/><draw:equation draw:name="f14" draw:formula="77 * ?f4 / 99"/><draw:equation draw:name="f15" draw:formula="73 * ?f5 / 111"/><draw:equation draw:name="f16" draw:formula="69 * ?f4 / 99"/><draw:equation draw:name="f17" draw:formula="87 * ?f5 / 111"/><draw:equation draw:name="f18" draw:formula="58 * ?f4 / 99"/><draw:equation draw:name="f19" draw:formula="97 * ?f5 / 111"/><draw:equation draw:name="f20" draw:formula="50 * ?f4 / 99"/><draw:equation draw:name="f21" draw:formula="98 * ?f5 / 111"/><draw:equation draw:name="f22" draw:formula="102 * ?f5 / 111"/><draw:equation draw:name="f23" draw:formula="49 * ?f4 / 99"/><draw:equation draw:name="f24" draw:formula="47 * ?f4 / 99"/><draw:equation draw:name="f25" draw:formula="105 * ?f5 / 111"/><draw:equation draw:name="f26" draw:formula="45 * ?f4 / 99"/><draw:equation draw:name="f27" draw:formula="106 * ?f5 / 111"/><draw:equation draw:name="f28" draw:formula="108 * ?f5 / 111"/><draw:equation draw:name="f29" draw:formula="109 * ?f5 / 111"/><draw:equation draw:name="f30" draw:formula="111 * ?f5 / 111"/><draw:equation draw:name="f31" draw:formula="52 * ?f4 / 99"/><draw:equation draw:name="f32" draw:formula="53 * ?f4 / 99"/><draw:equation draw:name="f33" draw:formula="57 * ?f4 / 99"/><draw:equation draw:name="f34" draw:formula="66 * ?f4 / 99"/><draw:equation draw:name="f35" draw:formula="84 * ?f5 / 111"/><draw:equation draw:name="f36" draw:formula="79 * ?f4 / 99"/><draw:equation draw:name="f37" draw:formula="67 * ?f5 / 111"/><draw:equation draw:name="f38" draw:formula="88 * ?f4 / 99"/><draw:equation draw:name="f39" draw:formula="51 * ?f5 / 111"/><draw:equation draw:name="f40" draw:formula="94 * ?f4 / 99"/><draw:equation draw:name="f41" draw:formula="37 * ?f5 / 111"/><draw:equation draw:name="f42" draw:formula="99 * ?f4 / 99"/><draw:equation draw:name="f43" draw:formula="16 * ?f5 / 111"/><draw:equation draw:name="f44" draw:formula="96 * ?f4 / 99"/><draw:equation draw:name="f45" draw:formula="2 * ?f5 / 111"/><draw:equation draw:name="f46" draw:formula="85 * ?f4 / 99"/><draw:equation draw:name="f47" draw:formula="0 * ?f5 / 111"/><draw:equation draw:name="f48" draw:formula="68 * ?f4 / 99"/><draw:equation draw:name="f49" draw:formula="5 * ?f5 / 111"/><draw:equation draw:name="f50" draw:formula="13 * ?f5 / 111"/><draw:equation draw:name="f51" draw:formula="39 * ?f4 / 99"/><draw:equation draw:name="f52" draw:formula="22 * ?f5 / 111"/><draw:equation draw:name="f53" draw:formula="26 * ?f4 / 99"/><draw:equation draw:name="f54" draw:formula="41 * ?f5 / 111"/><draw:equation draw:name="f55" draw:formula="12 * ?f4 / 99"/><draw:equation draw:name="f56" draw:formula="65 * ?f5 / 111"/><draw:equation draw:name="f57" draw:formula="1 * ?f4 / 99"/><draw:equation draw:name="f58" draw:formula="83 * ?f5 / 111"/><draw:equation draw:name="f59" draw:formula="0 * ?f4 / 99"/><draw:equation draw:name="f60" draw:formula="89 * ?f5 / 111"/><draw:equation draw:name="f61" draw:formula="6 * ?f4 / 99"/><draw:equation draw:name="f62" draw:formula="90 * ?f5 / 111"/><draw:equation draw:name="f63" draw:formula="17 * ?f4 / 99"/><draw:equation draw:name="f64" draw:formula="86 * ?f5 / 111"/><draw:equation draw:name="f65" draw:formula="76 * ?f5 / 111"/><draw:equation draw:name="f66" draw:formula="36 * ?f4 / 99"/><draw:equation draw:name="f67" draw:formula="55 * ?f4 / 99"/><draw:equation draw:name="f68" draw:formula="24 * ?f5 / 111"/><draw:equation draw:name="f69" draw:formula="34 * ?f5 / 111"/><draw:equation draw:name="f70" draw:formula="49 * ?f5 / 111"/><draw:equation draw:name="f71" draw:formula="44 * ?f4 / 99"/><draw:equation draw:name="f72" draw:formula="57 * ?f5 / 111"/><draw:equation draw:name="f73" draw:formula="38 * ?f4 / 99"/><draw:equation draw:name="f74" draw:formula="28 * ?f4 / 99"/><draw:equation draw:name="f75" draw:formula="71 * ?f5 / 111"/><draw:equation draw:name="f76" draw:formula="20 * ?f4 / 99"/><draw:equation draw:name="f77" draw:formula="70 * ?f5 / 111"/><draw:equation draw:name="f78" draw:formula="15 * ?f4 / 99"/><draw:equation draw:name="f79" draw:formula="23 * ?f4 / 99"/><draw:equation draw:name="f80" draw:formula="43 * ?f5 / 111"/><draw:equation draw:name="f81" draw:formula="31 * ?f4 / 99"/><draw:equation draw:name="f82" draw:formula="27 * ?f5 / 111"/><draw:equation draw:name="f83" draw:formula="?f8 / ?f6"/><draw:equation draw:name="f84" draw:formula="?f9 / ?f7"/><draw:equation draw:name="f85" draw:formula="?f10 / ?f6"/><draw:equation draw:name="f86" draw:formula="?f11 / ?f7"/><draw:equation draw:name="f87" draw:formula="?f12 / ?f6"/><draw:equation draw:name="f88" draw:formula="?f13 / ?f6"/><draw:equation draw:name="f89" draw:formula="?f14 / ?f7"/><draw:equation draw:name="f90" draw:formula="?f15 / ?f6"/><draw:equation draw:name="f91" draw:formula="?f16 / ?f7"/><draw:equation draw:name="f92" draw:formula="?f17 / ?f6"/><draw:equation draw:name="f93" draw:formula="?f18 / ?f7"/><draw:equation draw:name="f94" draw:formula="?f19 / ?f6"/><draw:equation draw:name="f95" draw:formula="?f20 / ?f7"/><draw:equation draw:name="f96" draw:formula="?f21 / ?f6"/><draw:equation draw:name="f97" draw:formula="?f22 / ?f6"/><draw:equation draw:name="f98" draw:formula="?f23 / ?f7"/><draw:equation draw:name="f99" draw:formula="?f24 / ?f7"/><draw:equation draw:name="f100" draw:formula="?f25 / ?f6"/><draw:equation draw:name="f101" draw:formula="?f26 / ?f7"/><draw:equation draw:name="f102" draw:formula="?f27 / ?f6"/><draw:equation draw:name="f103" draw:formula="?f28 / ?f6"/><draw:equation draw:name="f104" draw:formula="?f29 / ?f6"/><draw:equation draw:name="f105" draw:formula="?f30 / ?f6"/><draw:equation draw:name="f106" draw:formula="?f31 / ?f7"/><draw:equation draw:name="f107" draw:formula="?f32 / ?f7"/><draw:equation draw:name="f108" draw:formula="?f33 / ?f7"/><draw:equation draw:name="f109" draw:formula="?f34 / ?f7"/><draw:equation draw:name="f110" draw:formula="?f35 / ?f6"/><draw:equation draw:name="f111" draw:formula="?f36 / ?f7"/><draw:equation draw:name="f112" draw:formula="?f37 / ?f6"/><draw:equation draw:name="f113" draw:formula="?f38 / ?f7"/><draw:equation draw:name="f114" draw:formula="?f39 / ?f6"/><draw:equation draw:name="f115" draw:formula="?f40 / ?f7"/><draw:equation draw:name="f116" draw:formula="?f41 / ?f6"/><draw:equation draw:name="f117" draw:formula="?f42 / ?f7"/><draw:equation draw:name="f118" draw:formula="?f43 / ?f6"/><draw:equation draw:name="f119" draw:formula="?f44 / ?f7"/><draw:equation draw:name="f120" draw:formula="?f45 / ?f6"/><draw:equation draw:name="f121" draw:formula="?f46 / ?f7"/><draw:equation draw:name="f122" draw:formula="?f47 / ?f6"/><draw:equation draw:name="f123" draw:formula="?f48 / ?f7"/><draw:equation draw:name="f124" draw:formula="?f49 / ?f6"/><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6"/><draw:equation draw:name="f141" draw:formula="?f66 / ?f7"/><draw:equation draw:name="f142" draw:formula="?f67 / ?f7"/><draw:equation draw:name="f143" draw:formula="?f68 / ?f6"/><draw:equation draw:name="f144" draw:formula="?f69 / ?f6"/><draw:equation draw:name="f145" draw:formula="?f70 / ?f6"/><draw:equation draw:name="f146" draw:formula="?f71 / ?f7"/><draw:equation draw:name="f147" draw:formula="?f72 / ?f6"/><draw:equation draw:name="f148" draw:formula="?f73 / ?f7"/><draw:equation draw:name="f149" draw:formula="?f74 / ?f7"/><draw:equation draw:name="f150" draw:formula="?f75 / ?f6"/><draw:equation draw:name="f151" draw:formula="?f76 / ?f7"/><draw:equation draw:name="f152" draw:formula="?f77 / ?f6"/><draw:equation draw:name="f153" draw:formula="?f78 / ?f7"/><draw:equation draw:name="f154" draw:formula="?f79 / ?f7"/><draw:equation draw:name="f155" draw:formula="?f80 / ?f6"/><draw:equation draw:name="f156" draw:formula="?f81 / ?f7"/><draw:equation draw:name="f157" draw:formula="?f82 / ?f6"/><draw:equation draw:name="f158" draw:formula="0 / ?f6"/><draw:equation draw:name="f159" draw:formula="?f1 / ?f6"/><draw:equation draw:name="f160" draw:formula="0 / ?f7"/><draw:equation draw:name="f161" draw:formula="?f3 / ?f7"/></draw:enhanced-geometry></draw:custom-shape><draw:custom-shape svg:x="1.80903in" svg:y="1.23264in" svg:width="0.09861in" svg:height="0.075in" draw:z-index="251793408" draw:id="id133" draw:style-name="a133" draw:name="Forma libre: forma 16" text:anchor-type="paragraph"><svg:title/><svg:desc/><draw:enhanced-geometry draw:type="non-primitive" svg:viewBox="0 0 142 108" draw:enhanced-path="M 46 46 L 46 46 51 41 57 36 65 30 74 24 84 17 92 11 98 6 106 3 111 2 114 0 115 0 117 0 119 0 120 0 122 2 123 3 123 5 123 6 123 8 123 9 122 11 120 13 117 16 115 17 112 19 109 22 106 24 103 27 101 28 98 30 96 33 96 35 96 36 98 36 100 38 103 40 106 38 109 36 112 35 117 33 122 32 125 30 128 28 130 28 131 27 134 27 136 25 138 25 139 25 139 27 141 27 142 28 142 30 142 32 141 33 139 36 138 38 125 46 114 51 103 54 92 55 85 55 81 52 77 51 76 46 76 43 77 40 79 38 81 36 79 35 70 43 60 51 52 59 44 66 36 74 30 82 25 89 21 96 21 98 19 98 19 100 17 101 16 103 14 104 14 106 13 108 11 108 9 108 8 108 5 108 2 106 0 104 0 101 0 100 2 98 2 95 3 93 6 85 9 79 13 71 16 62 21 54 25 46 30 40 35 32 39 25 46 19 51 14 55 9 57 8 58 8 60 6 62 6 63 5 65 5 66 5 68 5 70 5 71 6 73 6 74 8 74 9 74 11 73 11 73 13 71 14 70 17 68 19 65 22 62 25 58 28 57 32 54 33 52 36 51 38 49 41 47 43 46 46 Z N" draw:text-areas="?f148 ?f150 ?f149 ?f151" draw:glue-points="?f78 ?f79 ?f80 ?f81 ?f82 ?f83 ?f84 ?f85 ?f86 ?f85 ?f87 ?f88 ?f89 ?f90 ?f89 ?f83 ?f89 ?f91 ?f89 ?f92 ?f93 ?f94 ?f95 ?f96 ?f97 ?f98 ?f99 ?f100 ?f101 ?f102 ?f95 ?f103 ?f87 ?f104 ?f105 ?f98 ?f106 ?f107 ?f108 ?f107 ?f109 ?f98 ?f109 ?f110 ?f108 ?f103 ?f84 ?f111 ?f112 ?f113 ?f114 ?f115 ?f116 ?f102 ?f117 ?f118 ?f119 ?f120 ?f121 ?f122 ?f123 ?f124 ?f125 ?f126 ?f127 ?f128 ?f127 ?f129 ?f130 ?f131 ?f132 ?f131 ?f133 ?f126 ?f134 ?f135 ?f136 ?f137 ?f123 ?f138 ?f139 ?f104 ?f78 ?f140 ?f141 ?f91 ?f142 ?f83 ?f143 ?f90 ?f117 ?f90 ?f144 ?f83 ?f80 ?f145 ?f146 ?f140 ?f143 ?f96 ?f141 ?f104 ?f78 ?f102 ?f147 ?f115"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51 * ?f5 / 142"/><draw:equation draw:name="f9" draw:formula="41 * ?f4 / 108"/><draw:equation draw:name="f10" draw:formula="74 * ?f5 / 142"/><draw:equation draw:name="f11" draw:formula="24 * ?f4 / 108"/><draw:equation draw:name="f12" draw:formula="98 * ?f5 / 142"/><draw:equation draw:name="f13" draw:formula="6 * ?f4 / 108"/><draw:equation draw:name="f14" draw:formula="114 * ?f5 / 142"/><draw:equation draw:name="f15" draw:formula="0 * ?f4 / 108"/><draw:equation draw:name="f16" draw:formula="119 * ?f5 / 142"/><draw:equation draw:name="f17" draw:formula="122 * ?f5 / 142"/><draw:equation draw:name="f18" draw:formula="2 * ?f4 / 108"/><draw:equation draw:name="f19" draw:formula="123 * ?f5 / 142"/><draw:equation draw:name="f20" draw:formula="5 * ?f4 / 108"/><draw:equation draw:name="f21" draw:formula="8 * ?f4 / 108"/><draw:equation draw:name="f22" draw:formula="9 * ?f4 / 108"/><draw:equation draw:name="f23" draw:formula="117 * ?f5 / 142"/><draw:equation draw:name="f24" draw:formula="16 * ?f4 / 108"/><draw:equation draw:name="f25" draw:formula="109 * ?f5 / 142"/><draw:equation draw:name="f26" draw:formula="22 * ?f4 / 108"/><draw:equation draw:name="f27" draw:formula="101 * ?f5 / 142"/><draw:equation draw:name="f28" draw:formula="28 * ?f4 / 108"/><draw:equation draw:name="f29" draw:formula="96 * ?f5 / 142"/><draw:equation draw:name="f30" draw:formula="35 * ?f4 / 108"/><draw:equation draw:name="f31" draw:formula="100 * ?f5 / 142"/><draw:equation draw:name="f32" draw:formula="38 * ?f4 / 108"/><draw:equation draw:name="f33" draw:formula="36 * ?f4 / 108"/><draw:equation draw:name="f34" draw:formula="32 * ?f4 / 108"/><draw:equation draw:name="f35" draw:formula="130 * ?f5 / 142"/><draw:equation draw:name="f36" draw:formula="136 * ?f5 / 142"/><draw:equation draw:name="f37" draw:formula="25 * ?f4 / 108"/><draw:equation draw:name="f38" draw:formula="139 * ?f5 / 142"/><draw:equation draw:name="f39" draw:formula="142 * ?f5 / 142"/><draw:equation draw:name="f40" draw:formula="30 * ?f4 / 108"/><draw:equation draw:name="f41" draw:formula="51 * ?f4 / 108"/><draw:equation draw:name="f42" draw:formula="85 * ?f5 / 142"/><draw:equation draw:name="f43" draw:formula="55 * ?f4 / 108"/><draw:equation draw:name="f44" draw:formula="76 * ?f5 / 142"/><draw:equation draw:name="f45" draw:formula="46 * ?f4 / 108"/><draw:equation draw:name="f46" draw:formula="79 * ?f5 / 142"/><draw:equation draw:name="f47" draw:formula="70 * ?f5 / 142"/><draw:equation draw:name="f48" draw:formula="43 * ?f4 / 108"/><draw:equation draw:name="f49" draw:formula="44 * ?f5 / 142"/><draw:equation draw:name="f50" draw:formula="66 * ?f4 / 108"/><draw:equation draw:name="f51" draw:formula="25 * ?f5 / 142"/><draw:equation draw:name="f52" draw:formula="89 * ?f4 / 108"/><draw:equation draw:name="f53" draw:formula="21 * ?f5 / 142"/><draw:equation draw:name="f54" draw:formula="98 * ?f4 / 108"/><draw:equation draw:name="f55" draw:formula="17 * ?f5 / 142"/><draw:equation draw:name="f56" draw:formula="101 * ?f4 / 108"/><draw:equation draw:name="f57" draw:formula="14 * ?f5 / 142"/><draw:equation draw:name="f58" draw:formula="104 * ?f4 / 108"/><draw:equation draw:name="f59" draw:formula="106 * ?f4 / 108"/><draw:equation draw:name="f60" draw:formula="11 * ?f5 / 142"/><draw:equation draw:name="f61" draw:formula="108 * ?f4 / 108"/><draw:equation draw:name="f62" draw:formula="5 * ?f5 / 142"/><draw:equation draw:name="f63" draw:formula="0 * ?f5 / 142"/><draw:equation draw:name="f64" draw:formula="2 * ?f5 / 142"/><draw:equation draw:name="f65" draw:formula="95 * ?f4 / 108"/><draw:equation draw:name="f66" draw:formula="9 * ?f5 / 142"/><draw:equation draw:name="f67" draw:formula="79 * ?f4 / 108"/><draw:equation draw:name="f68" draw:formula="54 * ?f4 / 108"/><draw:equation draw:name="f69" draw:formula="35 * ?f5 / 142"/><draw:equation draw:name="f70" draw:formula="14 * ?f4 / 108"/><draw:equation draw:name="f71" draw:formula="57 * ?f5 / 142"/><draw:equation draw:name="f72" draw:formula="62 * ?f5 / 142"/><draw:equation draw:name="f73" draw:formula="65 * ?f5 / 142"/><draw:equation draw:name="f74" draw:formula="73 * ?f5 / 142"/><draw:equation draw:name="f75" draw:formula="11 * ?f4 / 108"/><draw:equation draw:name="f76" draw:formula="71 * ?f5 / 142"/><draw:equation draw:name="f77" draw:formula="46 * ?f5 / 142"/><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6"/><draw:equation draw:name="f88" draw:formula="?f18 / ?f7"/><draw:equation draw:name="f89" draw:formula="?f19 / ?f6"/><draw:equation draw:name="f90" draw:formula="?f20 / ?f7"/><draw:equation draw:name="f91" draw:formula="?f21 / ?f7"/><draw:equation draw:name="f92" draw:formula="?f22 / ?f7"/><draw:equation draw:name="f93" draw:formula="?f23 / ?f6"/><draw:equation draw:name="f94" draw:formula="?f24 / ?f7"/><draw:equation draw:name="f95" draw:formula="?f25 / ?f6"/><draw:equation draw:name="f96" draw:formula="?f26 / ?f7"/><draw:equation draw:name="f97" draw:formula="?f27 / ?f6"/><draw:equation draw:name="f98" draw:formula="?f28 / ?f7"/><draw:equation draw:name="f99" draw:formula="?f29 / ?f6"/><draw:equation draw:name="f100" draw:formula="?f30 / ?f7"/><draw:equation draw:name="f101" draw:formula="?f31 / ?f6"/><draw:equation draw:name="f102" draw:formula="?f32 / ?f7"/><draw:equation draw:name="f103" draw:formula="?f33 / ?f7"/><draw:equation draw:name="f104" draw:formula="?f34 / ?f7"/><draw:equation draw:name="f105" draw:formula="?f35 / ?f6"/><draw:equation draw:name="f106" draw:formula="?f36 / ?f6"/><draw:equation draw:name="f107" draw:formula="?f37 / ?f7"/><draw:equation draw:name="f108" draw:formula="?f38 / ?f6"/><draw:equation draw:name="f109" draw:formula="?f39 / ?f6"/><draw:equation draw:name="f110" draw:formula="?f40 / ?f7"/><draw:equation draw:name="f111" draw:formula="?f41 / ?f7"/><draw:equation draw:name="f112" draw:formula="?f42 / ?f6"/><draw:equation draw:name="f113" draw:formula="?f43 / ?f7"/><draw:equation draw:name="f114" draw:formula="?f44 / ?f6"/><draw:equation draw:name="f115" draw:formula="?f45 / ?f7"/><draw:equation draw:name="f116" draw:formula="?f46 / ?f6"/><draw:equation draw:name="f117" draw:formula="?f47 / ?f6"/><draw:equation draw:name="f118" draw:formula="?f48 / ?f7"/><draw:equation draw:name="f119" draw:formula="?f49 / ?f6"/><draw:equation draw:name="f120" draw:formula="?f50 / ?f7"/><draw:equation draw:name="f121" draw:formula="?f51 / ?f6"/><draw:equation draw:name="f122" draw:formula="?f52 / ?f7"/><draw:equation draw:name="f123" draw:formula="?f53 / ?f6"/><draw:equation draw:name="f124" draw:formula="?f54 / ?f7"/><draw:equation draw:name="f125" draw:formula="?f55 / ?f6"/><draw:equation draw:name="f126" draw:formula="?f56 / ?f7"/><draw:equation draw:name="f127" draw:formula="?f57 / ?f6"/><draw:equation draw:name="f128" draw:formula="?f58 / ?f7"/><draw:equation draw:name="f129" draw:formula="?f59 / ?f7"/><draw:equation draw:name="f130" draw:formula="?f60 / ?f6"/><draw:equation draw:name="f131" draw:formula="?f61 / ?f7"/><draw:equation draw:name="f132" draw:formula="?f62 / ?f6"/><draw:equation draw:name="f133" draw:formula="?f63 / ?f6"/><draw:equation draw:name="f134" draw:formula="?f64 / ?f6"/><draw:equation draw:name="f135" draw:formula="?f65 / ?f7"/><draw:equation draw:name="f136" draw:formula="?f66 / ?f6"/><draw:equation draw:name="f137" draw:formula="?f67 / ?f7"/><draw:equation draw:name="f138" draw:formula="?f68 / ?f7"/><draw:equation draw:name="f139" draw:formula="?f69 / ?f6"/><draw:equation draw:name="f140" draw:formula="?f70 / ?f7"/><draw:equation draw:name="f141" draw:formula="?f71 / ?f6"/><draw:equation draw:name="f142" draw:formula="?f72 / ?f6"/><draw:equation draw:name="f143" draw:formula="?f73 / ?f6"/><draw:equation draw:name="f144" draw:formula="?f74 / ?f6"/><draw:equation draw:name="f145" draw:formula="?f75 / ?f7"/><draw:equation draw:name="f146" draw:formula="?f76 / ?f6"/><draw:equation draw:name="f147" draw:formula="?f77 / ?f6"/><draw:equation draw:name="f148" draw:formula="0 / ?f6"/><draw:equation draw:name="f149" draw:formula="?f1 / ?f6"/><draw:equation draw:name="f150" draw:formula="0 / ?f7"/><draw:equation draw:name="f151" draw:formula="?f3 / ?f7"/></draw:enhanced-geometry></draw:custom-shape><draw:custom-shape svg:x="1.90694in" svg:y="1.23056in" svg:width="0.14931in" svg:height="0.08333in" draw:z-index="251794432" draw:id="id134" draw:style-name="a134" draw:name="Forma libre: forma 15" text:anchor-type="paragraph"><svg:title/><svg:desc/><draw:enhanced-geometry draw:type="non-primitive" svg:viewBox="0 0 215 120" draw:enhanced-path="M 57 77 L 57 77 52 84 47 88 42 93 38 98 33 101 28 103 23 104 19 106 11 104 4 99 1 92 0 84 0 77 1 71 3 63 6 55 11 47 16 41 20 33 27 27 33 20 39 14 46 9 52 5 58 3 66 1 72 0 77 0 82 0 85 1 88 1 91 3 95 5 96 8 98 9 98 12 98 14 96 16 96 19 95 22 96 24 96 25 96 27 96 28 96 31 95 35 93 38 91 41 88 44 87 47 85 49 85 50 80 60 77 68 74 74 74 80 74 84 74 87 76 90 77 92 79 93 80 95 84 96 85 96 87 98 90 99 91 103 91 104 90 107 88 109 85 111 82 111 80 111 79 111 77 111 74 111 72 109 71 109 69 109 68 107 66 106 65 106 63 104 60 101 57 96 55 92 55 87 57 84 57 80 57 79 57 77 Z M 84 24 L 80 22 77 19 74 17 71 17 66 17 63 19 58 20 55 22 52 25 49 27 46 30 41 35 38 39 33 44 28 49 25 55 22 62 19 68 17 73 17 77 19 82 19 84 20 87 23 87 31 85 38 80 46 73 55 62 58 57 60 52 63 47 65 44 68 41 71 38 72 35 74 31 77 28 79 27 82 25 84 24 Z M 171 46 L 164 49 158 54 152 58 145 65 140 71 134 77 128 84 123 92 121 95 120 98 117 99 115 101 115 103 112 104 110 104 109 104 107 104 106 104 104 103 103 101 101 99 101 98 101 96 101 92 103 88 104 84 106 80 109 77 110 73 114 68 117 62 120 57 123 54 125 50 125 49 133 39 139 31 144 25 147 20 150 17 153 14 156 12 159 12 161 12 163 12 164 14 164 16 166 16 166 17 166 19 166 20 166 22 164 22 164 25 161 28 159 31 156 36 153 39 150 43 148 46 147 47 148 47 153 43 161 38 169 33 178 27 188 20 196 16 202 14 207 12 210 12 213 14 215 17 215 20 215 22 215 24 213 25 212 27 207 33 202 38 197 43 193 49 188 54 185 60 180 65 177 71 175 76 172 82 171 88 169 95 171 98 172 101 172 104 174 107 175 109 177 112 178 114 178 115 178 117 177 118 174 120 169 120 163 118 158 114 153 106 152 95 152 93 152 92 152 90 152 88 155 77 159 66 164 55 172 46 171 46 Z N" draw:text-areas="?f168 ?f170 ?f169 ?f171" draw:glue-points="?f88 ?f89 ?f90 ?f91 ?f92 ?f93 ?f94 ?f95 ?f96 ?f97 ?f98 ?f99 ?f100 ?f101 ?f102 ?f103 ?f102 ?f104 ?f105 ?f95 ?f106 ?f107 ?f108 ?f109 ?f110 ?f111 ?f105 ?f112 ?f106 ?f113 ?f114 ?f115 ?f116 ?f91 ?f117 ?f109 ?f110 ?f118 ?f119 ?f120 ?f121 ?f104 ?f122 ?f123 ?f124 ?f93 ?f125 ?f126 ?f127 ?f128 ?f129 ?f130 ?f110 ?f118 ?f131 ?f132 ?f133 ?f134 ?f135 ?f112 ?f136 ?f137 ?f138 ?f111 ?f139 ?f93 ?f140 ?f141 ?f142 ?f143 ?f144 ?f145 ?f146 ?f103 ?f147 ?f148 ?f146 ?f149 ?f150 ?f151 ?f152 ?f153 ?f154 ?f148 ?f155 ?f156 ?f155 ?f143 ?f157 ?f123 ?f158 ?f159 ?f160 ?f161 ?f162 ?f163 ?f164 ?f165 ?f166 ?f89 ?f144 ?f16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draw:equation draw:name="f7" draw:formula="?f4 / 120"/><draw:equation draw:name="f8" draw:formula="42 * ?f5 / 215"/><draw:equation draw:name="f9" draw:formula="93 * ?f4 / 120"/><draw:equation draw:name="f10" draw:formula="19 * ?f5 / 215"/><draw:equation draw:name="f11" draw:formula="106 * ?f4 / 120"/><draw:equation draw:name="f12" draw:formula="0 * ?f5 / 215"/><draw:equation draw:name="f13" draw:formula="77 * ?f4 / 120"/><draw:equation draw:name="f14" draw:formula="16 * ?f5 / 215"/><draw:equation draw:name="f15" draw:formula="41 * ?f4 / 120"/><draw:equation draw:name="f16" draw:formula="46 * ?f5 / 215"/><draw:equation draw:name="f17" draw:formula="9 * ?f4 / 120"/><draw:equation draw:name="f18" draw:formula="77 * ?f5 / 215"/><draw:equation draw:name="f19" draw:formula="0 * ?f4 / 120"/><draw:equation draw:name="f20" draw:formula="95 * ?f5 / 215"/><draw:equation draw:name="f21" draw:formula="5 * ?f4 / 120"/><draw:equation draw:name="f22" draw:formula="96 * ?f5 / 215"/><draw:equation draw:name="f23" draw:formula="16 * ?f4 / 120"/><draw:equation draw:name="f24" draw:formula="27 * ?f4 / 120"/><draw:equation draw:name="f25" draw:formula="91 * ?f5 / 215"/><draw:equation draw:name="f26" draw:formula="80 * ?f5 / 215"/><draw:equation draw:name="f27" draw:formula="60 * ?f4 / 120"/><draw:equation draw:name="f28" draw:formula="74 * ?f5 / 215"/><draw:equation draw:name="f29" draw:formula="87 * ?f4 / 120"/><draw:equation draw:name="f30" draw:formula="84 * ?f5 / 215"/><draw:equation draw:name="f31" draw:formula="96 * ?f4 / 120"/><draw:equation draw:name="f32" draw:formula="104 * ?f4 / 120"/><draw:equation draw:name="f33" draw:formula="111 * ?f4 / 120"/><draw:equation draw:name="f34" draw:formula="71 * ?f5 / 215"/><draw:equation draw:name="f35" draw:formula="109 * ?f4 / 120"/><draw:equation draw:name="f36" draw:formula="65 * ?f5 / 215"/><draw:equation draw:name="f37" draw:formula="55 * ?f5 / 215"/><draw:equation draw:name="f38" draw:formula="24 * ?f4 / 120"/><draw:equation draw:name="f39" draw:formula="66 * ?f5 / 215"/><draw:equation draw:name="f40" draw:formula="17 * ?f4 / 120"/><draw:equation draw:name="f41" draw:formula="49 * ?f5 / 215"/><draw:equation draw:name="f42" draw:formula="28 * ?f5 / 215"/><draw:equation draw:name="f43" draw:formula="49 * ?f4 / 120"/><draw:equation draw:name="f44" draw:formula="17 * ?f5 / 215"/><draw:equation draw:name="f45" draw:formula="31 * ?f5 / 215"/><draw:equation draw:name="f46" draw:formula="85 * ?f4 / 120"/><draw:equation draw:name="f47" draw:formula="60 * ?f5 / 215"/><draw:equation draw:name="f48" draw:formula="52 * ?f4 / 120"/><draw:equation draw:name="f49" draw:formula="72 * ?f5 / 215"/><draw:equation draw:name="f50" draw:formula="35 * ?f4 / 120"/><draw:equation draw:name="f51" draw:formula="145 * ?f5 / 215"/><draw:equation draw:name="f52" draw:formula="65 * ?f4 / 120"/><draw:equation draw:name="f53" draw:formula="121 * ?f5 / 215"/><draw:equation draw:name="f54" draw:formula="95 * ?f4 / 120"/><draw:equation draw:name="f55" draw:formula="112 * ?f5 / 215"/><draw:equation draw:name="f56" draw:formula="104 * ?f5 / 215"/><draw:equation draw:name="f57" draw:formula="103 * ?f4 / 120"/><draw:equation draw:name="f58" draw:formula="101 * ?f5 / 215"/><draw:equation draw:name="f59" draw:formula="109 * ?f5 / 215"/><draw:equation draw:name="f60" draw:formula="123 * ?f5 / 215"/><draw:equation draw:name="f61" draw:formula="54 * ?f4 / 120"/><draw:equation draw:name="f62" draw:formula="144 * ?f5 / 215"/><draw:equation draw:name="f63" draw:formula="25 * ?f4 / 120"/><draw:equation draw:name="f64" draw:formula="159 * ?f5 / 215"/><draw:equation draw:name="f65" draw:formula="12 * ?f4 / 120"/><draw:equation draw:name="f66" draw:formula="164 * ?f5 / 215"/><draw:equation draw:name="f67" draw:formula="166 * ?f5 / 215"/><draw:equation draw:name="f68" draw:formula="20 * ?f4 / 120"/><draw:equation draw:name="f69" draw:formula="22 * ?f4 / 120"/><draw:equation draw:name="f70" draw:formula="156 * ?f5 / 215"/><draw:equation draw:name="f71" draw:formula="36 * ?f4 / 120"/><draw:equation draw:name="f72" draw:formula="148 * ?f5 / 215"/><draw:equation draw:name="f73" draw:formula="47 * ?f4 / 120"/><draw:equation draw:name="f74" draw:formula="188 * ?f5 / 215"/><draw:equation draw:name="f75" draw:formula="213 * ?f5 / 215"/><draw:equation draw:name="f76" draw:formula="14 * ?f4 / 120"/><draw:equation draw:name="f77" draw:formula="193 * ?f5 / 215"/><draw:equation draw:name="f78" draw:formula="175 * ?f5 / 215"/><draw:equation draw:name="f79" draw:formula="76 * ?f4 / 120"/><draw:equation draw:name="f80" draw:formula="172 * ?f5 / 215"/><draw:equation draw:name="f81" draw:formula="101 * ?f4 / 120"/><draw:equation draw:name="f82" draw:formula="178 * ?f5 / 215"/><draw:equation draw:name="f83" draw:formula="114 * ?f4 / 120"/><draw:equation draw:name="f84" draw:formula="169 * ?f5 / 215"/><draw:equation draw:name="f85" draw:formula="120 * ?f4 / 120"/><draw:equation draw:name="f86" draw:formula="152 * ?f5 / 215"/><draw:equation draw:name="f87" draw:formula="66 * ?f4 / 120"/><draw:equation draw:name="f88" draw:formula="?f8 / ?f6"/><draw:equation draw:name="f89" draw:formula="?f9 / ?f7"/><draw:equation draw:name="f90" draw:formula="?f10 / ?f6"/><draw:equation draw:name="f91" draw:formula="?f11 / ?f7"/><draw:equation draw:name="f92" draw:formula="?f12 / ?f6"/><draw:equation draw:name="f93" draw:formula="?f13 / ?f7"/><draw:equation draw:name="f94" draw:formula="?f14 / ?f6"/><draw:equation draw:name="f95" draw:formula="?f15 / ?f7"/><draw:equation draw:name="f96" draw:formula="?f16 / ?f6"/><draw:equation draw:name="f97" draw:formula="?f17 / ?f7"/><draw:equation draw:name="f98" draw:formula="?f18 / ?f6"/><draw:equation draw:name="f99" draw:formula="?f19 / ?f7"/><draw:equation draw:name="f100" draw:formula="?f20 / ?f6"/><draw:equation draw:name="f101" draw:formula="?f21 / ?f7"/><draw:equation draw:name="f102" draw:formula="?f22 / ?f6"/><draw:equation draw:name="f103" draw:formula="?f23 / ?f7"/><draw:equation draw:name="f104" draw:formula="?f24 / ?f7"/><draw:equation draw:name="f105" draw:formula="?f25 / ?f6"/><draw:equation draw:name="f106" draw:formula="?f26 / ?f6"/><draw:equation draw:name="f107" draw:formula="?f27 / ?f7"/><draw:equation draw:name="f108" draw:formula="?f28 / ?f6"/><draw:equation draw:name="f109" draw:formula="?f29 / ?f7"/><draw:equation draw:name="f110" draw:formula="?f30 / ?f6"/><draw:equation draw:name="f111" draw:formula="?f31 / ?f7"/><draw:equation draw:name="f112" draw:formula="?f32 / ?f7"/><draw:equation draw:name="f113" draw:formula="?f33 / ?f7"/><draw:equation draw:name="f114" draw:formula="?f34 / ?f6"/><draw:equation draw:name="f115" draw:formula="?f35 / ?f7"/><draw:equation draw:name="f116" draw:formula="?f36 / ?f6"/><draw:equation draw:name="f117" draw:formula="?f37 / ?f6"/><draw:equation draw:name="f118" draw:formula="?f38 / ?f7"/><draw:equation draw:name="f119" draw:formula="?f39 / ?f6"/><draw:equation draw:name="f120" draw:formula="?f40 / ?f7"/><draw:equation draw:name="f121" draw:formula="?f41 / ?f6"/><draw:equation draw:name="f122" draw:formula="?f42 / ?f6"/><draw:equation draw:name="f123" draw:formula="?f43 / ?f7"/><draw:equation draw:name="f124" draw:formula="?f44 / ?f6"/><draw:equation draw:name="f125" draw:formula="?f45 / ?f6"/><draw:equation draw:name="f126" draw:formula="?f46 / ?f7"/><draw:equation draw:name="f127" draw:formula="?f47 / ?f6"/><draw:equation draw:name="f128" draw:formula="?f48 / ?f7"/><draw:equation draw:name="f129" draw:formula="?f49 / ?f6"/><draw:equation draw:name="f130" draw:formula="?f50 / ?f7"/><draw:equation draw:name="f131" draw:formula="?f51 / ?f6"/><draw:equation draw:name="f132" draw:formula="?f52 / ?f7"/><draw:equation draw:name="f133" draw:formula="?f53 / ?f6"/><draw:equation draw:name="f134" draw:formula="?f54 / ?f7"/><draw:equation draw:name="f135" draw:formula="?f55 / ?f6"/><draw:equation draw:name="f136" draw:formula="?f56 / ?f6"/><draw:equation draw:name="f137" draw:formula="?f57 / ?f7"/><draw:equation draw:name="f138" draw:formula="?f58 / ?f6"/><draw:equation draw:name="f139" draw:formula="?f59 / ?f6"/><draw:equation draw:name="f140" draw:formula="?f60 / ?f6"/><draw:equation draw:name="f141" draw:formula="?f61 / ?f7"/><draw:equation draw:name="f142" draw:formula="?f62 / ?f6"/><draw:equation draw:name="f143" draw:formula="?f63 / ?f7"/><draw:equation draw:name="f144" draw:formula="?f64 / ?f6"/><draw:equation draw:name="f145" draw:formula="?f65 / ?f7"/><draw:equation draw:name="f146" draw:formula="?f66 / ?f6"/><draw:equation draw:name="f147" draw:formula="?f67 / ?f6"/><draw:equation draw:name="f148" draw:formula="?f68 / ?f7"/><draw:equation draw:name="f149" draw:formula="?f69 / ?f7"/><draw:equation draw:name="f150" draw:formula="?f70 / ?f6"/><draw:equation draw:name="f151" draw:formula="?f71 / ?f7"/><draw:equation draw:name="f152" draw:formula="?f72 / ?f6"/><draw:equation draw:name="f153" draw:formula="?f73 / ?f7"/><draw:equation draw:name="f154" draw:formula="?f74 / ?f6"/><draw:equation draw:name="f155" draw:formula="?f75 / ?f6"/><draw:equation draw:name="f156" draw:formula="?f76 / ?f7"/><draw:equation draw:name="f157" draw:formula="?f77 / ?f6"/><draw:equation draw:name="f158" draw:formula="?f78 / ?f6"/><draw:equation draw:name="f159" draw:formula="?f79 / ?f7"/><draw:equation draw:name="f160" draw:formula="?f80 / ?f6"/><draw:equation draw:name="f161" draw:formula="?f81 / ?f7"/><draw:equation draw:name="f162" draw:formula="?f82 / ?f6"/><draw:equation draw:name="f163" draw:formula="?f83 / ?f7"/><draw:equation draw:name="f164" draw:formula="?f84 / ?f6"/><draw:equation draw:name="f165" draw:formula="?f85 / ?f7"/><draw:equation draw:name="f166" draw:formula="?f86 / ?f6"/><draw:equation draw:name="f167" draw:formula="?f87 / ?f7"/><draw:equation draw:name="f168" draw:formula="0 / ?f6"/><draw:equation draw:name="f169" draw:formula="?f1 / ?f6"/><draw:equation draw:name="f170" draw:formula="0 / ?f7"/><draw:equation draw:name="f171" draw:formula="?f3 / ?f7"/></draw:enhanced-geometry></draw:custom-shape><draw:custom-shape svg:x="2.0625in" svg:y="1.19097in" svg:width="0.08472in" svg:height="0.11181in" draw:z-index="251795456" draw:id="id135" draw:style-name="a135" draw:name="Forma libre: forma 14" text:anchor-type="paragraph"><svg:title/><svg:desc/><draw:enhanced-geometry draw:type="non-primitive" svg:viewBox="0 0 122 161" draw:enhanced-path="M 34 62 L 32 62 30 62 29 62 27 62 26 62 24 62 22 62 21 62 18 60 15 58 13 55 13 54 15 52 16 49 21 47 26 47 30 46 37 44 43 44 49 43 60 30 68 19 76 9 81 5 84 1 87 0 89 0 90 0 92 0 94 0 95 0 97 1 98 1 100 3 100 5 100 6 100 8 98 9 97 13 95 14 94 17 92 20 89 24 86 27 83 30 81 31 79 35 78 36 81 35 84 35 86 35 89 33 92 33 95 31 97 31 100 31 103 31 106 30 108 30 109 30 113 30 114 30 116 31 117 31 119 33 121 33 122 35 122 36 122 38 121 39 119 41 117 43 114 44 113 44 109 46 106 46 103 46 100 46 98 47 97 47 94 47 89 49 84 49 78 50 73 52 68 54 65 55 62 55 56 65 49 74 43 84 37 93 32 103 27 114 24 123 21 134 21 136 22 137 22 141 22 142 24 144 26 144 27 145 34 144 38 142 43 141 46 137 49 134 54 131 57 126 62 120 65 115 68 111 71 107 75 106 76 104 78 104 79 104 81 104 81 106 83 106 84 107 86 109 86 111 84 111 84 112 83 114 76 123 70 131 62 139 56 147 48 153 40 158 32 160 22 161 16 161 13 160 8 156 7 155 5 152 2 149 0 144 0 139 0 134 0 130 2 125 3 120 5 115 7 111 10 106 11 101 15 95 16 90 19 85 22 82 26 76 29 71 30 66 34 62 Z N" draw:text-areas="?f168 ?f170 ?f169 ?f171" draw:glue-points="?f88 ?f89 ?f90 ?f89 ?f91 ?f89 ?f92 ?f89 ?f93 ?f94 ?f93 ?f95 ?f91 ?f96 ?f97 ?f98 ?f99 ?f100 ?f101 ?f102 ?f103 ?f104 ?f105 ?f104 ?f106 ?f107 ?f106 ?f108 ?f105 ?f109 ?f110 ?f111 ?f112 ?f113 ?f112 ?f114 ?f110 ?f115 ?f116 ?f113 ?f117 ?f118 ?f119 ?f118 ?f120 ?f113 ?f121 ?f114 ?f122 ?f123 ?f124 ?f98 ?f117 ?f125 ?f126 ?f96 ?f110 ?f127 ?f128 ?f95 ?f129 ?f130 ?f97 ?f131 ?f132 ?f133 ?f134 ?f135 ?f92 ?f136 ?f91 ?f137 ?f138 ?f136 ?f139 ?f140 ?f129 ?f141 ?f142 ?f143 ?f144 ?f145 ?f146 ?f145 ?f147 ?f148 ?f149 ?f150 ?f101 ?f151 ?f144 ?f152 ?f153 ?f154 ?f88 ?f155 ?f156 ?f155 ?f157 ?f158 ?f159 ?f160 ?f161 ?f162 ?f163 ?f151 ?f93 ?f164 ?f92 ?f165 ?f166 ?f16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draw:equation draw:name="f7" draw:formula="?f4 / 161"/><draw:equation draw:name="f8" draw:formula="32 * ?f5 / 122"/><draw:equation draw:name="f9" draw:formula="62 * ?f4 / 161"/><draw:equation draw:name="f10" draw:formula="29 * ?f5 / 122"/><draw:equation draw:name="f11" draw:formula="26 * ?f5 / 122"/><draw:equation draw:name="f12" draw:formula="22 * ?f5 / 122"/><draw:equation draw:name="f13" draw:formula="15 * ?f5 / 122"/><draw:equation draw:name="f14" draw:formula="58 * ?f4 / 161"/><draw:equation draw:name="f15" draw:formula="52 * ?f4 / 161"/><draw:equation draw:name="f16" draw:formula="47 * ?f4 / 161"/><draw:equation draw:name="f17" draw:formula="43 * ?f5 / 122"/><draw:equation draw:name="f18" draw:formula="44 * ?f4 / 161"/><draw:equation draw:name="f19" draw:formula="68 * ?f5 / 122"/><draw:equation draw:name="f20" draw:formula="19 * ?f4 / 161"/><draw:equation draw:name="f21" draw:formula="84 * ?f5 / 122"/><draw:equation draw:name="f22" draw:formula="1 * ?f4 / 161"/><draw:equation draw:name="f23" draw:formula="90 * ?f5 / 122"/><draw:equation draw:name="f24" draw:formula="0 * ?f4 / 161"/><draw:equation draw:name="f25" draw:formula="95 * ?f5 / 122"/><draw:equation draw:name="f26" draw:formula="100 * ?f5 / 122"/><draw:equation draw:name="f27" draw:formula="3 * ?f4 / 161"/><draw:equation draw:name="f28" draw:formula="8 * ?f4 / 161"/><draw:equation draw:name="f29" draw:formula="14 * ?f4 / 161"/><draw:equation draw:name="f30" draw:formula="89 * ?f5 / 122"/><draw:equation draw:name="f31" draw:formula="24 * ?f4 / 161"/><draw:equation draw:name="f32" draw:formula="81 * ?f5 / 122"/><draw:equation draw:name="f33" draw:formula="31 * ?f4 / 161"/><draw:equation draw:name="f34" draw:formula="35 * ?f4 / 161"/><draw:equation draw:name="f35" draw:formula="33 * ?f4 / 161"/><draw:equation draw:name="f36" draw:formula="97 * ?f5 / 122"/><draw:equation draw:name="f37" draw:formula="106 * ?f5 / 122"/><draw:equation draw:name="f38" draw:formula="30 * ?f4 / 161"/><draw:equation draw:name="f39" draw:formula="113 * ?f5 / 122"/><draw:equation draw:name="f40" draw:formula="117 * ?f5 / 122"/><draw:equation draw:name="f41" draw:formula="122 * ?f5 / 122"/><draw:equation draw:name="f42" draw:formula="121 * ?f5 / 122"/><draw:equation draw:name="f43" draw:formula="39 * ?f4 / 161"/><draw:equation draw:name="f44" draw:formula="114 * ?f5 / 122"/><draw:equation draw:name="f45" draw:formula="46 * ?f4 / 161"/><draw:equation draw:name="f46" draw:formula="98 * ?f5 / 122"/><draw:equation draw:name="f47" draw:formula="49 * ?f4 / 161"/><draw:equation draw:name="f48" draw:formula="73 * ?f5 / 122"/><draw:equation draw:name="f49" draw:formula="62 * ?f5 / 122"/><draw:equation draw:name="f50" draw:formula="55 * ?f4 / 161"/><draw:equation draw:name="f51" draw:formula="84 * ?f4 / 161"/><draw:equation draw:name="f52" draw:formula="27 * ?f5 / 122"/><draw:equation draw:name="f53" draw:formula="114 * ?f4 / 161"/><draw:equation draw:name="f54" draw:formula="21 * ?f5 / 122"/><draw:equation draw:name="f55" draw:formula="136 * ?f4 / 161"/><draw:equation draw:name="f56" draw:formula="142 * ?f4 / 161"/><draw:equation draw:name="f57" draw:formula="144 * ?f4 / 161"/><draw:equation draw:name="f58" draw:formula="38 * ?f5 / 122"/><draw:equation draw:name="f59" draw:formula="49 * ?f5 / 122"/><draw:equation draw:name="f60" draw:formula="134 * ?f4 / 161"/><draw:equation draw:name="f61" draw:formula="120 * ?f4 / 161"/><draw:equation draw:name="f62" draw:formula="71 * ?f5 / 122"/><draw:equation draw:name="f63" draw:formula="107 * ?f4 / 161"/><draw:equation draw:name="f64" draw:formula="76 * ?f5 / 122"/><draw:equation draw:name="f65" draw:formula="104 * ?f4 / 161"/><draw:equation draw:name="f66" draw:formula="79 * ?f5 / 122"/><draw:equation draw:name="f67" draw:formula="83 * ?f5 / 122"/><draw:equation draw:name="f68" draw:formula="106 * ?f4 / 161"/><draw:equation draw:name="f69" draw:formula="86 * ?f5 / 122"/><draw:equation draw:name="f70" draw:formula="109 * ?f4 / 161"/><draw:equation draw:name="f71" draw:formula="111 * ?f4 / 161"/><draw:equation draw:name="f72" draw:formula="123 * ?f4 / 161"/><draw:equation draw:name="f73" draw:formula="56 * ?f5 / 122"/><draw:equation draw:name="f74" draw:formula="147 * ?f4 / 161"/><draw:equation draw:name="f75" draw:formula="160 * ?f4 / 161"/><draw:equation draw:name="f76" draw:formula="13 * ?f5 / 122"/><draw:equation draw:name="f77" draw:formula="5 * ?f5 / 122"/><draw:equation draw:name="f78" draw:formula="152 * ?f4 / 161"/><draw:equation draw:name="f79" draw:formula="0 * ?f5 / 122"/><draw:equation draw:name="f80" draw:formula="139 * ?f4 / 161"/><draw:equation draw:name="f81" draw:formula="2 * ?f5 / 122"/><draw:equation draw:name="f82" draw:formula="125 * ?f4 / 161"/><draw:equation draw:name="f83" draw:formula="7 * ?f5 / 122"/><draw:equation draw:name="f84" draw:formula="95 * ?f4 / 161"/><draw:equation draw:name="f85" draw:formula="82 * ?f4 / 161"/><draw:equation draw:name="f86" draw:formula="30 * ?f5 / 122"/><draw:equation draw:name="f87" draw:formula="66 * ?f4 / 161"/><draw:equation draw:name="f88" draw:formula="?f8 / ?f6"/><draw:equation draw:name="f89" draw:formula="?f9 / ?f7"/><draw:equation draw:name="f90" draw:formula="?f10 / ?f6"/><draw:equation draw:name="f91" draw:formula="?f11 / ?f6"/><draw:equation draw:name="f92" draw:formula="?f12 / ?f6"/><draw:equation draw:name="f93" draw:formula="?f13 / ?f6"/><draw:equation draw:name="f94" draw:formula="?f14 / ?f7"/><draw:equation draw:name="f95" draw:formula="?f15 / ?f7"/><draw:equation draw:name="f96" draw:formula="?f16 / ?f7"/><draw:equation draw:name="f97" draw:formula="?f17 / ?f6"/><draw:equation draw:name="f98" draw:formula="?f18 / ?f7"/><draw:equation draw:name="f99" draw:formula="?f19 / ?f6"/><draw:equation draw:name="f100" draw:formula="?f20 / ?f7"/><draw:equation draw:name="f101" draw:formula="?f21 / ?f6"/><draw:equation draw:name="f102" draw:formula="?f22 / ?f7"/><draw:equation draw:name="f103" draw:formula="?f23 / ?f6"/><draw:equation draw:name="f104" draw:formula="?f24 / ?f7"/><draw:equation draw:name="f105" draw:formula="?f25 / ?f6"/><draw:equation draw:name="f106" draw:formula="?f26 / ?f6"/><draw:equation draw:name="f107" draw:formula="?f27 / ?f7"/><draw:equation draw:name="f108" draw:formula="?f28 / ?f7"/><draw:equation draw:name="f109" draw:formula="?f29 / ?f7"/><draw:equation draw:name="f110" draw:formula="?f30 / ?f6"/><draw:equation draw:name="f111" draw:formula="?f31 / ?f7"/><draw:equation draw:name="f112" draw:formula="?f32 / ?f6"/><draw:equation draw:name="f113" draw:formula="?f33 / ?f7"/><draw:equation draw:name="f114" draw:formula="?f34 / ?f7"/><draw:equation draw:name="f115" draw:formula="?f35 / ?f7"/><draw:equation draw:name="f116" draw:formula="?f36 / ?f6"/><draw:equation draw:name="f117" draw:formula="?f37 / ?f6"/><draw:equation draw:name="f118" draw:formula="?f38 / ?f7"/><draw:equation draw:name="f119" draw:formula="?f39 / ?f6"/><draw:equation draw:name="f120" draw:formula="?f40 / ?f6"/><draw:equation draw:name="f121" draw:formula="?f41 / ?f6"/><draw:equation draw:name="f122" draw:formula="?f42 / ?f6"/><draw:equation draw:name="f123" draw:formula="?f43 / ?f7"/><draw:equation draw:name="f124" draw:formula="?f44 / ?f6"/><draw:equation draw:name="f125" draw:formula="?f45 / ?f7"/><draw:equation draw:name="f126" draw:formula="?f46 / ?f6"/><draw:equation draw:name="f127" draw:formula="?f47 / ?f7"/><draw:equation draw:name="f128" draw:formula="?f48 / ?f6"/><draw:equation draw:name="f129" draw:formula="?f49 / ?f6"/><draw:equation draw:name="f130" draw:formula="?f50 / ?f7"/><draw:equation draw:name="f131" draw:formula="?f51 / ?f7"/><draw:equation draw:name="f132" draw:formula="?f52 / ?f6"/><draw:equation draw:name="f133" draw:formula="?f53 / ?f7"/><draw:equation draw:name="f134" draw:formula="?f54 / ?f6"/><draw:equation draw:name="f135" draw:formula="?f55 / ?f7"/><draw:equation draw:name="f136" draw:formula="?f56 / ?f7"/><draw:equation draw:name="f137" draw:formula="?f57 / ?f7"/><draw:equation draw:name="f138" draw:formula="?f58 / ?f6"/><draw:equation draw:name="f139" draw:formula="?f59 / ?f6"/><draw:equation draw:name="f140" draw:formula="?f60 / ?f7"/><draw:equation draw:name="f141" draw:formula="?f61 / ?f7"/><draw:equation draw:name="f142" draw:formula="?f62 / ?f6"/><draw:equation draw:name="f143" draw:formula="?f63 / ?f7"/><draw:equation draw:name="f144" draw:formula="?f64 / ?f6"/><draw:equation draw:name="f145" draw:formula="?f65 / ?f7"/><draw:equation draw:name="f146" draw:formula="?f66 / ?f6"/><draw:equation draw:name="f147" draw:formula="?f67 / ?f6"/><draw:equation draw:name="f148" draw:formula="?f68 / ?f7"/><draw:equation draw:name="f149" draw:formula="?f69 / ?f6"/><draw:equation draw:name="f150" draw:formula="?f70 / ?f7"/><draw:equation draw:name="f151" draw:formula="?f71 / ?f7"/><draw:equation draw:name="f152" draw:formula="?f72 / ?f7"/><draw:equation draw:name="f153" draw:formula="?f73 / ?f6"/><draw:equation draw:name="f154" draw:formula="?f74 / ?f7"/><draw:equation draw:name="f155" draw:formula="?f75 / ?f7"/><draw:equation draw:name="f156" draw:formula="?f76 / ?f6"/><draw:equation draw:name="f157" draw:formula="?f77 / ?f6"/><draw:equation draw:name="f158" draw:formula="?f78 / ?f7"/><draw:equation draw:name="f159" draw:formula="?f79 / ?f6"/><draw:equation draw:name="f160" draw:formula="?f80 / ?f7"/><draw:equation draw:name="f161" draw:formula="?f81 / ?f6"/><draw:equation draw:name="f162" draw:formula="?f82 / ?f7"/><draw:equation draw:name="f163" draw:formula="?f83 / ?f6"/><draw:equation draw:name="f164" draw:formula="?f84 / ?f7"/><draw:equation draw:name="f165" draw:formula="?f85 / ?f7"/><draw:equation draw:name="f166" draw:formula="?f86 / ?f6"/><draw:equation draw:name="f167" draw:formula="?f87 / ?f7"/><draw:equation draw:name="f168" draw:formula="0 / ?f6"/><draw:equation draw:name="f169" draw:formula="?f1 / ?f6"/><draw:equation draw:name="f170" draw:formula="0 / ?f7"/><draw:equation draw:name="f171" draw:formula="?f3 / ?f7"/></draw:enhanced-geometry></draw:custom-shape><draw:custom-shape svg:x="0.22083in" svg:y="1.23403in" svg:width="1.97917in" svg:height="0.29167in" draw:z-index="251796480" draw:id="id136" draw:style-name="a136" draw:name="Forma libre: forma 13" text:anchor-type="paragraph"><svg:title/><svg:desc/><draw:enhanced-geometry draw:type="non-primitive" svg:viewBox="0 0 2850 420" draw:enhanced-path="M 2758 68 L 2760 74 2763 79 2769 82 2777 83 2785 82 2793 80 2799 77 2806 74 2812 69 2818 64 2826 58 2834 52 2836 50 2837 50 2839 49 2841 47 2842 47 2842 45 2844 45 2845 45 2847 45 2848 47 2850 49 2850 50 2850 52 2850 53 2847 57 2844 61 2837 66 2831 72 2823 79 2814 83 2806 88 2796 91 2790 94 2782 98 2774 99 2766 99 2754 96 2746 91 2739 85 2738 75 2738 68 2741 61 2742 53 2747 45 2752 39 2757 33 2761 26 2766 22 2773 17 2780 12 2787 9 2793 6 2799 3 2804 1 2809 0 2814 0 2822 0 2826 3 2828 6 2829 12 2828 17 2826 22 2823 26 2820 31 2815 36 2810 41 2806 45 2801 49 2790 55 2779 61 2768 66 2758 68 Z M 2763 55 L 2768 53 2771 52 2776 50 2779 49 2782 45 2787 44 2791 41 2796 38 2801 33 2806 28 2809 23 2810 20 2810 19 2809 17 2807 15 2806 15 2803 15 2799 17 2795 20 2788 23 2785 26 2780 31 2777 34 2773 39 2769 44 2766 47 2765 52 2763 55 Z M 60 387 L 49 400 39 409 30 416 19 419 11 416 5 411 1 403 0 392 0 384 1 376 5 368 9 360 14 352 19 344 27 337 33 330 36 327 41 325 46 322 51 321 55 319 60 318 65 316 69 316 74 316 77 318 82 318 85 319 123 259 126 253 131 246 136 240 142 234 145 231 147 227 150 226 152 223 153 221 155 219 156 218 158 218 160 218 161 219 163 219 164 221 166 223 166 224 168 226 168 227 168 229 168 231 166 234 164 235 164 237 163 238 160 242 158 245 156 248 153 250 152 251 152 253 144 265 136 275 131 281 128 287 125 292 120 299 115 306 109 314 103 324 98 332 93 341 90 351 85 359 82 367 81 373 79 381 79 382 79 386 79 387 79 389 79 395 81 400 84 403 87 406 88 406 90 408 92 409 92 412 92 414 90 414 90 416 88 417 87 419 85 420 82 420 77 419 73 417 68 414 65 409 63 405 62 400 60 393 60 387 Z M 79 333 L 76 332 73 332 69 330 66 330 60 330 55 332 49 335 43 340 39 343 36 346 32 349 28 354 25 359 22 363 20 368 19 373 17 376 16 381 14 384 14 387 14 392 16 395 19 397 22 398 28 397 35 392 43 386 51 374 54 371 57 367 58 363 60 360 63 357 66 352 68 349 69 346 73 341 74 338 77 337 79 333 Z N" draw:text-areas="?f198 ?f200 ?f199 ?f201" draw:glue-points="?f103 ?f104 ?f105 ?f106 ?f107 ?f108 ?f109 ?f110 ?f111 ?f112 ?f113 ?f114 ?f113 ?f108 ?f113 ?f115 ?f116 ?f117 ?f118 ?f119 ?f120 ?f121 ?f122 ?f115 ?f123 ?f124 ?f125 ?f126 ?f127 ?f126 ?f128 ?f129 ?f130 ?f114 ?f131 ?f132 ?f133 ?f112 ?f134 ?f135 ?f136 ?f137 ?f138 ?f139 ?f140 ?f141 ?f142 ?f143 ?f144 ?f145 ?f144 ?f146 ?f147 ?f148 ?f149 ?f150 ?f151 ?f152 ?f153 ?f154 ?f155 ?f156 ?f157 ?f158 ?f159 ?f160 ?f161 ?f162 ?f163 ?f164 ?f165 ?f166 ?f167 ?f168 ?f169 ?f170 ?f171 ?f172 ?f173 ?f174 ?f175 ?f176 ?f177 ?f178 ?f179 ?f180 ?f181 ?f182 ?f183 ?f184 ?f173 ?f185 ?f186 ?f148 ?f187 ?f188 ?f189 ?f146 ?f190 ?f191 ?f192 ?f193 ?f194 ?f195 ?f196 ?f197 ?f173 ?f185"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0"/><draw:equation draw:name="f7" draw:formula="?f4 / 420"/><draw:equation draw:name="f8" draw:formula="2777 * ?f5 / 2850"/><draw:equation draw:name="f9" draw:formula="83 * ?f4 / 420"/><draw:equation draw:name="f10" draw:formula="2812 * ?f5 / 2850"/><draw:equation draw:name="f11" draw:formula="69 * ?f4 / 420"/><draw:equation draw:name="f12" draw:formula="2837 * ?f5 / 2850"/><draw:equation draw:name="f13" draw:formula="50 * ?f4 / 420"/><draw:equation draw:name="f14" draw:formula="2841 * ?f5 / 2850"/><draw:equation draw:name="f15" draw:formula="47 * ?f4 / 420"/><draw:equation draw:name="f16" draw:formula="2844 * ?f5 / 2850"/><draw:equation draw:name="f17" draw:formula="45 * ?f4 / 420"/><draw:equation draw:name="f18" draw:formula="2850 * ?f5 / 2850"/><draw:equation draw:name="f19" draw:formula="49 * ?f4 / 420"/><draw:equation draw:name="f20" draw:formula="53 * ?f4 / 420"/><draw:equation draw:name="f21" draw:formula="2831 * ?f5 / 2850"/><draw:equation draw:name="f22" draw:formula="72 * ?f4 / 420"/><draw:equation draw:name="f23" draw:formula="2790 * ?f5 / 2850"/><draw:equation draw:name="f24" draw:formula="94 * ?f4 / 420"/><draw:equation draw:name="f25" draw:formula="2746 * ?f5 / 2850"/><draw:equation draw:name="f26" draw:formula="91 * ?f4 / 420"/><draw:equation draw:name="f27" draw:formula="2742 * ?f5 / 2850"/><draw:equation draw:name="f28" draw:formula="2766 * ?f5 / 2850"/><draw:equation draw:name="f29" draw:formula="22 * ?f4 / 420"/><draw:equation draw:name="f30" draw:formula="2799 * ?f5 / 2850"/><draw:equation draw:name="f31" draw:formula="3 * ?f4 / 420"/><draw:equation draw:name="f32" draw:formula="2826 * ?f5 / 2850"/><draw:equation draw:name="f33" draw:formula="2823 * ?f5 / 2850"/><draw:equation draw:name="f34" draw:formula="26 * ?f4 / 420"/><draw:equation draw:name="f35" draw:formula="2801 * ?f5 / 2850"/><draw:equation draw:name="f36" draw:formula="2763 * ?f5 / 2850"/><draw:equation draw:name="f37" draw:formula="55 * ?f4 / 420"/><draw:equation draw:name="f38" draw:formula="2782 * ?f5 / 2850"/><draw:equation draw:name="f39" draw:formula="2806 * ?f5 / 2850"/><draw:equation draw:name="f40" draw:formula="28 * ?f4 / 420"/><draw:equation draw:name="f41" draw:formula="2807 * ?f5 / 2850"/><draw:equation draw:name="f42" draw:formula="15 * ?f4 / 420"/><draw:equation draw:name="f43" draw:formula="2788 * ?f5 / 2850"/><draw:equation draw:name="f44" draw:formula="23 * ?f4 / 420"/><draw:equation draw:name="f45" draw:formula="2769 * ?f5 / 2850"/><draw:equation draw:name="f46" draw:formula="44 * ?f4 / 420"/><draw:equation draw:name="f47" draw:formula="49 * ?f5 / 2850"/><draw:equation draw:name="f48" draw:formula="400 * ?f4 / 420"/><draw:equation draw:name="f49" draw:formula="5 * ?f5 / 2850"/><draw:equation draw:name="f50" draw:formula="411 * ?f4 / 420"/><draw:equation draw:name="f51" draw:formula="368 * ?f4 / 420"/><draw:equation draw:name="f52" draw:formula="33 * ?f5 / 2850"/><draw:equation draw:name="f53" draw:formula="330 * ?f4 / 420"/><draw:equation draw:name="f54" draw:formula="55 * ?f5 / 2850"/><draw:equation draw:name="f55" draw:formula="319 * ?f4 / 420"/><draw:equation draw:name="f56" draw:formula="77 * ?f5 / 2850"/><draw:equation draw:name="f57" draw:formula="318 * ?f4 / 420"/><draw:equation draw:name="f58" draw:formula="131 * ?f5 / 2850"/><draw:equation draw:name="f59" draw:formula="246 * ?f4 / 420"/><draw:equation draw:name="f60" draw:formula="150 * ?f5 / 2850"/><draw:equation draw:name="f61" draw:formula="226 * ?f4 / 420"/><draw:equation draw:name="f62" draw:formula="158 * ?f5 / 2850"/><draw:equation draw:name="f63" draw:formula="218 * ?f4 / 420"/><draw:equation draw:name="f64" draw:formula="166 * ?f5 / 2850"/><draw:equation draw:name="f65" draw:formula="223 * ?f4 / 420"/><draw:equation draw:name="f66" draw:formula="168 * ?f5 / 2850"/><draw:equation draw:name="f67" draw:formula="231 * ?f4 / 420"/><draw:equation draw:name="f68" draw:formula="160 * ?f5 / 2850"/><draw:equation draw:name="f69" draw:formula="242 * ?f4 / 420"/><draw:equation draw:name="f70" draw:formula="152 * ?f5 / 2850"/><draw:equation draw:name="f71" draw:formula="253 * ?f4 / 420"/><draw:equation draw:name="f72" draw:formula="125 * ?f5 / 2850"/><draw:equation draw:name="f73" draw:formula="292 * ?f4 / 420"/><draw:equation draw:name="f74" draw:formula="98 * ?f5 / 2850"/><draw:equation draw:name="f75" draw:formula="332 * ?f4 / 420"/><draw:equation draw:name="f76" draw:formula="81 * ?f5 / 2850"/><draw:equation draw:name="f77" draw:formula="373 * ?f4 / 420"/><draw:equation draw:name="f78" draw:formula="79 * ?f5 / 2850"/><draw:equation draw:name="f79" draw:formula="389 * ?f4 / 420"/><draw:equation draw:name="f80" draw:formula="88 * ?f5 / 2850"/><draw:equation draw:name="f81" draw:formula="406 * ?f4 / 420"/><draw:equation draw:name="f82" draw:formula="92 * ?f5 / 2850"/><draw:equation draw:name="f83" draw:formula="412 * ?f4 / 420"/><draw:equation draw:name="f84" draw:formula="90 * ?f5 / 2850"/><draw:equation draw:name="f85" draw:formula="416 * ?f4 / 420"/><draw:equation draw:name="f86" draw:formula="85 * ?f5 / 2850"/><draw:equation draw:name="f87" draw:formula="420 * ?f4 / 420"/><draw:equation draw:name="f88" draw:formula="65 * ?f5 / 2850"/><draw:equation draw:name="f89" draw:formula="409 * ?f4 / 420"/><draw:equation draw:name="f90" draw:formula="333 * ?f4 / 420"/><draw:equation draw:name="f91" draw:formula="60 * ?f5 / 2850"/><draw:equation draw:name="f92" draw:formula="36 * ?f5 / 2850"/><draw:equation draw:name="f93" draw:formula="346 * ?f4 / 420"/><draw:equation draw:name="f94" draw:formula="20 * ?f5 / 2850"/><draw:equation draw:name="f95" draw:formula="14 * ?f5 / 2850"/><draw:equation draw:name="f96" draw:formula="387 * ?f4 / 420"/><draw:equation draw:name="f97" draw:formula="28 * ?f5 / 2850"/><draw:equation draw:name="f98" draw:formula="397 * ?f4 / 420"/><draw:equation draw:name="f99" draw:formula="57 * ?f5 / 2850"/><draw:equation draw:name="f100" draw:formula="367 * ?f4 / 420"/><draw:equation draw:name="f101" draw:formula="68 * ?f5 / 2850"/><draw:equation draw:name="f102" draw:formula="349 * ?f4 / 420"/><draw:equation draw:name="f103" draw:formula="?f8 / ?f6"/><draw:equation draw:name="f104" draw:formula="?f9 / ?f7"/><draw:equation draw:name="f105" draw:formula="?f10 / ?f6"/><draw:equation draw:name="f106" draw:formula="?f11 / ?f7"/><draw:equation draw:name="f107" draw:formula="?f12 / ?f6"/><draw:equation draw:name="f108" draw:formula="?f13 / ?f7"/><draw:equation draw:name="f109" draw:formula="?f14 / ?f6"/><draw:equation draw:name="f110" draw:formula="?f15 / ?f7"/><draw:equation draw:name="f111" draw:formula="?f16 / ?f6"/><draw:equation draw:name="f112" draw:formula="?f17 / ?f7"/><draw:equation draw:name="f113" draw:formula="?f18 / ?f6"/><draw:equation draw:name="f114" draw:formula="?f19 / ?f7"/><draw:equation draw:name="f115" draw:formula="?f20 / ?f7"/><draw:equation draw:name="f116" draw:formula="?f21 / ?f6"/><draw:equation draw:name="f117" draw:formula="?f22 / ?f7"/><draw:equation draw:name="f118" draw:formula="?f23 / ?f6"/><draw:equation draw:name="f119" draw:formula="?f24 / ?f7"/><draw:equation draw:name="f120" draw:formula="?f25 / ?f6"/><draw:equation draw:name="f121" draw:formula="?f26 / ?f7"/><draw:equation draw:name="f122" draw:formula="?f27 / ?f6"/><draw:equation draw:name="f123" draw:formula="?f28 / ?f6"/><draw:equation draw:name="f124" draw:formula="?f29 / ?f7"/><draw:equation draw:name="f125" draw:formula="?f30 / ?f6"/><draw:equation draw:name="f126" draw:formula="?f31 / ?f7"/><draw:equation draw:name="f127" draw:formula="?f32 / ?f6"/><draw:equation draw:name="f128" draw:formula="?f33 / ?f6"/><draw:equation draw:name="f129" draw:formula="?f34 / ?f7"/><draw:equation draw:name="f130" draw:formula="?f35 / ?f6"/><draw:equation draw:name="f131" draw:formula="?f36 / ?f6"/><draw:equation draw:name="f132" draw:formula="?f37 / ?f7"/><draw:equation draw:name="f133" draw:formula="?f38 / ?f6"/><draw:equation draw:name="f134" draw:formula="?f39 / ?f6"/><draw:equation draw:name="f135" draw:formula="?f40 / ?f7"/><draw:equation draw:name="f136" draw:formula="?f41 / ?f6"/><draw:equation draw:name="f137" draw:formula="?f42 / ?f7"/><draw:equation draw:name="f138" draw:formula="?f43 / ?f6"/><draw:equation draw:name="f139" draw:formula="?f44 / ?f7"/><draw:equation draw:name="f140" draw:formula="?f45 / ?f6"/><draw:equation draw:name="f141" draw:formula="?f46 / ?f7"/><draw:equation draw:name="f142" draw:formula="?f47 / ?f6"/><draw:equation draw:name="f143" draw:formula="?f48 / ?f7"/><draw:equation draw:name="f144" draw:formula="?f49 / ?f6"/><draw:equation draw:name="f145" draw:formula="?f50 / ?f7"/><draw:equation draw:name="f146" draw:formula="?f51 / ?f7"/><draw:equation draw:name="f147" draw:formula="?f52 / ?f6"/><draw:equation draw:name="f148" draw:formula="?f53 / ?f7"/><draw:equation draw:name="f149" draw:formula="?f54 / ?f6"/><draw:equation draw:name="f150" draw:formula="?f55 / ?f7"/><draw:equation draw:name="f151" draw:formula="?f56 / ?f6"/><draw:equation draw:name="f152" draw:formula="?f57 / ?f7"/><draw:equation draw:name="f153" draw:formula="?f58 / ?f6"/><draw:equation draw:name="f154" draw:formula="?f59 / ?f7"/><draw:equation draw:name="f155" draw:formula="?f60 / ?f6"/><draw:equation draw:name="f156" draw:formula="?f61 / ?f7"/><draw:equation draw:name="f157" draw:formula="?f62 / ?f6"/><draw:equation draw:name="f158" draw:formula="?f63 / ?f7"/><draw:equation draw:name="f159" draw:formula="?f64 / ?f6"/><draw:equation draw:name="f160" draw:formula="?f65 / ?f7"/><draw:equation draw:name="f161" draw:formula="?f66 / ?f6"/><draw:equation draw:name="f162" draw:formula="?f67 / ?f7"/><draw:equation draw:name="f163" draw:formula="?f68 / ?f6"/><draw:equation draw:name="f164" draw:formula="?f69 / ?f7"/><draw:equation draw:name="f165" draw:formula="?f70 / ?f6"/><draw:equation draw:name="f166" draw:formula="?f71 / ?f7"/><draw:equation draw:name="f167" draw:formula="?f72 / ?f6"/><draw:equation draw:name="f168" draw:formula="?f73 / ?f7"/><draw:equation draw:name="f169" draw:formula="?f74 / ?f6"/><draw:equation draw:name="f170" draw:formula="?f75 / ?f7"/><draw:equation draw:name="f171" draw:formula="?f76 / ?f6"/><draw:equation draw:name="f172" draw:formula="?f77 / ?f7"/><draw:equation draw:name="f173" draw:formula="?f78 / ?f6"/><draw:equation draw:name="f174" draw:formula="?f79 / ?f7"/><draw:equation draw:name="f175" draw:formula="?f80 / ?f6"/><draw:equation draw:name="f176" draw:formula="?f81 / ?f7"/><draw:equation draw:name="f177" draw:formula="?f82 / ?f6"/><draw:equation draw:name="f178" draw:formula="?f83 / ?f7"/><draw:equation draw:name="f179" draw:formula="?f84 / ?f6"/><draw:equation draw:name="f180" draw:formula="?f85 / ?f7"/><draw:equation draw:name="f181" draw:formula="?f86 / ?f6"/><draw:equation draw:name="f182" draw:formula="?f87 / ?f7"/><draw:equation draw:name="f183" draw:formula="?f88 / ?f6"/><draw:equation draw:name="f184" draw:formula="?f89 / ?f7"/><draw:equation draw:name="f185" draw:formula="?f90 / ?f7"/><draw:equation draw:name="f186" draw:formula="?f91 / ?f6"/><draw:equation draw:name="f187" draw:formula="?f92 / ?f6"/><draw:equation draw:name="f188" draw:formula="?f93 / ?f7"/><draw:equation draw:name="f189" draw:formula="?f94 / ?f6"/><draw:equation draw:name="f190" draw:formula="?f95 / ?f6"/><draw:equation draw:name="f191" draw:formula="?f96 / ?f7"/><draw:equation draw:name="f192" draw:formula="?f97 / ?f6"/><draw:equation draw:name="f193" draw:formula="?f98 / ?f7"/><draw:equation draw:name="f194" draw:formula="?f99 / ?f6"/><draw:equation draw:name="f195" draw:formula="?f100 / ?f7"/><draw:equation draw:name="f196" draw:formula="?f101 / ?f6"/><draw:equation draw:name="f197" draw:formula="?f102 / ?f7"/><draw:equation draw:name="f198" draw:formula="0 / ?f6"/><draw:equation draw:name="f199" draw:formula="?f1 / ?f6"/><draw:equation draw:name="f200" draw:formula="0 / ?f7"/><draw:equation draw:name="f201" draw:formula="?f3 / ?f7"/></draw:enhanced-geometry></draw:custom-shape><draw:custom-shape svg:x="0.29444in" svg:y="1.37986in" svg:width="0.2375in" svg:height="0.14306in" draw:z-index="251797504" draw:id="id137" draw:style-name="a137" draw:name="Forma libre: forma 12" text:anchor-type="paragraph"><svg:title/><svg:desc/><draw:enhanced-geometry draw:type="non-primitive" svg:viewBox="0 0 342 206" draw:enhanced-path="M 19 174 L 20 180 24 185 30 188 38 190 46 188 54 187 60 183 66 180 73 176 79 171 87 164 95 158 96 158 98 157 100 155 101 153 103 153 104 153 106 153 107 153 109 153 111 155 111 157 111 158 111 160 107 163 104 168 98 172 92 179 84 185 76 190 66 195 57 199 50 201 43 204 35 206 27 206 14 202 6 198 1 191 0 182 0 174 1 168 5 160 8 153 13 145 17 139 22 133 27 128 33 123 41 119 47 115 54 112 60 109 65 108 69 106 74 106 82 106 87 109 88 112 90 119 88 123 87 128 84 133 81 138 76 142 71 147 66 152 62 155 50 161 39 168 28 172 19 174 Z M 24 161 L 28 160 33 158 38 157 41 155 44 153 47 150 52 147 57 144 62 139 66 134 69 130 71 127 71 125 69 123 68 122 66 122 63 122 60 123 55 127 49 130 46 133 41 138 38 141 33 145 30 150 27 153 25 158 24 161 Z M 228 123 L 237 119 247 111 256 104 266 95 275 84 285 74 292 65 300 54 308 44 313 36 318 30 319 24 319 21 319 19 318 17 316 17 315 17 313 17 311 19 308 21 304 22 300 25 297 30 292 35 288 40 283 44 278 51 273 57 269 63 264 70 259 77 253 84 248 92 242 100 237 108 232 115 228 123 Z M 213 153 L 210 160 207 168 204 174 201 182 201 183 202 183 204 185 205 187 210 185 213 183 217 182 220 180 223 177 226 174 228 172 231 169 234 166 237 161 239 158 242 155 243 153 247 152 248 150 250 150 251 150 253 150 255 152 255 153 255 155 255 157 255 158 255 160 253 161 250 168 245 172 240 177 237 182 234 187 229 190 224 195 220 198 215 201 209 204 202 206 196 206 190 204 185 201 182 198 180 191 182 188 182 183 182 180 183 177 190 161 198 145 207 128 218 109 224 100 231 92 236 82 242 74 248 66 255 58 261 51 267 43 280 28 292 17 304 9 313 3 316 2 321 2 324 0 327 0 330 0 334 2 335 2 337 3 338 5 340 8 342 9 342 13 342 16 340 19 340 24 338 27 335 35 330 41 324 49 318 57 313 65 307 71 299 79 291 87 283 95 273 103 264 111 256 119 247 127 237 133 228 141 217 149 213 153 Z N" draw:text-areas="?f188 ?f190 ?f189 ?f191" draw:glue-points="?f98 ?f99 ?f100 ?f101 ?f102 ?f103 ?f104 ?f105 ?f106 ?f105 ?f107 ?f108 ?f107 ?f109 ?f107 ?f110 ?f111 ?f112 ?f113 ?f114 ?f115 ?f116 ?f117 ?f110 ?f118 ?f119 ?f120 ?f121 ?f122 ?f121 ?f123 ?f124 ?f125 ?f108 ?f126 ?f127 ?f128 ?f105 ?f129 ?f130 ?f131 ?f132 ?f133 ?f134 ?f135 ?f136 ?f137 ?f138 ?f139 ?f140 ?f141 ?f142 ?f143 ?f144 ?f145 ?f146 ?f147 ?f148 ?f149 ?f150 ?f151 ?f152 ?f153 ?f154 ?f155 ?f156 ?f157 ?f158 ?f137 ?f127 ?f159 ?f136 ?f160 ?f161 ?f160 ?f103 ?f162 ?f163 ?f164 ?f165 ?f166 ?f167 ?f168 ?f169 ?f170 ?f171 ?f172 ?f173 ?f174 ?f175 ?f143 ?f176 ?f177 ?f176 ?f178 ?f179 ?f180 ?f181 ?f182 ?f183 ?f184 ?f185 ?f186 ?f18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draw:equation draw:name="f7" draw:formula="?f4 / 206"/><draw:equation draw:name="f8" draw:formula="38 * ?f5 / 342"/><draw:equation draw:name="f9" draw:formula="190 * ?f4 / 206"/><draw:equation draw:name="f10" draw:formula="73 * ?f5 / 342"/><draw:equation draw:name="f11" draw:formula="176 * ?f4 / 206"/><draw:equation draw:name="f12" draw:formula="98 * ?f5 / 342"/><draw:equation draw:name="f13" draw:formula="157 * ?f4 / 206"/><draw:equation draw:name="f14" draw:formula="101 * ?f5 / 342"/><draw:equation draw:name="f15" draw:formula="153 * ?f4 / 206"/><draw:equation draw:name="f16" draw:formula="104 * ?f5 / 342"/><draw:equation draw:name="f17" draw:formula="111 * ?f5 / 342"/><draw:equation draw:name="f18" draw:formula="155 * ?f4 / 206"/><draw:equation draw:name="f19" draw:formula="158 * ?f4 / 206"/><draw:equation draw:name="f20" draw:formula="160 * ?f4 / 206"/><draw:equation draw:name="f21" draw:formula="92 * ?f5 / 342"/><draw:equation draw:name="f22" draw:formula="179 * ?f4 / 206"/><draw:equation draw:name="f23" draw:formula="50 * ?f5 / 342"/><draw:equation draw:name="f24" draw:formula="201 * ?f4 / 206"/><draw:equation draw:name="f25" draw:formula="6 * ?f5 / 342"/><draw:equation draw:name="f26" draw:formula="198 * ?f4 / 206"/><draw:equation draw:name="f27" draw:formula="5 * ?f5 / 342"/><draw:equation draw:name="f28" draw:formula="27 * ?f5 / 342"/><draw:equation draw:name="f29" draw:formula="128 * ?f4 / 206"/><draw:equation draw:name="f30" draw:formula="60 * ?f5 / 342"/><draw:equation draw:name="f31" draw:formula="109 * ?f4 / 206"/><draw:equation draw:name="f32" draw:formula="87 * ?f5 / 342"/><draw:equation draw:name="f33" draw:formula="84 * ?f5 / 342"/><draw:equation draw:name="f34" draw:formula="133 * ?f4 / 206"/><draw:equation draw:name="f35" draw:formula="62 * ?f5 / 342"/><draw:equation draw:name="f36" draw:formula="24 * ?f5 / 342"/><draw:equation draw:name="f37" draw:formula="161 * ?f4 / 206"/><draw:equation draw:name="f38" draw:formula="44 * ?f5 / 342"/><draw:equation draw:name="f39" draw:formula="66 * ?f5 / 342"/><draw:equation draw:name="f40" draw:formula="134 * ?f4 / 206"/><draw:equation draw:name="f41" draw:formula="68 * ?f5 / 342"/><draw:equation draw:name="f42" draw:formula="122 * ?f4 / 206"/><draw:equation draw:name="f43" draw:formula="49 * ?f5 / 342"/><draw:equation draw:name="f44" draw:formula="130 * ?f4 / 206"/><draw:equation draw:name="f45" draw:formula="30 * ?f5 / 342"/><draw:equation draw:name="f46" draw:formula="150 * ?f4 / 206"/><draw:equation draw:name="f47" draw:formula="237 * ?f5 / 342"/><draw:equation draw:name="f48" draw:formula="119 * ?f4 / 206"/><draw:equation draw:name="f49" draw:formula="285 * ?f5 / 342"/><draw:equation draw:name="f50" draw:formula="74 * ?f4 / 206"/><draw:equation draw:name="f51" draw:formula="318 * ?f5 / 342"/><draw:equation draw:name="f52" draw:formula="30 * ?f4 / 206"/><draw:equation draw:name="f53" draw:formula="316 * ?f5 / 342"/><draw:equation draw:name="f54" draw:formula="17 * ?f4 / 206"/><draw:equation draw:name="f55" draw:formula="304 * ?f5 / 342"/><draw:equation draw:name="f56" draw:formula="22 * ?f4 / 206"/><draw:equation draw:name="f57" draw:formula="283 * ?f5 / 342"/><draw:equation draw:name="f58" draw:formula="44 * ?f4 / 206"/><draw:equation draw:name="f59" draw:formula="259 * ?f5 / 342"/><draw:equation draw:name="f60" draw:formula="77 * ?f4 / 206"/><draw:equation draw:name="f61" draw:formula="232 * ?f5 / 342"/><draw:equation draw:name="f62" draw:formula="115 * ?f4 / 206"/><draw:equation draw:name="f63" draw:formula="204 * ?f5 / 342"/><draw:equation draw:name="f64" draw:formula="174 * ?f4 / 206"/><draw:equation draw:name="f65" draw:formula="205 * ?f5 / 342"/><draw:equation draw:name="f66" draw:formula="187 * ?f4 / 206"/><draw:equation draw:name="f67" draw:formula="223 * ?f5 / 342"/><draw:equation draw:name="f68" draw:formula="177 * ?f4 / 206"/><draw:equation draw:name="f69" draw:formula="248 * ?f5 / 342"/><draw:equation draw:name="f70" draw:formula="255 * ?f5 / 342"/><draw:equation draw:name="f71" draw:formula="152 * ?f4 / 206"/><draw:equation draw:name="f72" draw:formula="245 * ?f5 / 342"/><draw:equation draw:name="f73" draw:formula="172 * ?f4 / 206"/><draw:equation draw:name="f74" draw:formula="224 * ?f5 / 342"/><draw:equation draw:name="f75" draw:formula="195 * ?f4 / 206"/><draw:equation draw:name="f76" draw:formula="196 * ?f5 / 342"/><draw:equation draw:name="f77" draw:formula="206 * ?f4 / 206"/><draw:equation draw:name="f78" draw:formula="182 * ?f5 / 342"/><draw:equation draw:name="f79" draw:formula="188 * ?f4 / 206"/><draw:equation draw:name="f80" draw:formula="198 * ?f5 / 342"/><draw:equation draw:name="f81" draw:formula="145 * ?f4 / 206"/><draw:equation draw:name="f82" draw:formula="236 * ?f5 / 342"/><draw:equation draw:name="f83" draw:formula="82 * ?f4 / 206"/><draw:equation draw:name="f84" draw:formula="267 * ?f5 / 342"/><draw:equation draw:name="f85" draw:formula="43 * ?f4 / 206"/><draw:equation draw:name="f86" draw:formula="2 * ?f4 / 206"/><draw:equation draw:name="f87" draw:formula="334 * ?f5 / 342"/><draw:equation draw:name="f88" draw:formula="342 * ?f5 / 342"/><draw:equation draw:name="f89" draw:formula="9 * ?f4 / 206"/><draw:equation draw:name="f90" draw:formula="338 * ?f5 / 342"/><draw:equation draw:name="f91" draw:formula="27 * ?f4 / 206"/><draw:equation draw:name="f92" draw:formula="313 * ?f5 / 342"/><draw:equation draw:name="f93" draw:formula="65 * ?f4 / 206"/><draw:equation draw:name="f94" draw:formula="273 * ?f5 / 342"/><draw:equation draw:name="f95" draw:formula="103 * ?f4 / 206"/><draw:equation draw:name="f96" draw:formula="228 * ?f5 / 342"/><draw:equation draw:name="f97" draw:formula="141 * ?f4 / 206"/><draw:equation draw:name="f98" draw:formula="?f8 / ?f6"/><draw:equation draw:name="f99" draw:formula="?f9 / ?f7"/><draw:equation draw:name="f100" draw:formula="?f10 / ?f6"/><draw:equation draw:name="f101" draw:formula="?f11 / ?f7"/><draw:equation draw:name="f102" draw:formula="?f12 / ?f6"/><draw:equation draw:name="f103" draw:formula="?f13 / ?f7"/><draw:equation draw:name="f104" draw:formula="?f14 / ?f6"/><draw:equation draw:name="f105" draw:formula="?f15 / ?f7"/><draw:equation draw:name="f106" draw:formula="?f16 / ?f6"/><draw:equation draw:name="f107" draw:formula="?f17 / ?f6"/><draw:equation draw:name="f108" draw:formula="?f18 / ?f7"/><draw:equation draw:name="f109" draw:formula="?f19 / ?f7"/><draw:equation draw:name="f110" draw:formula="?f20 / ?f7"/><draw:equation draw:name="f111" draw:formula="?f21 / ?f6"/><draw:equation draw:name="f112" draw:formula="?f22 / ?f7"/><draw:equation draw:name="f113" draw:formula="?f23 / ?f6"/><draw:equation draw:name="f114" draw:formula="?f24 / ?f7"/><draw:equation draw:name="f115" draw:formula="?f25 / ?f6"/><draw:equation draw:name="f116" draw:formula="?f26 / ?f7"/><draw:equation draw:name="f117" draw:formula="?f27 / ?f6"/><draw:equation draw:name="f118" draw:formula="?f28 / ?f6"/><draw:equation draw:name="f119" draw:formula="?f29 / ?f7"/><draw:equation draw:name="f120" draw:formula="?f30 / ?f6"/><draw:equation draw:name="f121" draw:formula="?f31 / ?f7"/><draw:equation draw:name="f122" draw:formula="?f32 / ?f6"/><draw:equation draw:name="f123" draw:formula="?f33 / ?f6"/><draw:equation draw:name="f124" draw:formula="?f34 / ?f7"/><draw:equation draw:name="f125" draw:formula="?f35 / ?f6"/><draw:equation draw:name="f126" draw:formula="?f36 / ?f6"/><draw:equation draw:name="f127" draw:formula="?f37 / ?f7"/><draw:equation draw:name="f128" draw:formula="?f38 / ?f6"/><draw:equation draw:name="f129" draw:formula="?f39 / ?f6"/><draw:equation draw:name="f130" draw:formula="?f40 / ?f7"/><draw:equation draw:name="f131" draw:formula="?f41 / ?f6"/><draw:equation draw:name="f132" draw:formula="?f42 / ?f7"/><draw:equation draw:name="f133" draw:formula="?f43 / ?f6"/><draw:equation draw:name="f134" draw:formula="?f44 / ?f7"/><draw:equation draw:name="f135" draw:formula="?f45 / ?f6"/><draw:equation draw:name="f136" draw:formula="?f46 / ?f7"/><draw:equation draw:name="f137" draw:formula="?f47 / ?f6"/><draw:equation draw:name="f138" draw:formula="?f48 / ?f7"/><draw:equation draw:name="f139" draw:formula="?f49 / ?f6"/><draw:equation draw:name="f140" draw:formula="?f50 / ?f7"/><draw:equation draw:name="f141" draw:formula="?f51 / ?f6"/><draw:equation draw:name="f142" draw:formula="?f52 / ?f7"/><draw:equation draw:name="f143" draw:formula="?f53 / ?f6"/><draw:equation draw:name="f144" draw:formula="?f54 / ?f7"/><draw:equation draw:name="f145" draw:formula="?f55 / ?f6"/><draw:equation draw:name="f146" draw:formula="?f56 / ?f7"/><draw:equation draw:name="f147" draw:formula="?f57 / ?f6"/><draw:equation draw:name="f148" draw:formula="?f58 / ?f7"/><draw:equation draw:name="f149" draw:formula="?f59 / ?f6"/><draw:equation draw:name="f150" draw:formula="?f60 / ?f7"/><draw:equation draw:name="f151" draw:formula="?f61 / ?f6"/><draw:equation draw:name="f152" draw:formula="?f62 / ?f7"/><draw:equation draw:name="f153" draw:formula="?f63 / ?f6"/><draw:equation draw:name="f154" draw:formula="?f64 / ?f7"/><draw:equation draw:name="f155" draw:formula="?f65 / ?f6"/><draw:equation draw:name="f156" draw:formula="?f66 / ?f7"/><draw:equation draw:name="f157" draw:formula="?f67 / ?f6"/><draw:equation draw:name="f158" draw:formula="?f68 / ?f7"/><draw:equation draw:name="f159" draw:formula="?f69 / ?f6"/><draw:equation draw:name="f160" draw:formula="?f70 / ?f6"/><draw:equation draw:name="f161" draw:formula="?f71 / ?f7"/><draw:equation draw:name="f162" draw:formula="?f72 / ?f6"/><draw:equation draw:name="f163" draw:formula="?f73 / ?f7"/><draw:equation draw:name="f164" draw:formula="?f74 / ?f6"/><draw:equation draw:name="f165" draw:formula="?f75 / ?f7"/><draw:equation draw:name="f166" draw:formula="?f76 / ?f6"/><draw:equation draw:name="f167" draw:formula="?f77 / ?f7"/><draw:equation draw:name="f168" draw:formula="?f78 / ?f6"/><draw:equation draw:name="f169" draw:formula="?f79 / ?f7"/><draw:equation draw:name="f170" draw:formula="?f80 / ?f6"/><draw:equation draw:name="f171" draw:formula="?f81 / ?f7"/><draw:equation draw:name="f172" draw:formula="?f82 / ?f6"/><draw:equation draw:name="f173" draw:formula="?f83 / ?f7"/><draw:equation draw:name="f174" draw:formula="?f84 / ?f6"/><draw:equation draw:name="f175" draw:formula="?f85 / ?f7"/><draw:equation draw:name="f176" draw:formula="?f86 / ?f7"/><draw:equation draw:name="f177" draw:formula="?f87 / ?f6"/><draw:equation draw:name="f178" draw:formula="?f88 / ?f6"/><draw:equation draw:name="f179" draw:formula="?f89 / ?f7"/><draw:equation draw:name="f180" draw:formula="?f90 / ?f6"/><draw:equation draw:name="f181" draw:formula="?f91 / ?f7"/><draw:equation draw:name="f182" draw:formula="?f92 / ?f6"/><draw:equation draw:name="f183" draw:formula="?f93 / ?f7"/><draw:equation draw:name="f184" draw:formula="?f94 / ?f6"/><draw:equation draw:name="f185" draw:formula="?f95 / ?f7"/><draw:equation draw:name="f186" draw:formula="?f96 / ?f6"/><draw:equation draw:name="f187" draw:formula="?f97 / ?f7"/><draw:equation draw:name="f188" draw:formula="0 / ?f6"/><draw:equation draw:name="f189" draw:formula="?f1 / ?f6"/><draw:equation draw:name="f190" draw:formula="0 / ?f7"/><draw:equation draw:name="f191" draw:formula="?f3 / ?f7"/></draw:enhanced-geometry></draw:custom-shape><draw:custom-shape svg:x="0.47986in" svg:y="1.37569in" svg:width="0.25625in" svg:height="0.15903in" draw:z-index="251798528" draw:id="id138" draw:style-name="a138" draw:name="Forma libre: forma 11" text:anchor-type="paragraph"><svg:title/><svg:desc/><draw:enhanced-geometry draw:type="non-primitive" svg:viewBox="0 0 369 229" draw:enhanced-path="M 57 185 L 57 185 52 191 48 196 43 201 38 205 33 208 29 210 24 212 19 213 10 212 5 207 2 201 0 191 0 185 2 178 3 170 6 164 11 156 16 148 21 142 27 134 33 128 40 121 46 117 52 112 59 110 67 109 73 107 78 107 82 107 86 109 89 109 92 110 95 112 97 115 98 117 98 120 98 121 97 125 97 126 95 129 97 131 97 133 97 134 97 136 97 139 95 142 93 145 92 148 89 151 87 155 86 156 86 159 81 167 76 175 75 182 73 188 73 191 75 194 76 197 78 199 79 201 81 202 82 204 86 205 87 205 90 207 92 210 92 212 90 215 89 216 86 218 82 220 81 220 79 218 76 218 75 218 73 216 71 216 70 216 68 215 67 213 65 213 63 212 60 208 57 204 56 199 56 194 57 191 57 188 57 186 57 185 Z M 82 131 L 81 129 78 126 75 125 71 125 67 125 63 126 59 128 56 129 52 133 49 134 44 137 41 142 38 147 33 151 29 158 25 164 22 170 19 175 18 180 18 185 19 189 19 191 21 194 24 194 32 193 38 188 46 180 56 169 59 164 60 159 63 155 65 151 68 148 71 145 73 142 75 139 76 136 79 134 81 133 82 131 Z M 198 118 L 203 112 207 106 212 99 217 93 223 85 230 79 236 71 242 64 248 58 256 50 263 44 269 38 279 30 288 22 298 15 307 11 316 6 324 3 334 1 342 0 348 0 353 1 358 4 361 8 364 11 367 15 369 19 369 23 369 30 367 34 364 39 362 46 361 52 358 57 353 63 348 69 343 76 339 80 334 87 328 91 324 95 320 98 315 99 310 99 309 99 307 98 305 98 304 96 304 95 302 93 301 91 302 88 304 85 307 82 310 79 316 74 323 69 329 64 335 60 340 55 343 50 348 46 351 41 353 36 354 33 356 28 356 25 354 20 353 17 350 15 345 14 343 14 342 14 339 15 337 15 331 19 323 22 316 27 309 31 301 36 293 42 285 50 275 58 266 68 258 76 250 83 242 93 236 101 230 109 223 117 218 125 211 142 203 158 198 172 196 185 198 191 199 196 203 201 206 205 209 208 214 212 220 213 226 215 236 213 245 210 258 204 269 196 279 189 288 180 299 169 310 156 310 155 312 153 313 153 315 151 316 150 318 148 318 147 320 145 320 144 321 144 323 144 324 144 326 144 328 145 328 148 326 150 326 153 324 156 312 174 298 188 285 201 272 212 258 220 244 224 230 227 215 229 206 227 198 226 190 221 184 216 179 210 176 204 174 196 173 188 176 172 180 155 187 137 198 118 Z N" draw:text-areas="?f196 ?f198 ?f197 ?f199" draw:glue-points="?f102 ?f103 ?f104 ?f105 ?f106 ?f107 ?f108 ?f109 ?f110 ?f111 ?f112 ?f113 ?f114 ?f115 ?f116 ?f117 ?f116 ?f118 ?f119 ?f109 ?f120 ?f121 ?f122 ?f123 ?f124 ?f125 ?f119 ?f126 ?f120 ?f127 ?f128 ?f129 ?f130 ?f105 ?f131 ?f123 ?f124 ?f132 ?f133 ?f117 ?f134 ?f118 ?f135 ?f136 ?f137 ?f107 ?f138 ?f139 ?f140 ?f141 ?f142 ?f143 ?f124 ?f132 ?f144 ?f145 ?f146 ?f147 ?f148 ?f149 ?f150 ?f151 ?f152 ?f153 ?f154 ?f155 ?f156 ?f157 ?f150 ?f158 ?f159 ?f160 ?f161 ?f162 ?f161 ?f163 ?f164 ?f165 ?f166 ?f167 ?f168 ?f169 ?f170 ?f171 ?f172 ?f173 ?f174 ?f147 ?f175 ?f176 ?f177 ?f136 ?f177 ?f103 ?f178 ?f179 ?f180 ?f181 ?f182 ?f183 ?f184 ?f185 ?f186 ?f187 ?f188 ?f109 ?f189 ?f190 ?f191 ?f192 ?f193 ?f129 ?f194 ?f19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draw:equation draw:name="f7" draw:formula="?f4 / 229"/><draw:equation draw:name="f8" draw:formula="43 * ?f5 / 369"/><draw:equation draw:name="f9" draw:formula="201 * ?f4 / 229"/><draw:equation draw:name="f10" draw:formula="19 * ?f5 / 369"/><draw:equation draw:name="f11" draw:formula="213 * ?f4 / 229"/><draw:equation draw:name="f12" draw:formula="0 * ?f5 / 369"/><draw:equation draw:name="f13" draw:formula="185 * ?f4 / 229"/><draw:equation draw:name="f14" draw:formula="16 * ?f5 / 369"/><draw:equation draw:name="f15" draw:formula="148 * ?f4 / 229"/><draw:equation draw:name="f16" draw:formula="46 * ?f5 / 369"/><draw:equation draw:name="f17" draw:formula="117 * ?f4 / 229"/><draw:equation draw:name="f18" draw:formula="78 * ?f5 / 369"/><draw:equation draw:name="f19" draw:formula="107 * ?f4 / 229"/><draw:equation draw:name="f20" draw:formula="95 * ?f5 / 369"/><draw:equation draw:name="f21" draw:formula="112 * ?f4 / 229"/><draw:equation draw:name="f22" draw:formula="97 * ?f5 / 369"/><draw:equation draw:name="f23" draw:formula="125 * ?f4 / 229"/><draw:equation draw:name="f24" draw:formula="134 * ?f4 / 229"/><draw:equation draw:name="f25" draw:formula="92 * ?f5 / 369"/><draw:equation draw:name="f26" draw:formula="81 * ?f5 / 369"/><draw:equation draw:name="f27" draw:formula="167 * ?f4 / 229"/><draw:equation draw:name="f28" draw:formula="75 * ?f5 / 369"/><draw:equation draw:name="f29" draw:formula="194 * ?f4 / 229"/><draw:equation draw:name="f30" draw:formula="82 * ?f5 / 369"/><draw:equation draw:name="f31" draw:formula="204 * ?f4 / 229"/><draw:equation draw:name="f32" draw:formula="212 * ?f4 / 229"/><draw:equation draw:name="f33" draw:formula="220 * ?f4 / 229"/><draw:equation draw:name="f34" draw:formula="71 * ?f5 / 369"/><draw:equation draw:name="f35" draw:formula="216 * ?f4 / 229"/><draw:equation draw:name="f36" draw:formula="65 * ?f5 / 369"/><draw:equation draw:name="f37" draw:formula="56 * ?f5 / 369"/><draw:equation draw:name="f38" draw:formula="131 * ?f4 / 229"/><draw:equation draw:name="f39" draw:formula="67 * ?f5 / 369"/><draw:equation draw:name="f40" draw:formula="49 * ?f5 / 369"/><draw:equation draw:name="f41" draw:formula="29 * ?f5 / 369"/><draw:equation draw:name="f42" draw:formula="158 * ?f4 / 229"/><draw:equation draw:name="f43" draw:formula="18 * ?f5 / 369"/><draw:equation draw:name="f44" draw:formula="32 * ?f5 / 369"/><draw:equation draw:name="f45" draw:formula="193 * ?f4 / 229"/><draw:equation draw:name="f46" draw:formula="60 * ?f5 / 369"/><draw:equation draw:name="f47" draw:formula="159 * ?f4 / 229"/><draw:equation draw:name="f48" draw:formula="73 * ?f5 / 369"/><draw:equation draw:name="f49" draw:formula="142 * ?f4 / 229"/><draw:equation draw:name="f50" draw:formula="217 * ?f5 / 369"/><draw:equation draw:name="f51" draw:formula="93 * ?f4 / 229"/><draw:equation draw:name="f52" draw:formula="248 * ?f5 / 369"/><draw:equation draw:name="f53" draw:formula="58 * ?f4 / 229"/><draw:equation draw:name="f54" draw:formula="288 * ?f5 / 369"/><draw:equation draw:name="f55" draw:formula="22 * ?f4 / 229"/><draw:equation draw:name="f56" draw:formula="334 * ?f5 / 369"/><draw:equation draw:name="f57" draw:formula="1 * ?f4 / 229"/><draw:equation draw:name="f58" draw:formula="361 * ?f5 / 369"/><draw:equation draw:name="f59" draw:formula="8 * ?f4 / 229"/><draw:equation draw:name="f60" draw:formula="369 * ?f5 / 369"/><draw:equation draw:name="f61" draw:formula="30 * ?f4 / 229"/><draw:equation draw:name="f62" draw:formula="358 * ?f5 / 369"/><draw:equation draw:name="f63" draw:formula="57 * ?f4 / 229"/><draw:equation draw:name="f64" draw:formula="87 * ?f4 / 229"/><draw:equation draw:name="f65" draw:formula="310 * ?f5 / 369"/><draw:equation draw:name="f66" draw:formula="99 * ?f4 / 229"/><draw:equation draw:name="f67" draw:formula="304 * ?f5 / 369"/><draw:equation draw:name="f68" draw:formula="96 * ?f4 / 229"/><draw:equation draw:name="f69" draw:formula="85 * ?f4 / 229"/><draw:equation draw:name="f70" draw:formula="329 * ?f5 / 369"/><draw:equation draw:name="f71" draw:formula="64 * ?f4 / 229"/><draw:equation draw:name="f72" draw:formula="351 * ?f5 / 369"/><draw:equation draw:name="f73" draw:formula="41 * ?f4 / 229"/><draw:equation draw:name="f74" draw:formula="354 * ?f5 / 369"/><draw:equation draw:name="f75" draw:formula="20 * ?f4 / 229"/><draw:equation draw:name="f76" draw:formula="342 * ?f5 / 369"/><draw:equation draw:name="f77" draw:formula="14 * ?f4 / 229"/><draw:equation draw:name="f78" draw:formula="316 * ?f5 / 369"/><draw:equation draw:name="f79" draw:formula="27 * ?f4 / 229"/><draw:equation draw:name="f80" draw:formula="275 * ?f5 / 369"/><draw:equation draw:name="f81" draw:formula="236 * ?f5 / 369"/><draw:equation draw:name="f82" draw:formula="101 * ?f4 / 229"/><draw:equation draw:name="f83" draw:formula="203 * ?f5 / 369"/><draw:equation draw:name="f84" draw:formula="226 * ?f5 / 369"/><draw:equation draw:name="f85" draw:formula="215 * ?f4 / 229"/><draw:equation draw:name="f86" draw:formula="279 * ?f5 / 369"/><draw:equation draw:name="f87" draw:formula="189 * ?f4 / 229"/><draw:equation draw:name="f88" draw:formula="312 * ?f5 / 369"/><draw:equation draw:name="f89" draw:formula="153 * ?f4 / 229"/><draw:equation draw:name="f90" draw:formula="318 * ?f5 / 369"/><draw:equation draw:name="f91" draw:formula="147 * ?f4 / 229"/><draw:equation draw:name="f92" draw:formula="324 * ?f5 / 369"/><draw:equation draw:name="f93" draw:formula="144 * ?f4 / 229"/><draw:equation draw:name="f94" draw:formula="328 * ?f5 / 369"/><draw:equation draw:name="f95" draw:formula="298 * ?f5 / 369"/><draw:equation draw:name="f96" draw:formula="188 * ?f4 / 229"/><draw:equation draw:name="f97" draw:formula="230 * ?f5 / 369"/><draw:equation draw:name="f98" draw:formula="227 * ?f4 / 229"/><draw:equation draw:name="f99" draw:formula="184 * ?f5 / 369"/><draw:equation draw:name="f100" draw:formula="176 * ?f5 / 369"/><draw:equation draw:name="f101" draw:formula="172 * ?f4 / 229"/><draw:equation draw:name="f102" draw:formula="?f8 / ?f6"/><draw:equation draw:name="f103" draw:formula="?f9 / ?f7"/><draw:equation draw:name="f104" draw:formula="?f10 / ?f6"/><draw:equation draw:name="f105" draw:formula="?f11 / ?f7"/><draw:equation draw:name="f106" draw:formula="?f12 / ?f6"/><draw:equation draw:name="f107" draw:formula="?f13 / ?f7"/><draw:equation draw:name="f108" draw:formula="?f14 / ?f6"/><draw:equation draw:name="f109" draw:formula="?f15 / ?f7"/><draw:equation draw:name="f110" draw:formula="?f16 / ?f6"/><draw:equation draw:name="f111" draw:formula="?f17 / ?f7"/><draw:equation draw:name="f112" draw:formula="?f18 / ?f6"/><draw:equation draw:name="f113" draw:formula="?f19 / ?f7"/><draw:equation draw:name="f114" draw:formula="?f20 / ?f6"/><draw:equation draw:name="f115" draw:formula="?f21 / ?f7"/><draw:equation draw:name="f116" draw:formula="?f22 / ?f6"/><draw:equation draw:name="f117" draw:formula="?f23 / ?f7"/><draw:equation draw:name="f118" draw:formula="?f24 / ?f7"/><draw:equation draw:name="f119" draw:formula="?f25 / ?f6"/><draw:equation draw:name="f120" draw:formula="?f26 / ?f6"/><draw:equation draw:name="f121" draw:formula="?f27 / ?f7"/><draw:equation draw:name="f122" draw:formula="?f28 / ?f6"/><draw:equation draw:name="f123" draw:formula="?f29 / ?f7"/><draw:equation draw:name="f124" draw:formula="?f30 / ?f6"/><draw:equation draw:name="f125" draw:formula="?f31 / ?f7"/><draw:equation draw:name="f126" draw:formula="?f32 / ?f7"/><draw:equation draw:name="f127" draw:formula="?f33 / ?f7"/><draw:equation draw:name="f128" draw:formula="?f34 / ?f6"/><draw:equation draw:name="f129" draw:formula="?f35 / ?f7"/><draw:equation draw:name="f130" draw:formula="?f36 / ?f6"/><draw:equation draw:name="f131" draw:formula="?f37 / ?f6"/><draw:equation draw:name="f132" draw:formula="?f38 / ?f7"/><draw:equation draw:name="f133" draw:formula="?f39 / ?f6"/><draw:equation draw:name="f134" draw:formula="?f40 / ?f6"/><draw:equation draw:name="f135" draw:formula="?f41 / ?f6"/><draw:equation draw:name="f136" draw:formula="?f42 / ?f7"/><draw:equation draw:name="f137" draw:formula="?f43 / ?f6"/><draw:equation draw:name="f138" draw:formula="?f44 / ?f6"/><draw:equation draw:name="f139" draw:formula="?f45 / ?f7"/><draw:equation draw:name="f140" draw:formula="?f46 / ?f6"/><draw:equation draw:name="f141" draw:formula="?f47 / ?f7"/><draw:equation draw:name="f142" draw:formula="?f48 / ?f6"/><draw:equation draw:name="f143" draw:formula="?f49 / ?f7"/><draw:equation draw:name="f144" draw:formula="?f50 / ?f6"/><draw:equation draw:name="f145" draw:formula="?f51 / ?f7"/><draw:equation draw:name="f146" draw:formula="?f52 / ?f6"/><draw:equation draw:name="f147" draw:formula="?f53 / ?f7"/><draw:equation draw:name="f148" draw:formula="?f54 / ?f6"/><draw:equation draw:name="f149" draw:formula="?f55 / ?f7"/><draw:equation draw:name="f150" draw:formula="?f56 / ?f6"/><draw:equation draw:name="f151" draw:formula="?f57 / ?f7"/><draw:equation draw:name="f152" draw:formula="?f58 / ?f6"/><draw:equation draw:name="f153" draw:formula="?f59 / ?f7"/><draw:equation draw:name="f154" draw:formula="?f60 / ?f6"/><draw:equation draw:name="f155" draw:formula="?f61 / ?f7"/><draw:equation draw:name="f156" draw:formula="?f62 / ?f6"/><draw:equation draw:name="f157" draw:formula="?f63 / ?f7"/><draw:equation draw:name="f158" draw:formula="?f64 / ?f7"/><draw:equation draw:name="f159" draw:formula="?f65 / ?f6"/><draw:equation draw:name="f160" draw:formula="?f66 / ?f7"/><draw:equation draw:name="f161" draw:formula="?f67 / ?f6"/><draw:equation draw:name="f162" draw:formula="?f68 / ?f7"/><draw:equation draw:name="f163" draw:formula="?f69 / ?f7"/><draw:equation draw:name="f164" draw:formula="?f70 / ?f6"/><draw:equation draw:name="f165" draw:formula="?f71 / ?f7"/><draw:equation draw:name="f166" draw:formula="?f72 / ?f6"/><draw:equation draw:name="f167" draw:formula="?f73 / ?f7"/><draw:equation draw:name="f168" draw:formula="?f74 / ?f6"/><draw:equation draw:name="f169" draw:formula="?f75 / ?f7"/><draw:equation draw:name="f170" draw:formula="?f76 / ?f6"/><draw:equation draw:name="f171" draw:formula="?f77 / ?f7"/><draw:equation draw:name="f172" draw:formula="?f78 / ?f6"/><draw:equation draw:name="f173" draw:formula="?f79 / ?f7"/><draw:equation draw:name="f174" draw:formula="?f80 / ?f6"/><draw:equation draw:name="f175" draw:formula="?f81 / ?f6"/><draw:equation draw:name="f176" draw:formula="?f82 / ?f7"/><draw:equation draw:name="f177" draw:formula="?f83 / ?f6"/><draw:equation draw:name="f178" draw:formula="?f84 / ?f6"/><draw:equation draw:name="f179" draw:formula="?f85 / ?f7"/><draw:equation draw:name="f180" draw:formula="?f86 / ?f6"/><draw:equation draw:name="f181" draw:formula="?f87 / ?f7"/><draw:equation draw:name="f182" draw:formula="?f88 / ?f6"/><draw:equation draw:name="f183" draw:formula="?f89 / ?f7"/><draw:equation draw:name="f184" draw:formula="?f90 / ?f6"/><draw:equation draw:name="f185" draw:formula="?f91 / ?f7"/><draw:equation draw:name="f186" draw:formula="?f92 / ?f6"/><draw:equation draw:name="f187" draw:formula="?f93 / ?f7"/><draw:equation draw:name="f188" draw:formula="?f94 / ?f6"/><draw:equation draw:name="f189" draw:formula="?f95 / ?f6"/><draw:equation draw:name="f190" draw:formula="?f96 / ?f7"/><draw:equation draw:name="f191" draw:formula="?f97 / ?f6"/><draw:equation draw:name="f192" draw:formula="?f98 / ?f7"/><draw:equation draw:name="f193" draw:formula="?f99 / ?f6"/><draw:equation draw:name="f194" draw:formula="?f100 / ?f6"/><draw:equation draw:name="f195" draw:formula="?f101 / ?f7"/><draw:equation draw:name="f196" draw:formula="0 / ?f6"/><draw:equation draw:name="f197" draw:formula="?f1 / ?f6"/><draw:equation draw:name="f198" draw:formula="0 / ?f7"/><draw:equation draw:name="f199" draw:formula="?f3 / ?f7"/></draw:enhanced-geometry></draw:custom-shape><draw:custom-shape svg:x="0.71389in" svg:y="1.41181in" svg:width="0.07778in" svg:height="0.11389in" draw:z-index="251799552" draw:id="id139" draw:style-name="a139" draw:name="Forma libre: forma 10" text:anchor-type="paragraph"><svg:title/><svg:desc/><draw:enhanced-geometry draw:type="non-primitive" svg:viewBox="0 0 112 164" draw:enhanced-path="M 52 68 L 55 65 59 62 60 60 63 60 65 60 66 60 68 62 70 62 71 63 73 65 73 66 73 68 71 69 68 73 65 76 60 81 55 87 51 93 46 99 43 106 38 114 33 120 30 128 27 134 24 141 22 147 19 152 17 156 16 160 14 163 13 163 11 163 10 164 8 164 5 163 2 161 0 158 0 155 2 147 6 137 11 125 19 112 27 99 36 87 44 77 52 68 Z M 87 8 L 90 5 95 1 100 0 103 0 104 0 108 1 109 1 111 3 111 5 111 6 112 6 112 8 112 11 111 14 108 19 104 22 100 25 95 28 90 30 87 31 84 30 82 30 81 28 79 27 79 25 78 25 79 20 81 16 84 11 87 8 Z N" draw:text-areas="?f134 ?f136 ?f135 ?f137" draw:glue-points="?f71 ?f72 ?f73 ?f74 ?f75 ?f74 ?f76 ?f77 ?f78 ?f79 ?f80 ?f72 ?f80 ?f81 ?f76 ?f82 ?f73 ?f83 ?f84 ?f85 ?f86 ?f87 ?f88 ?f89 ?f90 ?f91 ?f92 ?f93 ?f94 ?f95 ?f96 ?f97 ?f98 ?f97 ?f99 ?f100 ?f101 ?f97 ?f102 ?f103 ?f104 ?f93 ?f105 ?f106 ?f90 ?f107 ?f108 ?f109 ?f110 ?f111 ?f112 ?f113 ?f114 ?f115 ?f116 ?f113 ?f117 ?f118 ?f117 ?f118 ?f117 ?f119 ?f120 ?f119 ?f120 ?f111 ?f117 ?f121 ?f122 ?f123 ?f112 ?f124 ?f110 ?f125 ?f126 ?f127 ?f128 ?f129 ?f128 ?f130 ?f131 ?f130 ?f132 ?f133 ?f110 ?f111"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64"/><draw:equation draw:name="f8" draw:formula="55 * ?f5 / 112"/><draw:equation draw:name="f9" draw:formula="65 * ?f4 / 164"/><draw:equation draw:name="f10" draw:formula="60 * ?f5 / 112"/><draw:equation draw:name="f11" draw:formula="60 * ?f4 / 164"/><draw:equation draw:name="f12" draw:formula="65 * ?f5 / 112"/><draw:equation draw:name="f13" draw:formula="68 * ?f5 / 112"/><draw:equation draw:name="f14" draw:formula="62 * ?f4 / 164"/><draw:equation draw:name="f15" draw:formula="71 * ?f5 / 112"/><draw:equation draw:name="f16" draw:formula="63 * ?f4 / 164"/><draw:equation draw:name="f17" draw:formula="73 * ?f5 / 112"/><draw:equation draw:name="f18" draw:formula="68 * ?f4 / 164"/><draw:equation draw:name="f19" draw:formula="73 * ?f4 / 164"/><draw:equation draw:name="f20" draw:formula="81 * ?f4 / 164"/><draw:equation draw:name="f21" draw:formula="51 * ?f5 / 112"/><draw:equation draw:name="f22" draw:formula="93 * ?f4 / 164"/><draw:equation draw:name="f23" draw:formula="43 * ?f5 / 112"/><draw:equation draw:name="f24" draw:formula="106 * ?f4 / 164"/><draw:equation draw:name="f25" draw:formula="33 * ?f5 / 112"/><draw:equation draw:name="f26" draw:formula="120 * ?f4 / 164"/><draw:equation draw:name="f27" draw:formula="27 * ?f5 / 112"/><draw:equation draw:name="f28" draw:formula="134 * ?f4 / 164"/><draw:equation draw:name="f29" draw:formula="22 * ?f5 / 112"/><draw:equation draw:name="f30" draw:formula="147 * ?f4 / 164"/><draw:equation draw:name="f31" draw:formula="17 * ?f5 / 112"/><draw:equation draw:name="f32" draw:formula="156 * ?f4 / 164"/><draw:equation draw:name="f33" draw:formula="14 * ?f5 / 112"/><draw:equation draw:name="f34" draw:formula="163 * ?f4 / 164"/><draw:equation draw:name="f35" draw:formula="13 * ?f5 / 112"/><draw:equation draw:name="f36" draw:formula="10 * ?f5 / 112"/><draw:equation draw:name="f37" draw:formula="164 * ?f4 / 164"/><draw:equation draw:name="f38" draw:formula="5 * ?f5 / 112"/><draw:equation draw:name="f39" draw:formula="0 * ?f5 / 112"/><draw:equation draw:name="f40" draw:formula="158 * ?f4 / 164"/><draw:equation draw:name="f41" draw:formula="2 * ?f5 / 112"/><draw:equation draw:name="f42" draw:formula="11 * ?f5 / 112"/><draw:equation draw:name="f43" draw:formula="125 * ?f4 / 164"/><draw:equation draw:name="f44" draw:formula="99 * ?f4 / 164"/><draw:equation draw:name="f45" draw:formula="44 * ?f5 / 112"/><draw:equation draw:name="f46" draw:formula="77 * ?f4 / 164"/><draw:equation draw:name="f47" draw:formula="87 * ?f5 / 112"/><draw:equation draw:name="f48" draw:formula="8 * ?f4 / 164"/><draw:equation draw:name="f49" draw:formula="95 * ?f5 / 112"/><draw:equation draw:name="f50" draw:formula="1 * ?f4 / 164"/><draw:equation draw:name="f51" draw:formula="103 * ?f5 / 112"/><draw:equation draw:name="f52" draw:formula="0 * ?f4 / 164"/><draw:equation draw:name="f53" draw:formula="108 * ?f5 / 112"/><draw:equation draw:name="f54" draw:formula="111 * ?f5 / 112"/><draw:equation draw:name="f55" draw:formula="3 * ?f4 / 164"/><draw:equation draw:name="f56" draw:formula="6 * ?f4 / 164"/><draw:equation draw:name="f57" draw:formula="112 * ?f5 / 112"/><draw:equation draw:name="f58" draw:formula="14 * ?f4 / 164"/><draw:equation draw:name="f59" draw:formula="104 * ?f5 / 112"/><draw:equation draw:name="f60" draw:formula="22 * ?f4 / 164"/><draw:equation draw:name="f61" draw:formula="28 * ?f4 / 164"/><draw:equation draw:name="f62" draw:formula="31 * ?f4 / 164"/><draw:equation draw:name="f63" draw:formula="82 * ?f5 / 112"/><draw:equation draw:name="f64" draw:formula="30 * ?f4 / 164"/><draw:equation draw:name="f65" draw:formula="79 * ?f5 / 112"/><draw:equation draw:name="f66" draw:formula="27 * ?f4 / 164"/><draw:equation draw:name="f67" draw:formula="25 * ?f4 / 164"/><draw:equation draw:name="f68" draw:formula="78 * ?f5 / 112"/><draw:equation draw:name="f69" draw:formula="81 * ?f5 / 112"/><draw:equation draw:name="f70" draw:formula="16 * ?f4 / 164"/><draw:equation draw:name="f71" draw:formula="?f8 / ?f6"/><draw:equation draw:name="f72" draw:formula="?f9 / ?f7"/><draw:equation draw:name="f73" draw:formula="?f10 / ?f6"/><draw:equation draw:name="f74" draw:formula="?f11 / ?f7"/><draw:equation draw:name="f75" draw:formula="?f12 / ?f6"/><draw:equation draw:name="f76" draw:formula="?f13 / ?f6"/><draw:equation draw:name="f77" draw:formula="?f14 / ?f7"/><draw:equation draw:name="f78" draw:formula="?f15 / ?f6"/><draw:equation draw:name="f79" draw:formula="?f16 / ?f7"/><draw:equation draw:name="f80" draw:formula="?f17 / ?f6"/><draw:equation draw:name="f81" draw:formula="?f18 / ?f7"/><draw:equation draw:name="f82" draw:formula="?f19 / ?f7"/><draw:equation draw:name="f83" draw:formula="?f20 / ?f7"/><draw:equation draw:name="f84" draw:formula="?f21 / ?f6"/><draw:equation draw:name="f85" draw:formula="?f22 / ?f7"/><draw:equation draw:name="f86" draw:formula="?f23 / ?f6"/><draw:equation draw:name="f87" draw:formula="?f24 / ?f7"/><draw:equation draw:name="f88" draw:formula="?f25 / ?f6"/><draw:equation draw:name="f89" draw:formula="?f26 / ?f7"/><draw:equation draw:name="f90" draw:formula="?f27 / ?f6"/><draw:equation draw:name="f91" draw:formula="?f28 / ?f7"/><draw:equation draw:name="f92" draw:formula="?f29 / ?f6"/><draw:equation draw:name="f93" draw:formula="?f30 / ?f7"/><draw:equation draw:name="f94" draw:formula="?f31 / ?f6"/><draw:equation draw:name="f95" draw:formula="?f32 / ?f7"/><draw:equation draw:name="f96" draw:formula="?f33 / ?f6"/><draw:equation draw:name="f97" draw:formula="?f34 / ?f7"/><draw:equation draw:name="f98" draw:formula="?f35 / ?f6"/><draw:equation draw:name="f99" draw:formula="?f36 / ?f6"/><draw:equation draw:name="f100" draw:formula="?f37 / ?f7"/><draw:equation draw:name="f101" draw:formula="?f38 / ?f6"/><draw:equation draw:name="f102" draw:formula="?f39 / ?f6"/><draw:equation draw:name="f103" draw:formula="?f40 / ?f7"/><draw:equation draw:name="f104" draw:formula="?f41 / ?f6"/><draw:equation draw:name="f105" draw:formula="?f42 / ?f6"/><draw:equation draw:name="f106" draw:formula="?f43 / ?f7"/><draw:equation draw:name="f107" draw:formula="?f44 / ?f7"/><draw:equation draw:name="f108" draw:formula="?f45 / ?f6"/><draw:equation draw:name="f109" draw:formula="?f46 / ?f7"/><draw:equation draw:name="f110" draw:formula="?f47 / ?f6"/><draw:equation draw:name="f111" draw:formula="?f48 / ?f7"/><draw:equation draw:name="f112" draw:formula="?f49 / ?f6"/><draw:equation draw:name="f113" draw:formula="?f50 / ?f7"/><draw:equation draw:name="f114" draw:formula="?f51 / ?f6"/><draw:equation draw:name="f115" draw:formula="?f52 / ?f7"/><draw:equation draw:name="f116" draw:formula="?f53 / ?f6"/><draw:equation draw:name="f117" draw:formula="?f54 / ?f6"/><draw:equation draw:name="f118" draw:formula="?f55 / ?f7"/><draw:equation draw:name="f119" draw:formula="?f56 / ?f7"/><draw:equation draw:name="f120" draw:formula="?f57 / ?f6"/><draw:equation draw:name="f121" draw:formula="?f58 / ?f7"/><draw:equation draw:name="f122" draw:formula="?f59 / ?f6"/><draw:equation draw:name="f123" draw:formula="?f60 / ?f7"/><draw:equation draw:name="f124" draw:formula="?f61 / ?f7"/><draw:equation draw:name="f125" draw:formula="?f62 / ?f7"/><draw:equation draw:name="f126" draw:formula="?f63 / ?f6"/><draw:equation draw:name="f127" draw:formula="?f64 / ?f7"/><draw:equation draw:name="f128" draw:formula="?f65 / ?f6"/><draw:equation draw:name="f129" draw:formula="?f66 / ?f7"/><draw:equation draw:name="f130" draw:formula="?f67 / ?f7"/><draw:equation draw:name="f131" draw:formula="?f68 / ?f6"/><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draw:custom-shape svg:x="0.75347in" svg:y="1.38542in" svg:width="0.19236in" svg:height="0.14167in" draw:z-index="251800576" draw:id="id140" draw:style-name="a140" draw:name="Forma libre: forma 9" text:anchor-type="paragraph"><svg:title/><svg:desc/><draw:enhanced-geometry draw:type="non-primitive" svg:viewBox="0 0 277 204" draw:enhanced-path="M 57 172 L 51 179 46 183 41 188 36 191 33 194 28 196 22 198 16 199 8 198 3 193 2 187 0 179 2 169 3 160 8 149 16 137 19 131 24 126 28 122 35 115 40 111 44 107 49 106 52 106 55 106 57 106 59 107 60 109 62 111 60 114 59 117 54 120 49 125 38 137 28 150 21 163 17 175 17 177 19 179 19 180 21 180 22 180 28 179 33 177 38 172 43 166 51 158 57 149 63 139 70 128 71 125 73 122 74 119 76 115 79 112 82 111 85 109 89 109 90 109 92 111 93 111 93 112 95 114 96 115 96 117 96 119 95 122 95 123 93 126 93 130 92 133 89 136 87 139 84 142 82 145 81 147 79 150 77 152 76 155 76 156 76 160 76 161 76 163 74 166 74 168 74 171 76 174 77 177 79 180 81 183 82 185 85 187 87 188 90 190 93 191 95 194 95 196 95 199 92 202 89 204 84 204 77 204 71 202 66 199 63 196 62 191 59 185 57 179 57 172 Z M 171 169 L 160 182 150 191 139 198 130 201 120 198 114 193 111 185 109 174 109 166 112 158 114 150 119 142 123 134 130 126 136 119 142 112 146 109 150 107 155 104 160 103 164 101 169 100 174 98 179 98 183 98 187 100 191 100 195 101 234 41 237 35 242 28 247 22 251 16 255 13 256 9 259 8 261 5 263 3 264 1 266 0 267 0 269 0 272 1 274 1 275 3 275 5 277 6 277 8 277 9 277 11 277 13 277 16 275 17 274 19 272 20 269 24 267 27 266 30 263 32 261 33 261 35 253 47 245 57 240 63 237 69 234 74 229 81 225 88 218 96 214 106 209 114 204 123 199 133 195 141 191 149 190 155 188 163 188 164 188 168 188 169 188 171 188 177 190 182 193 185 196 188 198 188 199 190 201 191 201 194 201 196 199 196 199 198 198 199 196 201 195 202 193 202 187 201 182 199 179 196 176 191 174 187 172 182 171 175 171 169 Z M 188 115 L 185 114 182 114 179 112 176 112 169 112 164 114 158 117 152 122 149 125 146 128 142 131 139 136 136 141 133 145 130 150 128 155 127 158 125 163 125 166 125 169 125 174 127 177 128 179 131 180 138 179 144 174 152 168 161 156 164 153 166 149 169 145 171 142 174 139 176 134 179 131 180 128 182 123 185 120 187 119 188 115 Z N" draw:text-areas="?f186 ?f188 ?f187 ?f189" draw:glue-points="?f97 ?f98 ?f99 ?f100 ?f101 ?f102 ?f103 ?f104 ?f105 ?f106 ?f107 ?f108 ?f109 ?f110 ?f111 ?f112 ?f113 ?f114 ?f115 ?f116 ?f117 ?f118 ?f119 ?f120 ?f121 ?f122 ?f123 ?f108 ?f124 ?f125 ?f124 ?f126 ?f127 ?f120 ?f128 ?f129 ?f121 ?f130 ?f128 ?f118 ?f127 ?f131 ?f124 ?f132 ?f133 ?f134 ?f135 ?f136 ?f137 ?f100 ?f138 ?f139 ?f140 ?f141 ?f142 ?f143 ?f144 ?f145 ?f146 ?f147 ?f148 ?f149 ?f150 ?f151 ?f152 ?f153 ?f154 ?f155 ?f156 ?f157 ?f158 ?f159 ?f160 ?f161 ?f162 ?f163 ?f164 ?f165 ?f166 ?f167 ?f168 ?f169 ?f164 ?f170 ?f171 ?f172 ?f164 ?f100 ?f173 ?f174 ?f175 ?f169 ?f176 ?f125 ?f177 ?f178 ?f137 ?f179 ?f180 ?f181 ?f180 ?f118 ?f182 ?f183 ?f184 ?f185 ?f176 ?f126"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204"/><draw:equation draw:name="f8" draw:formula="36 * ?f5 / 277"/><draw:equation draw:name="f9" draw:formula="191 * ?f4 / 204"/><draw:equation draw:name="f10" draw:formula="8 * ?f5 / 277"/><draw:equation draw:name="f11" draw:formula="198 * ?f4 / 204"/><draw:equation draw:name="f12" draw:formula="3 * ?f5 / 277"/><draw:equation draw:name="f13" draw:formula="160 * ?f4 / 204"/><draw:equation draw:name="f14" draw:formula="28 * ?f5 / 277"/><draw:equation draw:name="f15" draw:formula="122 * ?f4 / 204"/><draw:equation draw:name="f16" draw:formula="52 * ?f5 / 277"/><draw:equation draw:name="f17" draw:formula="106 * ?f4 / 204"/><draw:equation draw:name="f18" draw:formula="60 * ?f5 / 277"/><draw:equation draw:name="f19" draw:formula="109 * ?f4 / 204"/><draw:equation draw:name="f20" draw:formula="62 * ?f5 / 277"/><draw:equation draw:name="f21" draw:formula="111 * ?f4 / 204"/><draw:equation draw:name="f22" draw:formula="54 * ?f5 / 277"/><draw:equation draw:name="f23" draw:formula="120 * ?f4 / 204"/><draw:equation draw:name="f24" draw:formula="17 * ?f5 / 277"/><draw:equation draw:name="f25" draw:formula="175 * ?f4 / 204"/><draw:equation draw:name="f26" draw:formula="21 * ?f5 / 277"/><draw:equation draw:name="f27" draw:formula="180 * ?f4 / 204"/><draw:equation draw:name="f28" draw:formula="33 * ?f5 / 277"/><draw:equation draw:name="f29" draw:formula="177 * ?f4 / 204"/><draw:equation draw:name="f30" draw:formula="63 * ?f5 / 277"/><draw:equation draw:name="f31" draw:formula="139 * ?f4 / 204"/><draw:equation draw:name="f32" draw:formula="76 * ?f5 / 277"/><draw:equation draw:name="f33" draw:formula="115 * ?f4 / 204"/><draw:equation draw:name="f34" draw:formula="90 * ?f5 / 277"/><draw:equation draw:name="f35" draw:formula="95 * ?f5 / 277"/><draw:equation draw:name="f36" draw:formula="114 * ?f4 / 204"/><draw:equation draw:name="f37" draw:formula="123 * ?f4 / 204"/><draw:equation draw:name="f38" draw:formula="87 * ?f5 / 277"/><draw:equation draw:name="f39" draw:formula="77 * ?f5 / 277"/><draw:equation draw:name="f40" draw:formula="152 * ?f4 / 204"/><draw:equation draw:name="f41" draw:formula="163 * ?f4 / 204"/><draw:equation draw:name="f42" draw:formula="188 * ?f4 / 204"/><draw:equation draw:name="f43" draw:formula="199 * ?f4 / 204"/><draw:equation draw:name="f44" draw:formula="71 * ?f5 / 277"/><draw:equation draw:name="f45" draw:formula="202 * ?f4 / 204"/><draw:equation draw:name="f46" draw:formula="57 * ?f5 / 277"/><draw:equation draw:name="f47" draw:formula="179 * ?f4 / 204"/><draw:equation draw:name="f48" draw:formula="139 * ?f5 / 277"/><draw:equation draw:name="f49" draw:formula="109 * ?f5 / 277"/><draw:equation draw:name="f50" draw:formula="174 * ?f4 / 204"/><draw:equation draw:name="f51" draw:formula="123 * ?f5 / 277"/><draw:equation draw:name="f52" draw:formula="134 * ?f4 / 204"/><draw:equation draw:name="f53" draw:formula="150 * ?f5 / 277"/><draw:equation draw:name="f54" draw:formula="107 * ?f4 / 204"/><draw:equation draw:name="f55" draw:formula="174 * ?f5 / 277"/><draw:equation draw:name="f56" draw:formula="98 * ?f4 / 204"/><draw:equation draw:name="f57" draw:formula="195 * ?f5 / 277"/><draw:equation draw:name="f58" draw:formula="101 * ?f4 / 204"/><draw:equation draw:name="f59" draw:formula="251 * ?f5 / 277"/><draw:equation draw:name="f60" draw:formula="16 * ?f4 / 204"/><draw:equation draw:name="f61" draw:formula="263 * ?f5 / 277"/><draw:equation draw:name="f62" draw:formula="3 * ?f4 / 204"/><draw:equation draw:name="f63" draw:formula="272 * ?f5 / 277"/><draw:equation draw:name="f64" draw:formula="1 * ?f4 / 204"/><draw:equation draw:name="f65" draw:formula="277 * ?f5 / 277"/><draw:equation draw:name="f66" draw:formula="8 * ?f4 / 204"/><draw:equation draw:name="f67" draw:formula="275 * ?f5 / 277"/><draw:equation draw:name="f68" draw:formula="17 * ?f4 / 204"/><draw:equation draw:name="f69" draw:formula="266 * ?f5 / 277"/><draw:equation draw:name="f70" draw:formula="30 * ?f4 / 204"/><draw:equation draw:name="f71" draw:formula="245 * ?f5 / 277"/><draw:equation draw:name="f72" draw:formula="57 * ?f4 / 204"/><draw:equation draw:name="f73" draw:formula="225 * ?f5 / 277"/><draw:equation draw:name="f74" draw:formula="88 * ?f4 / 204"/><draw:equation draw:name="f75" draw:formula="199 * ?f5 / 277"/><draw:equation draw:name="f76" draw:formula="133 * ?f4 / 204"/><draw:equation draw:name="f77" draw:formula="188 * ?f5 / 277"/><draw:equation draw:name="f78" draw:formula="164 * ?f4 / 204"/><draw:equation draw:name="f79" draw:formula="190 * ?f5 / 277"/><draw:equation draw:name="f80" draw:formula="182 * ?f4 / 204"/><draw:equation draw:name="f81" draw:formula="190 * ?f4 / 204"/><draw:equation draw:name="f82" draw:formula="201 * ?f5 / 277"/><draw:equation draw:name="f83" draw:formula="196 * ?f4 / 204"/><draw:equation draw:name="f84" draw:formula="187 * ?f5 / 277"/><draw:equation draw:name="f85" draw:formula="201 * ?f4 / 204"/><draw:equation draw:name="f86" draw:formula="172 * ?f5 / 277"/><draw:equation draw:name="f87" draw:formula="182 * ?f5 / 277"/><draw:equation draw:name="f88" draw:formula="158 * ?f5 / 277"/><draw:equation draw:name="f89" draw:formula="117 * ?f4 / 204"/><draw:equation draw:name="f90" draw:formula="136 * ?f4 / 204"/><draw:equation draw:name="f91" draw:formula="127 * ?f5 / 277"/><draw:equation draw:name="f92" draw:formula="158 * ?f4 / 204"/><draw:equation draw:name="f93" draw:formula="152 * ?f5 / 277"/><draw:equation draw:name="f94" draw:formula="168 * ?f4 / 204"/><draw:equation draw:name="f95" draw:formula="171 * ?f5 / 277"/><draw:equation draw:name="f96" draw:formula="142 * ?f4 / 204"/><draw:equation draw:name="f97" draw:formula="?f8 / ?f6"/><draw:equation draw:name="f98" draw:formula="?f9 / ?f7"/><draw:equation draw:name="f99" draw:formula="?f10 / ?f6"/><draw:equation draw:name="f100" draw:formula="?f11 / ?f7"/><draw:equation draw:name="f101" draw:formula="?f12 / ?f6"/><draw:equation draw:name="f102" draw:formula="?f13 / ?f7"/><draw:equation draw:name="f103" draw:formula="?f14 / ?f6"/><draw:equation draw:name="f104" draw:formula="?f15 / ?f7"/><draw:equation draw:name="f105" draw:formula="?f16 / ?f6"/><draw:equation draw:name="f106" draw:formula="?f17 / ?f7"/><draw:equation draw:name="f107" draw:formula="?f18 / ?f6"/><draw:equation draw:name="f108" draw:formula="?f19 / ?f7"/><draw:equation draw:name="f109" draw:formula="?f20 / ?f6"/><draw:equation draw:name="f110" draw:formula="?f21 / ?f7"/><draw:equation draw:name="f111" draw:formula="?f22 / ?f6"/><draw:equation draw:name="f112" draw:formula="?f23 / ?f7"/><draw:equation draw:name="f113" draw:formula="?f24 / ?f6"/><draw:equation draw:name="f114" draw:formula="?f25 / ?f7"/><draw:equation draw:name="f115" draw:formula="?f26 / ?f6"/><draw:equation draw:name="f116" draw:formula="?f27 / ?f7"/><draw:equation draw:name="f117" draw:formula="?f28 / ?f6"/><draw:equation draw:name="f118" draw:formula="?f29 / ?f7"/><draw:equation draw:name="f119" draw:formula="?f30 / ?f6"/><draw:equation draw:name="f120" draw:formula="?f31 / ?f7"/><draw:equation draw:name="f121" draw:formula="?f32 / ?f6"/><draw:equation draw:name="f122" draw:formula="?f33 / ?f7"/><draw:equation draw:name="f123" draw:formula="?f34 / ?f6"/><draw:equation draw:name="f124" draw:formula="?f35 / ?f6"/><draw:equation draw:name="f125" draw:formula="?f36 / ?f7"/><draw:equation draw:name="f126" draw:formula="?f37 / ?f7"/><draw:equation draw:name="f127" draw:formula="?f38 / ?f6"/><draw:equation draw:name="f128" draw:formula="?f39 / ?f6"/><draw:equation draw:name="f129" draw:formula="?f40 / ?f7"/><draw:equation draw:name="f130" draw:formula="?f41 / ?f7"/><draw:equation draw:name="f131" draw:formula="?f42 / ?f7"/><draw:equation draw:name="f132" draw:formula="?f43 / ?f7"/><draw:equation draw:name="f133" draw:formula="?f44 / ?f6"/><draw:equation draw:name="f134" draw:formula="?f45 / ?f7"/><draw:equation draw:name="f135" draw:formula="?f46 / ?f6"/><draw:equation draw:name="f136" draw:formula="?f47 / ?f7"/><draw:equation draw:name="f137" draw:formula="?f48 / ?f6"/><draw:equation draw:name="f138" draw:formula="?f49 / ?f6"/><draw:equation draw:name="f139" draw:formula="?f50 / ?f7"/><draw:equation draw:name="f140" draw:formula="?f51 / ?f6"/><draw:equation draw:name="f141" draw:formula="?f52 / ?f7"/><draw:equation draw:name="f142" draw:formula="?f53 / ?f6"/><draw:equation draw:name="f143" draw:formula="?f54 / ?f7"/><draw:equation draw:name="f144" draw:formula="?f55 / ?f6"/><draw:equation draw:name="f145" draw:formula="?f56 / ?f7"/><draw:equation draw:name="f146" draw:formula="?f57 / ?f6"/><draw:equation draw:name="f147" draw:formula="?f58 / ?f7"/><draw:equation draw:name="f148" draw:formula="?f59 / ?f6"/><draw:equation draw:name="f149" draw:formula="?f60 / ?f7"/><draw:equation draw:name="f150" draw:formula="?f61 / ?f6"/><draw:equation draw:name="f151" draw:formula="?f62 / ?f7"/><draw:equation draw:name="f152" draw:formula="?f63 / ?f6"/><draw:equation draw:name="f153" draw:formula="?f64 / ?f7"/><draw:equation draw:name="f154" draw:formula="?f65 / ?f6"/><draw:equation draw:name="f155" draw:formula="?f66 / ?f7"/><draw:equation draw:name="f156" draw:formula="?f67 / ?f6"/><draw:equation draw:name="f157" draw:formula="?f68 / ?f7"/><draw:equation draw:name="f158" draw:formula="?f69 / ?f6"/><draw:equation draw:name="f159" draw:formula="?f70 / ?f7"/><draw:equation draw:name="f160" draw:formula="?f71 / ?f6"/><draw:equation draw:name="f161" draw:formula="?f72 / ?f7"/><draw:equation draw:name="f162" draw:formula="?f73 / ?f6"/><draw:equation draw:name="f163" draw:formula="?f74 / ?f7"/><draw:equation draw:name="f164" draw:formula="?f75 / ?f6"/><draw:equation draw:name="f165" draw:formula="?f76 / ?f7"/><draw:equation draw:name="f166" draw:formula="?f77 / ?f6"/><draw:equation draw:name="f167" draw:formula="?f78 / ?f7"/><draw:equation draw:name="f168" draw:formula="?f79 / ?f6"/><draw:equation draw:name="f169" draw:formula="?f80 / ?f7"/><draw:equation draw:name="f170" draw:formula="?f81 / ?f7"/><draw:equation draw:name="f171" draw:formula="?f82 / ?f6"/><draw:equation draw:name="f172" draw:formula="?f83 / ?f7"/><draw:equation draw:name="f173" draw:formula="?f84 / ?f6"/><draw:equation draw:name="f174" draw:formula="?f85 / ?f7"/><draw:equation draw:name="f175" draw:formula="?f86 / ?f6"/><draw:equation draw:name="f176" draw:formula="?f87 / ?f6"/><draw:equation draw:name="f177" draw:formula="?f88 / ?f6"/><draw:equation draw:name="f178" draw:formula="?f89 / ?f7"/><draw:equation draw:name="f179" draw:formula="?f90 / ?f7"/><draw:equation draw:name="f180" draw:formula="?f91 / ?f6"/><draw:equation draw:name="f181" draw:formula="?f92 / ?f7"/><draw:equation draw:name="f182" draw:formula="?f93 / ?f6"/><draw:equation draw:name="f183" draw:formula="?f94 / ?f7"/><draw:equation draw:name="f184" draw:formula="?f95 / ?f6"/><draw:equation draw:name="f185" draw:formula="?f96 / ?f7"/><draw:equation draw:name="f186" draw:formula="0 / ?f6"/><draw:equation draw:name="f187" draw:formula="?f1 / ?f6"/><draw:equation draw:name="f188" draw:formula="0 / ?f7"/><draw:equation draw:name="f189" draw:formula="?f3 / ?f7"/></draw:enhanced-geometry></draw:custom-shape><draw:custom-shape svg:x="0.90417in" svg:y="1.38542in" svg:width="0.30972in" svg:height="0.14306in" draw:z-index="251801600" draw:id="id141" draw:style-name="a141" draw:name="Forma libre: forma 8" text:anchor-type="paragraph"><svg:title/><svg:desc/><draw:enhanced-geometry draw:type="non-primitive" svg:viewBox="0 0 446 206" draw:enhanced-path="M 58 171 L 58 171 53 177 49 182 44 187 39 191 34 194 30 196 25 198 19 199 11 198 4 193 1 187 0 177 0 171 1 164 4 156 8 150 11 142 15 134 20 128 27 120 33 114 41 107 47 103 53 98 60 96 68 95 72 93 77 93 82 93 87 95 90 95 93 96 95 98 98 101 99 103 99 106 99 107 98 111 96 112 95 115 96 117 96 119 98 120 98 122 98 125 96 128 93 131 91 134 90 137 87 141 85 142 85 145 80 153 77 161 74 168 74 174 74 177 76 180 76 183 77 185 79 187 80 188 84 190 85 191 88 191 90 193 91 196 91 198 91 201 90 202 87 204 82 206 80 206 79 204 77 204 76 204 74 202 72 202 71 202 69 202 68 201 66 199 65 199 63 198 60 194 58 190 57 185 55 180 57 177 58 174 58 172 58 171 Z M 84 117 L 80 115 79 112 76 111 72 111 68 111 65 112 60 114 57 115 53 119 49 120 46 123 41 128 38 133 34 137 30 144 27 150 23 156 20 161 19 166 17 171 19 175 20 177 22 180 23 180 31 179 39 174 47 166 55 155 58 150 61 145 63 141 66 137 69 134 71 131 74 128 76 125 77 122 80 120 82 119 84 117 Z M 167 169 L 156 182 147 191 137 198 126 201 118 198 112 193 109 185 107 174 107 166 109 158 112 150 117 142 121 134 126 126 134 119 140 112 144 109 148 107 153 104 158 103 163 101 167 100 172 98 177 98 182 98 185 100 189 100 193 101 231 41 234 35 239 28 243 22 250 16 253 13 254 9 257 8 259 5 261 3 262 1 264 0 265 0 267 0 269 1 270 1 272 3 273 5 273 6 275 8 275 9 275 11 275 13 273 16 272 17 272 19 270 20 267 24 265 27 264 30 261 32 259 33 259 35 251 47 243 57 239 63 235 69 232 74 227 81 223 88 216 96 210 106 205 114 201 123 197 133 193 141 189 149 188 155 186 163 186 164 186 168 186 169 186 171 186 177 188 182 191 185 194 188 196 188 197 190 199 191 199 194 199 196 197 196 197 198 196 199 194 201 193 202 189 202 185 201 180 199 175 196 172 191 170 187 169 182 167 175 167 169 Z M 186 115 L 183 114 180 114 177 112 174 112 167 112 163 114 156 117 150 122 147 125 144 128 139 131 136 136 133 141 129 145 128 150 126 155 125 158 123 163 121 166 121 169 121 174 123 177 126 179 129 180 136 179 142 174 150 168 158 156 161 153 164 149 166 145 167 142 170 139 174 134 175 131 177 128 180 123 182 120 185 119 186 115 Z M 340 169 L 329 182 319 191 308 198 299 201 289 198 283 193 280 185 278 174 278 166 281 158 283 150 288 142 292 134 299 126 305 119 311 112 314 109 319 107 324 104 329 103 333 101 338 100 343 98 348 98 352 98 356 100 360 100 363 101 403 41 406 35 411 28 416 22 420 16 424 13 425 9 428 8 430 5 431 3 433 1 435 0 436 0 438 0 441 1 443 1 444 3 444 5 446 6 446 8 446 9 446 11 446 13 446 16 444 17 443 19 441 20 438 24 436 27 435 30 433 32 431 33 431 35 422 47 414 57 409 63 406 69 403 74 398 81 394 88 387 96 382 106 378 114 373 123 368 133 365 141 362 149 360 155 359 163 359 164 359 168 359 169 357 171 359 177 360 182 362 185 365 188 367 188 368 190 370 191 370 194 370 196 368 196 368 198 368 199 367 201 363 202 362 202 356 201 351 199 348 196 344 191 343 187 341 182 340 175 340 169 Z M 357 115 L 354 114 351 114 348 112 344 112 338 112 333 114 329 117 322 122 319 125 316 128 311 131 308 136 305 141 302 145 299 150 297 155 295 158 295 163 294 166 294 169 294 174 295 177 297 179 300 180 307 179 313 174 321 168 330 156 333 153 335 149 338 145 340 142 343 139 344 134 348 131 349 128 351 123 354 120 356 119 357 115 Z N" draw:text-areas="?f212 ?f214 ?f213 ?f215" draw:glue-points="?f110 ?f111 ?f112 ?f113 ?f114 ?f115 ?f116 ?f117 ?f118 ?f119 ?f118 ?f120 ?f121 ?f122 ?f123 ?f124 ?f125 ?f126 ?f127 ?f128 ?f123 ?f129 ?f130 ?f131 ?f132 ?f113 ?f133 ?f134 ?f135 ?f136 ?f137 ?f138 ?f137 ?f139 ?f140 ?f141 ?f142 ?f136 ?f143 ?f144 ?f145 ?f146 ?f147 ?f148 ?f149 ?f119 ?f150 ?f151 ?f152 ?f153 ?f154 ?f155 ?f156 ?f157 ?f158 ?f159 ?f160 ?f161 ?f162 ?f141 ?f163 ?f164 ?f165 ?f166 ?f165 ?f128 ?f167 ?f168 ?f169 ?f170 ?f169 ?f171 ?f172 ?f173 ?f174 ?f175 ?f176 ?f177 ?f178 ?f179 ?f163 ?f120 ?f180 ?f181 ?f182 ?f183 ?f184 ?f185 ?f186 ?f187 ?f188 ?f189 ?f190 ?f191 ?f192 ?f193 ?f194 ?f195 ?f196 ?f197 ?f198 ?f199 ?f186 ?f200 ?f186 ?f201 ?f202 ?f111 ?f203 ?f128 ?f204 ?f131 ?f205 ?f120 ?f184 ?f206 ?f207 ?f208 ?f209 ?f177 ?f210 ?f138 ?f211 ?f122"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draw:equation draw:name="f7" draw:formula="?f4 / 206"/><draw:equation draw:name="f8" draw:formula="34 * ?f5 / 446"/><draw:equation draw:name="f9" draw:formula="194 * ?f4 / 206"/><draw:equation draw:name="f10" draw:formula="0 * ?f5 / 446"/><draw:equation draw:name="f11" draw:formula="177 * ?f4 / 206"/><draw:equation draw:name="f12" draw:formula="20 * ?f5 / 446"/><draw:equation draw:name="f13" draw:formula="128 * ?f4 / 206"/><draw:equation draw:name="f14" draw:formula="68 * ?f5 / 446"/><draw:equation draw:name="f15" draw:formula="95 * ?f4 / 206"/><draw:equation draw:name="f16" draw:formula="95 * ?f5 / 446"/><draw:equation draw:name="f17" draw:formula="98 * ?f4 / 206"/><draw:equation draw:name="f18" draw:formula="115 * ?f4 / 206"/><draw:equation draw:name="f19" draw:formula="93 * ?f5 / 446"/><draw:equation draw:name="f20" draw:formula="131 * ?f4 / 206"/><draw:equation draw:name="f21" draw:formula="77 * ?f5 / 446"/><draw:equation draw:name="f22" draw:formula="161 * ?f4 / 206"/><draw:equation draw:name="f23" draw:formula="79 * ?f5 / 446"/><draw:equation draw:name="f24" draw:formula="187 * ?f4 / 206"/><draw:equation draw:name="f25" draw:formula="91 * ?f5 / 446"/><draw:equation draw:name="f26" draw:formula="198 * ?f4 / 206"/><draw:equation draw:name="f27" draw:formula="204 * ?f4 / 206"/><draw:equation draw:name="f28" draw:formula="66 * ?f5 / 446"/><draw:equation draw:name="f29" draw:formula="199 * ?f4 / 206"/><draw:equation draw:name="f30" draw:formula="57 * ?f5 / 446"/><draw:equation draw:name="f31" draw:formula="76 * ?f5 / 446"/><draw:equation draw:name="f32" draw:formula="111 * ?f4 / 206"/><draw:equation draw:name="f33" draw:formula="49 * ?f5 / 446"/><draw:equation draw:name="f34" draw:formula="120 * ?f4 / 206"/><draw:equation draw:name="f35" draw:formula="23 * ?f5 / 446"/><draw:equation draw:name="f36" draw:formula="156 * ?f4 / 206"/><draw:equation draw:name="f37" draw:formula="180 * ?f4 / 206"/><draw:equation draw:name="f38" draw:formula="63 * ?f5 / 446"/><draw:equation draw:name="f39" draw:formula="141 * ?f4 / 206"/><draw:equation draw:name="f40" draw:formula="80 * ?f5 / 446"/><draw:equation draw:name="f41" draw:formula="126 * ?f5 / 446"/><draw:equation draw:name="f42" draw:formula="201 * ?f4 / 206"/><draw:equation draw:name="f43" draw:formula="112 * ?f5 / 446"/><draw:equation draw:name="f44" draw:formula="150 * ?f4 / 206"/><draw:equation draw:name="f45" draw:formula="148 * ?f5 / 446"/><draw:equation draw:name="f46" draw:formula="107 * ?f4 / 206"/><draw:equation draw:name="f47" draw:formula="182 * ?f5 / 446"/><draw:equation draw:name="f48" draw:formula="243 * ?f5 / 446"/><draw:equation draw:name="f49" draw:formula="22 * ?f4 / 206"/><draw:equation draw:name="f50" draw:formula="262 * ?f5 / 446"/><draw:equation draw:name="f51" draw:formula="1 * ?f4 / 206"/><draw:equation draw:name="f52" draw:formula="273 * ?f5 / 446"/><draw:equation draw:name="f53" draw:formula="5 * ?f4 / 206"/><draw:equation draw:name="f54" draw:formula="272 * ?f5 / 446"/><draw:equation draw:name="f55" draw:formula="17 * ?f4 / 206"/><draw:equation draw:name="f56" draw:formula="259 * ?f5 / 446"/><draw:equation draw:name="f57" draw:formula="33 * ?f4 / 206"/><draw:equation draw:name="f58" draw:formula="227 * ?f5 / 446"/><draw:equation draw:name="f59" draw:formula="81 * ?f4 / 206"/><draw:equation draw:name="f60" draw:formula="193 * ?f5 / 446"/><draw:equation draw:name="f61" draw:formula="186 * ?f5 / 446"/><draw:equation draw:name="f62" draw:formula="171 * ?f4 / 206"/><draw:equation draw:name="f63" draw:formula="197 * ?f5 / 446"/><draw:equation draw:name="f64" draw:formula="190 * ?f4 / 206"/><draw:equation draw:name="f65" draw:formula="189 * ?f5 / 446"/><draw:equation draw:name="f66" draw:formula="202 * ?f4 / 206"/><draw:equation draw:name="f67" draw:formula="167 * ?f5 / 446"/><draw:equation draw:name="f68" draw:formula="175 * ?f4 / 206"/><draw:equation draw:name="f69" draw:formula="112 * ?f4 / 206"/><draw:equation draw:name="f70" draw:formula="136 * ?f5 / 446"/><draw:equation draw:name="f71" draw:formula="136 * ?f4 / 206"/><draw:equation draw:name="f72" draw:formula="121 * ?f5 / 446"/><draw:equation draw:name="f73" draw:formula="166 * ?f4 / 206"/><draw:equation draw:name="f74" draw:formula="142 * ?f5 / 446"/><draw:equation draw:name="f75" draw:formula="174 * ?f4 / 206"/><draw:equation draw:name="f76" draw:formula="170 * ?f5 / 446"/><draw:equation draw:name="f77" draw:formula="139 * ?f4 / 206"/><draw:equation draw:name="f78" draw:formula="283 * ?f5 / 446"/><draw:equation draw:name="f79" draw:formula="193 * ?f4 / 206"/><draw:equation draw:name="f80" draw:formula="292 * ?f5 / 446"/><draw:equation draw:name="f81" draw:formula="134 * ?f4 / 206"/><draw:equation draw:name="f82" draw:formula="329 * ?f5 / 446"/><draw:equation draw:name="f83" draw:formula="103 * ?f4 / 206"/><draw:equation draw:name="f84" draw:formula="360 * ?f5 / 446"/><draw:equation draw:name="f85" draw:formula="100 * ?f4 / 206"/><draw:equation draw:name="f86" draw:formula="424 * ?f5 / 446"/><draw:equation draw:name="f87" draw:formula="13 * ?f4 / 206"/><draw:equation draw:name="f88" draw:formula="436 * ?f5 / 446"/><draw:equation draw:name="f89" draw:formula="0 * ?f4 / 206"/><draw:equation draw:name="f90" draw:formula="446 * ?f5 / 446"/><draw:equation draw:name="f91" draw:formula="8 * ?f4 / 206"/><draw:equation draw:name="f92" draw:formula="441 * ?f5 / 446"/><draw:equation draw:name="f93" draw:formula="20 * ?f4 / 206"/><draw:equation draw:name="f94" draw:formula="422 * ?f5 / 446"/><draw:equation draw:name="f95" draw:formula="47 * ?f4 / 206"/><draw:equation draw:name="f96" draw:formula="387 * ?f5 / 446"/><draw:equation draw:name="f97" draw:formula="96 * ?f4 / 206"/><draw:equation draw:name="f98" draw:formula="155 * ?f4 / 206"/><draw:equation draw:name="f99" draw:formula="182 * ?f4 / 206"/><draw:equation draw:name="f100" draw:formula="370 * ?f5 / 446"/><draw:equation draw:name="f101" draw:formula="368 * ?f5 / 446"/><draw:equation draw:name="f102" draw:formula="351 * ?f5 / 446"/><draw:equation draw:name="f103" draw:formula="357 * ?f5 / 446"/><draw:equation draw:name="f104" draw:formula="117 * ?f4 / 206"/><draw:equation draw:name="f105" draw:formula="302 * ?f5 / 446"/><draw:equation draw:name="f106" draw:formula="145 * ?f4 / 206"/><draw:equation draw:name="f107" draw:formula="294 * ?f5 / 446"/><draw:equation draw:name="f108" draw:formula="330 * ?f5 / 446"/><draw:equation draw:name="f109" draw:formula="348 * ?f5 / 446"/><draw:equation draw:name="f110" draw:formula="?f8 / ?f6"/><draw:equation draw:name="f111" draw:formula="?f9 / ?f7"/><draw:equation draw:name="f112" draw:formula="?f10 / ?f6"/><draw:equation draw:name="f113" draw:formula="?f11 / ?f7"/><draw:equation draw:name="f114" draw:formula="?f12 / ?f6"/><draw:equation draw:name="f115" draw:formula="?f13 / ?f7"/><draw:equation draw:name="f116" draw:formula="?f14 / ?f6"/><draw:equation draw:name="f117" draw:formula="?f15 / ?f7"/><draw:equation draw:name="f118" draw:formula="?f16 / ?f6"/><draw:equation draw:name="f119" draw:formula="?f17 / ?f7"/><draw:equation draw:name="f120" draw:formula="?f18 / ?f7"/><draw:equation draw:name="f121" draw:formula="?f19 / ?f6"/><draw:equation draw:name="f122" draw:formula="?f20 / ?f7"/><draw:equation draw:name="f123" draw:formula="?f21 / ?f6"/><draw:equation draw:name="f124" draw:formula="?f22 / ?f7"/><draw:equation draw:name="f125" draw:formula="?f23 / ?f6"/><draw:equation draw:name="f126" draw:formula="?f24 / ?f7"/><draw:equation draw:name="f127" draw:formula="?f25 / ?f6"/><draw:equation draw:name="f128" draw:formula="?f26 / ?f7"/><draw:equation draw:name="f129" draw:formula="?f27 / ?f7"/><draw:equation draw:name="f130" draw:formula="?f28 / ?f6"/><draw:equation draw:name="f131" draw:formula="?f29 / ?f7"/><draw:equation draw:name="f132" draw:formula="?f30 / ?f6"/><draw:equation draw:name="f133" draw:formula="?f31 / ?f6"/><draw:equation draw:name="f134" draw:formula="?f32 / ?f7"/><draw:equation draw:name="f135" draw:formula="?f33 / ?f6"/><draw:equation draw:name="f136" draw:formula="?f34 / ?f7"/><draw:equation draw:name="f137" draw:formula="?f35 / ?f6"/><draw:equation draw:name="f138" draw:formula="?f36 / ?f7"/><draw:equation draw:name="f139" draw:formula="?f37 / ?f7"/><draw:equation draw:name="f140" draw:formula="?f38 / ?f6"/><draw:equation draw:name="f141" draw:formula="?f39 / ?f7"/><draw:equation draw:name="f142" draw:formula="?f40 / ?f6"/><draw:equation draw:name="f143" draw:formula="?f41 / ?f6"/><draw:equation draw:name="f144" draw:formula="?f42 / ?f7"/><draw:equation draw:name="f145" draw:formula="?f43 / ?f6"/><draw:equation draw:name="f146" draw:formula="?f44 / ?f7"/><draw:equation draw:name="f147" draw:formula="?f45 / ?f6"/><draw:equation draw:name="f148" draw:formula="?f46 / ?f7"/><draw:equation draw:name="f149" draw:formula="?f47 / ?f6"/><draw:equation draw:name="f150" draw:formula="?f48 / ?f6"/><draw:equation draw:name="f151" draw:formula="?f49 / ?f7"/><draw:equation draw:name="f152" draw:formula="?f50 / ?f6"/><draw:equation draw:name="f153" draw:formula="?f51 / ?f7"/><draw:equation draw:name="f154" draw:formula="?f52 / ?f6"/><draw:equation draw:name="f155" draw:formula="?f53 / ?f7"/><draw:equation draw:name="f156" draw:formula="?f54 / ?f6"/><draw:equation draw:name="f157" draw:formula="?f55 / ?f7"/><draw:equation draw:name="f158" draw:formula="?f56 / ?f6"/><draw:equation draw:name="f159" draw:formula="?f57 / ?f7"/><draw:equation draw:name="f160" draw:formula="?f58 / ?f6"/><draw:equation draw:name="f161" draw:formula="?f59 / ?f7"/><draw:equation draw:name="f162" draw:formula="?f60 / ?f6"/><draw:equation draw:name="f163" draw:formula="?f61 / ?f6"/><draw:equation draw:name="f164" draw:formula="?f62 / ?f7"/><draw:equation draw:name="f165" draw:formula="?f63 / ?f6"/><draw:equation draw:name="f166" draw:formula="?f64 / ?f7"/><draw:equation draw:name="f167" draw:formula="?f65 / ?f6"/><draw:equation draw:name="f168" draw:formula="?f66 / ?f7"/><draw:equation draw:name="f169" draw:formula="?f67 / ?f6"/><draw:equation draw:name="f170" draw:formula="?f68 / ?f7"/><draw:equation draw:name="f171" draw:formula="?f69 / ?f7"/><draw:equation draw:name="f172" draw:formula="?f70 / ?f6"/><draw:equation draw:name="f173" draw:formula="?f71 / ?f7"/><draw:equation draw:name="f174" draw:formula="?f72 / ?f6"/><draw:equation draw:name="f175" draw:formula="?f73 / ?f7"/><draw:equation draw:name="f176" draw:formula="?f74 / ?f6"/><draw:equation draw:name="f177" draw:formula="?f75 / ?f7"/><draw:equation draw:name="f178" draw:formula="?f76 / ?f6"/><draw:equation draw:name="f179" draw:formula="?f77 / ?f7"/><draw:equation draw:name="f180" draw:formula="?f78 / ?f6"/><draw:equation draw:name="f181" draw:formula="?f79 / ?f7"/><draw:equation draw:name="f182" draw:formula="?f80 / ?f6"/><draw:equation draw:name="f183" draw:formula="?f81 / ?f7"/><draw:equation draw:name="f184" draw:formula="?f82 / ?f6"/><draw:equation draw:name="f185" draw:formula="?f83 / ?f7"/><draw:equation draw:name="f186" draw:formula="?f84 / ?f6"/><draw:equation draw:name="f187" draw:formula="?f85 / ?f7"/><draw:equation draw:name="f188" draw:formula="?f86 / ?f6"/><draw:equation draw:name="f189" draw:formula="?f87 / ?f7"/><draw:equation draw:name="f190" draw:formula="?f88 / ?f6"/><draw:equation draw:name="f191" draw:formula="?f89 / ?f7"/><draw:equation draw:name="f192" draw:formula="?f90 / ?f6"/><draw:equation draw:name="f193" draw:formula="?f91 / ?f7"/><draw:equation draw:name="f194" draw:formula="?f92 / ?f6"/><draw:equation draw:name="f195" draw:formula="?f93 / ?f7"/><draw:equation draw:name="f196" draw:formula="?f94 / ?f6"/><draw:equation draw:name="f197" draw:formula="?f95 / ?f7"/><draw:equation draw:name="f198" draw:formula="?f96 / ?f6"/><draw:equation draw:name="f199" draw:formula="?f97 / ?f7"/><draw:equation draw:name="f200" draw:formula="?f98 / ?f7"/><draw:equation draw:name="f201" draw:formula="?f99 / ?f7"/><draw:equation draw:name="f202" draw:formula="?f100 / ?f6"/><draw:equation draw:name="f203" draw:formula="?f101 / ?f6"/><draw:equation draw:name="f204" draw:formula="?f102 / ?f6"/><draw:equation draw:name="f205" draw:formula="?f103 / ?f6"/><draw:equation draw:name="f206" draw:formula="?f104 / ?f7"/><draw:equation draw:name="f207" draw:formula="?f105 / ?f6"/><draw:equation draw:name="f208" draw:formula="?f106 / ?f7"/><draw:equation draw:name="f209" draw:formula="?f107 / ?f6"/><draw:equation draw:name="f210" draw:formula="?f108 / ?f6"/><draw:equation draw:name="f211" draw:formula="?f109 / ?f6"/><draw:equation draw:name="f212" draw:formula="0 / ?f6"/><draw:equation draw:name="f213" draw:formula="?f1 / ?f6"/><draw:equation draw:name="f214" draw:formula="0 / ?f7"/><draw:equation draw:name="f215" draw:formula="?f3 / ?f7"/></draw:enhanced-geometry></draw:custom-shape><draw:custom-shape svg:x="1.17083in" svg:y="1.37778in" svg:width="0.27569in" svg:height="0.15347in" draw:z-index="251802624" draw:id="id142" draw:style-name="a142" draw:name="Forma libre: forma 7" text:anchor-type="paragraph"><svg:title/><svg:desc/><draw:enhanced-geometry draw:type="non-primitive" svg:viewBox="0 0 397 221" draw:enhanced-path="M 19 177 L 21 183 24 188 30 191 38 193 46 191 54 190 60 186 66 183 73 179 79 174 87 167 96 161 98 160 100 158 101 158 101 156 103 156 104 156 106 156 108 156 109 156 111 156 111 158 111 160 111 161 111 163 108 166 104 171 98 175 92 182 84 188 76 193 66 198 57 202 51 204 43 207 36 209 28 209 16 205 6 201 2 194 0 185 0 177 2 171 5 163 8 156 13 148 17 142 22 136 28 131 43 122 54 115 65 111 74 109 82 109 87 112 89 115 90 122 90 126 89 131 85 136 81 141 76 145 71 150 66 155 62 158 51 164 41 171 30 175 19 177 Z M 24 164 L 28 163 33 161 38 160 41 158 44 156 49 153 52 150 57 147 62 142 66 137 70 133 71 130 71 128 70 126 68 125 66 125 63 125 60 126 55 130 51 133 46 136 43 141 38 144 33 148 30 153 27 156 25 161 24 164 Z M 256 115 L 258 115 261 115 263 115 266 115 267 117 269 117 270 117 272 117 283 117 294 114 304 112 315 107 324 103 334 96 343 92 351 85 359 77 365 71 372 63 376 57 378 52 381 47 383 44 383 39 383 35 380 31 376 28 372 25 367 24 361 22 354 20 348 20 337 20 326 22 315 25 302 30 299 36 296 41 294 46 293 49 291 52 289 57 286 61 283 66 280 73 277 77 274 84 270 90 267 96 264 103 259 109 256 115 Z M 274 44 L 270 44 266 46 261 49 253 52 251 52 248 50 247 47 244 44 245 41 247 39 248 36 250 35 253 33 255 31 258 30 261 28 264 27 267 25 270 24 274 22 277 20 280 19 283 17 286 16 288 14 288 12 288 11 288 9 289 8 289 6 291 5 293 3 294 1 296 0 297 0 299 0 301 0 304 0 305 1 307 1 308 3 308 5 310 6 310 8 320 6 329 5 338 3 348 3 359 3 369 5 376 8 384 12 389 17 394 24 395 31 397 39 395 47 394 57 391 65 386 74 380 82 372 90 364 96 354 104 345 111 334 117 321 122 310 126 299 130 288 133 277 134 266 134 259 134 255 133 250 133 247 131 244 136 240 141 237 148 233 156 228 164 223 172 218 179 215 185 212 191 209 196 206 202 202 209 201 212 201 215 199 217 198 218 198 220 195 220 193 221 190 221 188 221 187 221 185 220 183 218 182 217 182 215 180 213 180 212 182 205 183 201 187 196 188 191 191 186 193 180 196 175 198 171 201 166 204 160 207 155 210 148 214 142 218 137 221 133 225 126 221 125 218 123 217 120 215 117 217 112 218 109 223 107 229 107 236 107 237 104 240 99 242 96 244 93 247 90 250 85 253 82 256 77 259 73 261 68 264 63 266 60 269 55 270 52 272 47 274 44 Z N" draw:text-areas="?f226 ?f228 ?f227 ?f229" draw:glue-points="?f117 ?f118 ?f119 ?f120 ?f121 ?f122 ?f123 ?f124 ?f125 ?f124 ?f126 ?f127 ?f126 ?f128 ?f126 ?f129 ?f130 ?f131 ?f132 ?f133 ?f134 ?f135 ?f136 ?f129 ?f137 ?f138 ?f139 ?f140 ?f141 ?f138 ?f142 ?f143 ?f144 ?f145 ?f146 ?f127 ?f147 ?f148 ?f149 ?f150 ?f151 ?f152 ?f153 ?f154 ?f155 ?f156 ?f157 ?f158 ?f159 ?f160 ?f161 ?f162 ?f163 ?f164 ?f165 ?f166 ?f167 ?f168 ?f169 ?f170 ?f171 ?f172 ?f173 ?f174 ?f175 ?f176 ?f177 ?f178 ?f179 ?f180 ?f181 ?f166 ?f175 ?f182 ?f173 ?f183 ?f184 ?f185 ?f186 ?f187 ?f188 ?f189 ?f190 ?f189 ?f191 ?f192 ?f193 ?f194 ?f195 ?f196 ?f197 ?f164 ?f198 ?f199 ?f191 ?f150 ?f200 ?f201 ?f202 ?f203 ?f204 ?f120 ?f205 ?f206 ?f207 ?f208 ?f209 ?f210 ?f211 ?f212 ?f213 ?f214 ?f215 ?f216 ?f204 ?f217 ?f218 ?f219 ?f220 ?f221 ?f222 ?f223 ?f200 ?f174 ?f224 ?f225"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draw:equation draw:name="f7" draw:formula="?f4 / 221"/><draw:equation draw:name="f8" draw:formula="38 * ?f5 / 397"/><draw:equation draw:name="f9" draw:formula="193 * ?f4 / 221"/><draw:equation draw:name="f10" draw:formula="73 * ?f5 / 397"/><draw:equation draw:name="f11" draw:formula="179 * ?f4 / 221"/><draw:equation draw:name="f12" draw:formula="98 * ?f5 / 397"/><draw:equation draw:name="f13" draw:formula="160 * ?f4 / 221"/><draw:equation draw:name="f14" draw:formula="101 * ?f5 / 397"/><draw:equation draw:name="f15" draw:formula="156 * ?f4 / 221"/><draw:equation draw:name="f16" draw:formula="106 * ?f5 / 397"/><draw:equation draw:name="f17" draw:formula="111 * ?f5 / 397"/><draw:equation draw:name="f18" draw:formula="158 * ?f4 / 221"/><draw:equation draw:name="f19" draw:formula="161 * ?f4 / 221"/><draw:equation draw:name="f20" draw:formula="163 * ?f4 / 221"/><draw:equation draw:name="f21" draw:formula="92 * ?f5 / 397"/><draw:equation draw:name="f22" draw:formula="182 * ?f4 / 221"/><draw:equation draw:name="f23" draw:formula="51 * ?f5 / 397"/><draw:equation draw:name="f24" draw:formula="204 * ?f4 / 221"/><draw:equation draw:name="f25" draw:formula="6 * ?f5 / 397"/><draw:equation draw:name="f26" draw:formula="201 * ?f4 / 221"/><draw:equation draw:name="f27" draw:formula="5 * ?f5 / 397"/><draw:equation draw:name="f28" draw:formula="28 * ?f5 / 397"/><draw:equation draw:name="f29" draw:formula="131 * ?f4 / 221"/><draw:equation draw:name="f30" draw:formula="82 * ?f5 / 397"/><draw:equation draw:name="f31" draw:formula="109 * ?f4 / 221"/><draw:equation draw:name="f32" draw:formula="89 * ?f5 / 397"/><draw:equation draw:name="f33" draw:formula="66 * ?f5 / 397"/><draw:equation draw:name="f34" draw:formula="155 * ?f4 / 221"/><draw:equation draw:name="f35" draw:formula="19 * ?f5 / 397"/><draw:equation draw:name="f36" draw:formula="177 * ?f4 / 221"/><draw:equation draw:name="f37" draw:formula="41 * ?f5 / 397"/><draw:equation draw:name="f38" draw:formula="62 * ?f5 / 397"/><draw:equation draw:name="f39" draw:formula="142 * ?f4 / 221"/><draw:equation draw:name="f40" draw:formula="70 * ?f5 / 397"/><draw:equation draw:name="f41" draw:formula="126 * ?f4 / 221"/><draw:equation draw:name="f42" draw:formula="55 * ?f5 / 397"/><draw:equation draw:name="f43" draw:formula="130 * ?f4 / 221"/><draw:equation draw:name="f44" draw:formula="33 * ?f5 / 397"/><draw:equation draw:name="f45" draw:formula="148 * ?f4 / 221"/><draw:equation draw:name="f46" draw:formula="256 * ?f5 / 397"/><draw:equation draw:name="f47" draw:formula="115 * ?f4 / 221"/><draw:equation draw:name="f48" draw:formula="267 * ?f5 / 397"/><draw:equation draw:name="f49" draw:formula="117 * ?f4 / 221"/><draw:equation draw:name="f50" draw:formula="294 * ?f5 / 397"/><draw:equation draw:name="f51" draw:formula="114 * ?f4 / 221"/><draw:equation draw:name="f52" draw:formula="343 * ?f5 / 397"/><draw:equation draw:name="f53" draw:formula="92 * ?f4 / 221"/><draw:equation draw:name="f54" draw:formula="376 * ?f5 / 397"/><draw:equation draw:name="f55" draw:formula="57 * ?f4 / 221"/><draw:equation draw:name="f56" draw:formula="383 * ?f5 / 397"/><draw:equation draw:name="f57" draw:formula="35 * ?f4 / 221"/><draw:equation draw:name="f58" draw:formula="361 * ?f5 / 397"/><draw:equation draw:name="f59" draw:formula="22 * ?f4 / 221"/><draw:equation draw:name="f60" draw:formula="315 * ?f5 / 397"/><draw:equation draw:name="f61" draw:formula="25 * ?f4 / 221"/><draw:equation draw:name="f62" draw:formula="293 * ?f5 / 397"/><draw:equation draw:name="f63" draw:formula="49 * ?f4 / 221"/><draw:equation draw:name="f64" draw:formula="280 * ?f5 / 397"/><draw:equation draw:name="f65" draw:formula="73 * ?f4 / 221"/><draw:equation draw:name="f66" draw:formula="264 * ?f5 / 397"/><draw:equation draw:name="f67" draw:formula="103 * ?f4 / 221"/><draw:equation draw:name="f68" draw:formula="266 * ?f5 / 397"/><draw:equation draw:name="f69" draw:formula="46 * ?f4 / 221"/><draw:equation draw:name="f70" draw:formula="247 * ?f5 / 397"/><draw:equation draw:name="f71" draw:formula="47 * ?f4 / 221"/><draw:equation draw:name="f72" draw:formula="250 * ?f5 / 397"/><draw:equation draw:name="f73" draw:formula="27 * ?f4 / 221"/><draw:equation draw:name="f74" draw:formula="19 * ?f4 / 221"/><draw:equation draw:name="f75" draw:formula="288 * ?f5 / 397"/><draw:equation draw:name="f76" draw:formula="12 * ?f4 / 221"/><draw:equation draw:name="f77" draw:formula="291 * ?f5 / 397"/><draw:equation draw:name="f78" draw:formula="5 * ?f4 / 221"/><draw:equation draw:name="f79" draw:formula="296 * ?f5 / 397"/><draw:equation draw:name="f80" draw:formula="0 * ?f4 / 221"/><draw:equation draw:name="f81" draw:formula="304 * ?f5 / 397"/><draw:equation draw:name="f82" draw:formula="310 * ?f5 / 397"/><draw:equation draw:name="f83" draw:formula="6 * ?f4 / 221"/><draw:equation draw:name="f84" draw:formula="348 * ?f5 / 397"/><draw:equation draw:name="f85" draw:formula="3 * ?f4 / 221"/><draw:equation draw:name="f86" draw:formula="389 * ?f5 / 397"/><draw:equation draw:name="f87" draw:formula="17 * ?f4 / 221"/><draw:equation draw:name="f88" draw:formula="394 * ?f5 / 397"/><draw:equation draw:name="f89" draw:formula="364 * ?f5 / 397"/><draw:equation draw:name="f90" draw:formula="96 * ?f4 / 221"/><draw:equation draw:name="f91" draw:formula="259 * ?f5 / 397"/><draw:equation draw:name="f92" draw:formula="134 * ?f4 / 221"/><draw:equation draw:name="f93" draw:formula="240 * ?f5 / 397"/><draw:equation draw:name="f94" draw:formula="141 * ?f4 / 221"/><draw:equation draw:name="f95" draw:formula="218 * ?f5 / 397"/><draw:equation draw:name="f96" draw:formula="202 * ?f5 / 397"/><draw:equation draw:name="f97" draw:formula="209 * ?f4 / 221"/><draw:equation draw:name="f98" draw:formula="198 * ?f5 / 397"/><draw:equation draw:name="f99" draw:formula="220 * ?f4 / 221"/><draw:equation draw:name="f100" draw:formula="187 * ?f5 / 397"/><draw:equation draw:name="f101" draw:formula="221 * ?f4 / 221"/><draw:equation draw:name="f102" draw:formula="180 * ?f5 / 397"/><draw:equation draw:name="f103" draw:formula="213 * ?f4 / 221"/><draw:equation draw:name="f104" draw:formula="188 * ?f5 / 397"/><draw:equation draw:name="f105" draw:formula="191 * ?f4 / 221"/><draw:equation draw:name="f106" draw:formula="201 * ?f5 / 397"/><draw:equation draw:name="f107" draw:formula="166 * ?f4 / 221"/><draw:equation draw:name="f108" draw:formula="137 * ?f4 / 221"/><draw:equation draw:name="f109" draw:formula="217 * ?f5 / 397"/><draw:equation draw:name="f110" draw:formula="120 * ?f4 / 221"/><draw:equation draw:name="f111" draw:formula="229 * ?f5 / 397"/><draw:equation draw:name="f112" draw:formula="107 * ?f4 / 221"/><draw:equation draw:name="f113" draw:formula="244 * ?f5 / 397"/><draw:equation draw:name="f114" draw:formula="93 * ?f4 / 221"/><draw:equation draw:name="f115" draw:formula="270 * ?f5 / 397"/><draw:equation draw:name="f116" draw:formula="52 * ?f4 / 221"/><draw:equation draw:name="f117" draw:formula="?f8 / ?f6"/><draw:equation draw:name="f118" draw:formula="?f9 / ?f7"/><draw:equation draw:name="f119" draw:formula="?f10 / ?f6"/><draw:equation draw:name="f120" draw:formula="?f11 / ?f7"/><draw:equation draw:name="f121" draw:formula="?f12 / ?f6"/><draw:equation draw:name="f122" draw:formula="?f13 / ?f7"/><draw:equation draw:name="f123" draw:formula="?f14 / ?f6"/><draw:equation draw:name="f124" draw:formula="?f15 / ?f7"/><draw:equation draw:name="f125" draw:formula="?f16 / ?f6"/><draw:equation draw:name="f126" draw:formula="?f17 / ?f6"/><draw:equation draw:name="f127" draw:formula="?f18 / ?f7"/><draw:equation draw:name="f128" draw:formula="?f19 / ?f7"/><draw:equation draw:name="f129" draw:formula="?f20 / ?f7"/><draw:equation draw:name="f130" draw:formula="?f21 / ?f6"/><draw:equation draw:name="f131" draw:formula="?f22 / ?f7"/><draw:equation draw:name="f132" draw:formula="?f23 / ?f6"/><draw:equation draw:name="f133" draw:formula="?f24 / ?f7"/><draw:equation draw:name="f134" draw:formula="?f25 / ?f6"/><draw:equation draw:name="f135" draw:formula="?f26 / ?f7"/><draw:equation draw:name="f136" draw:formula="?f27 / ?f6"/><draw:equation draw:name="f137" draw:formula="?f28 / ?f6"/><draw:equation draw:name="f138" draw:formula="?f29 / ?f7"/><draw:equation draw:name="f139" draw:formula="?f30 / ?f6"/><draw:equation draw:name="f140" draw:formula="?f31 / ?f7"/><draw:equation draw:name="f141" draw:formula="?f32 / ?f6"/><draw:equation draw:name="f142" draw:formula="?f33 / ?f6"/><draw:equation draw:name="f143" draw:formula="?f34 / ?f7"/><draw:equation draw:name="f144" draw:formula="?f35 / ?f6"/><draw:equation draw:name="f145" draw:formula="?f36 / ?f7"/><draw:equation draw:name="f146" draw:formula="?f37 / ?f6"/><draw:equation draw:name="f147" draw:formula="?f38 / ?f6"/><draw:equation draw:name="f148" draw:formula="?f39 / ?f7"/><draw:equation draw:name="f149" draw:formula="?f40 / ?f6"/><draw:equation draw:name="f150" draw:formula="?f41 / ?f7"/><draw:equation draw:name="f151" draw:formula="?f42 / ?f6"/><draw:equation draw:name="f152" draw:formula="?f43 / ?f7"/><draw:equation draw:name="f153" draw:formula="?f44 / ?f6"/><draw:equation draw:name="f154" draw:formula="?f45 / ?f7"/><draw:equation draw:name="f155" draw:formula="?f46 / ?f6"/><draw:equation draw:name="f156" draw:formula="?f47 / ?f7"/><draw:equation draw:name="f157" draw:formula="?f48 / ?f6"/><draw:equation draw:name="f158" draw:formula="?f49 / ?f7"/><draw:equation draw:name="f159" draw:formula="?f50 / ?f6"/><draw:equation draw:name="f160" draw:formula="?f51 / ?f7"/><draw:equation draw:name="f161" draw:formula="?f52 / ?f6"/><draw:equation draw:name="f162" draw:formula="?f53 / ?f7"/><draw:equation draw:name="f163" draw:formula="?f54 / ?f6"/><draw:equation draw:name="f164" draw:formula="?f55 / ?f7"/><draw:equation draw:name="f165" draw:formula="?f56 / ?f6"/><draw:equation draw:name="f166" draw:formula="?f57 / ?f7"/><draw:equation draw:name="f167" draw:formula="?f58 / ?f6"/><draw:equation draw:name="f168" draw:formula="?f59 / ?f7"/><draw:equation draw:name="f169" draw:formula="?f60 / ?f6"/><draw:equation draw:name="f170" draw:formula="?f61 / ?f7"/><draw:equation draw:name="f171" draw:formula="?f62 / ?f6"/><draw:equation draw:name="f172" draw:formula="?f63 / ?f7"/><draw:equation draw:name="f173" draw:formula="?f64 / ?f6"/><draw:equation draw:name="f174" draw:formula="?f65 / ?f7"/><draw:equation draw:name="f175" draw:formula="?f66 / ?f6"/><draw:equation draw:name="f176" draw:formula="?f67 / ?f7"/><draw:equation draw:name="f177" draw:formula="?f68 / ?f6"/><draw:equation draw:name="f178" draw:formula="?f69 / ?f7"/><draw:equation draw:name="f179" draw:formula="?f70 / ?f6"/><draw:equation draw:name="f180" draw:formula="?f71 / ?f7"/><draw:equation draw:name="f181" draw:formula="?f72 / ?f6"/><draw:equation draw:name="f182" draw:formula="?f73 / ?f7"/><draw:equation draw:name="f183" draw:formula="?f74 / ?f7"/><draw:equation draw:name="f184" draw:formula="?f75 / ?f6"/><draw:equation draw:name="f185" draw:formula="?f76 / ?f7"/><draw:equation draw:name="f186" draw:formula="?f77 / ?f6"/><draw:equation draw:name="f187" draw:formula="?f78 / ?f7"/><draw:equation draw:name="f188" draw:formula="?f79 / ?f6"/><draw:equation draw:name="f189" draw:formula="?f80 / ?f7"/><draw:equation draw:name="f190" draw:formula="?f81 / ?f6"/><draw:equation draw:name="f191" draw:formula="?f82 / ?f6"/><draw:equation draw:name="f192" draw:formula="?f83 / ?f7"/><draw:equation draw:name="f193" draw:formula="?f84 / ?f6"/><draw:equation draw:name="f194" draw:formula="?f85 / ?f7"/><draw:equation draw:name="f195" draw:formula="?f86 / ?f6"/><draw:equation draw:name="f196" draw:formula="?f87 / ?f7"/><draw:equation draw:name="f197" draw:formula="?f88 / ?f6"/><draw:equation draw:name="f198" draw:formula="?f89 / ?f6"/><draw:equation draw:name="f199" draw:formula="?f90 / ?f7"/><draw:equation draw:name="f200" draw:formula="?f91 / ?f6"/><draw:equation draw:name="f201" draw:formula="?f92 / ?f7"/><draw:equation draw:name="f202" draw:formula="?f93 / ?f6"/><draw:equation draw:name="f203" draw:formula="?f94 / ?f7"/><draw:equation draw:name="f204" draw:formula="?f95 / ?f6"/><draw:equation draw:name="f205" draw:formula="?f96 / ?f6"/><draw:equation draw:name="f206" draw:formula="?f97 / ?f7"/><draw:equation draw:name="f207" draw:formula="?f98 / ?f6"/><draw:equation draw:name="f208" draw:formula="?f99 / ?f7"/><draw:equation draw:name="f209" draw:formula="?f100 / ?f6"/><draw:equation draw:name="f210" draw:formula="?f101 / ?f7"/><draw:equation draw:name="f211" draw:formula="?f102 / ?f6"/><draw:equation draw:name="f212" draw:formula="?f103 / ?f7"/><draw:equation draw:name="f213" draw:formula="?f104 / ?f6"/><draw:equation draw:name="f214" draw:formula="?f105 / ?f7"/><draw:equation draw:name="f215" draw:formula="?f106 / ?f6"/><draw:equation draw:name="f216" draw:formula="?f107 / ?f7"/><draw:equation draw:name="f217" draw:formula="?f108 / ?f7"/><draw:equation draw:name="f218" draw:formula="?f109 / ?f6"/><draw:equation draw:name="f219" draw:formula="?f110 / ?f7"/><draw:equation draw:name="f220" draw:formula="?f111 / ?f6"/><draw:equation draw:name="f221" draw:formula="?f112 / ?f7"/><draw:equation draw:name="f222" draw:formula="?f113 / ?f6"/><draw:equation draw:name="f223" draw:formula="?f114 / ?f7"/><draw:equation draw:name="f224" draw:formula="?f115 / ?f6"/><draw:equation draw:name="f225" draw:formula="?f116 / ?f7"/><draw:equation draw:name="f226" draw:formula="0 / ?f6"/><draw:equation draw:name="f227" draw:formula="?f1 / ?f6"/><draw:equation draw:name="f228" draw:formula="0 / ?f7"/><draw:equation draw:name="f229" draw:formula="?f3 / ?f7"/></draw:enhanced-geometry></draw:custom-shape><draw:custom-shape svg:x="1.42153in" svg:y="1.44931in" svg:width="0.06667in" svg:height="0.07569in" draw:z-index="251803648" draw:id="id143" draw:style-name="a143" draw:name="Forma libre: forma 6" text:anchor-type="paragraph"><svg:title/><svg:desc/><draw:enhanced-geometry draw:type="non-primitive" svg:viewBox="0 0 96 109" draw:enhanced-path="M 58 61 L 57 60 55 58 55 57 57 55 58 52 61 49 64 44 68 41 71 38 72 34 76 31 77 28 79 27 79 23 79 20 77 19 76 17 72 17 71 17 68 19 66 20 63 22 53 27 45 33 39 41 31 49 27 57 22 64 20 72 19 80 19 82 20 83 20 85 20 87 22 88 23 88 25 88 27 90 30 88 34 87 39 85 44 82 49 77 52 72 55 68 58 61 Z M 82 0 L 88 1 93 4 95 9 96 17 95 25 93 33 88 42 83 53 77 64 69 74 61 83 53 91 45 99 38 104 28 107 20 109 11 107 4 102 1 95 0 87 1 74 6 61 12 49 22 36 25 31 30 27 34 22 39 19 44 14 50 11 55 8 60 4 66 3 71 1 76 0 82 0 Z N" draw:text-areas="?f128 ?f130 ?f129 ?f131" draw:glue-points="?f68 ?f69 ?f70 ?f71 ?f70 ?f72 ?f73 ?f74 ?f75 ?f76 ?f77 ?f78 ?f79 ?f80 ?f81 ?f82 ?f81 ?f83 ?f79 ?f84 ?f77 ?f84 ?f85 ?f83 ?f86 ?f82 ?f87 ?f88 ?f89 ?f72 ?f90 ?f91 ?f92 ?f93 ?f90 ?f94 ?f95 ?f96 ?f97 ?f96 ?f98 ?f96 ?f87 ?f94 ?f99 ?f100 ?f70 ?f101 ?f102 ?f103 ?f104 ?f105 ?f106 ?f84 ?f104 ?f107 ?f108 ?f109 ?f110 ?f111 ?f86 ?f112 ?f113 ?f114 ?f90 ?f115 ?f116 ?f117 ?f118 ?f119 ?f120 ?f121 ?f95 ?f122 ?f98 ?f82 ?f87 ?f123 ?f124 ?f125 ?f126 ?f105 ?f77 ?f127 ?f102 ?f103"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09"/><draw:equation draw:name="f8" draw:formula="57 * ?f5 / 96"/><draw:equation draw:name="f9" draw:formula="60 * ?f4 / 109"/><draw:equation draw:name="f10" draw:formula="55 * ?f5 / 96"/><draw:equation draw:name="f11" draw:formula="58 * ?f4 / 109"/><draw:equation draw:name="f12" draw:formula="57 * ?f4 / 109"/><draw:equation draw:name="f13" draw:formula="58 * ?f5 / 96"/><draw:equation draw:name="f14" draw:formula="52 * ?f4 / 109"/><draw:equation draw:name="f15" draw:formula="64 * ?f5 / 96"/><draw:equation draw:name="f16" draw:formula="44 * ?f4 / 109"/><draw:equation draw:name="f17" draw:formula="71 * ?f5 / 96"/><draw:equation draw:name="f18" draw:formula="38 * ?f4 / 109"/><draw:equation draw:name="f19" draw:formula="76 * ?f5 / 96"/><draw:equation draw:name="f20" draw:formula="31 * ?f4 / 109"/><draw:equation draw:name="f21" draw:formula="79 * ?f5 / 96"/><draw:equation draw:name="f22" draw:formula="27 * ?f4 / 109"/><draw:equation draw:name="f23" draw:formula="20 * ?f4 / 109"/><draw:equation draw:name="f24" draw:formula="17 * ?f4 / 109"/><draw:equation draw:name="f25" draw:formula="66 * ?f5 / 96"/><draw:equation draw:name="f26" draw:formula="53 * ?f5 / 96"/><draw:equation draw:name="f27" draw:formula="39 * ?f5 / 96"/><draw:equation draw:name="f28" draw:formula="41 * ?f4 / 109"/><draw:equation draw:name="f29" draw:formula="27 * ?f5 / 96"/><draw:equation draw:name="f30" draw:formula="20 * ?f5 / 96"/><draw:equation draw:name="f31" draw:formula="72 * ?f4 / 109"/><draw:equation draw:name="f32" draw:formula="19 * ?f5 / 96"/><draw:equation draw:name="f33" draw:formula="82 * ?f4 / 109"/><draw:equation draw:name="f34" draw:formula="85 * ?f4 / 109"/><draw:equation draw:name="f35" draw:formula="22 * ?f5 / 96"/><draw:equation draw:name="f36" draw:formula="88 * ?f4 / 109"/><draw:equation draw:name="f37" draw:formula="25 * ?f5 / 96"/><draw:equation draw:name="f38" draw:formula="30 * ?f5 / 96"/><draw:equation draw:name="f39" draw:formula="49 * ?f5 / 96"/><draw:equation draw:name="f40" draw:formula="77 * ?f4 / 109"/><draw:equation draw:name="f41" draw:formula="68 * ?f4 / 109"/><draw:equation draw:name="f42" draw:formula="82 * ?f5 / 96"/><draw:equation draw:name="f43" draw:formula="0 * ?f4 / 109"/><draw:equation draw:name="f44" draw:formula="93 * ?f5 / 96"/><draw:equation draw:name="f45" draw:formula="4 * ?f4 / 109"/><draw:equation draw:name="f46" draw:formula="96 * ?f5 / 96"/><draw:equation draw:name="f47" draw:formula="33 * ?f4 / 109"/><draw:equation draw:name="f48" draw:formula="83 * ?f5 / 96"/><draw:equation draw:name="f49" draw:formula="53 * ?f4 / 109"/><draw:equation draw:name="f50" draw:formula="69 * ?f5 / 96"/><draw:equation draw:name="f51" draw:formula="74 * ?f4 / 109"/><draw:equation draw:name="f52" draw:formula="91 * ?f4 / 109"/><draw:equation draw:name="f53" draw:formula="38 * ?f5 / 96"/><draw:equation draw:name="f54" draw:formula="104 * ?f4 / 109"/><draw:equation draw:name="f55" draw:formula="109 * ?f4 / 109"/><draw:equation draw:name="f56" draw:formula="4 * ?f5 / 96"/><draw:equation draw:name="f57" draw:formula="102 * ?f4 / 109"/><draw:equation draw:name="f58" draw:formula="0 * ?f5 / 96"/><draw:equation draw:name="f59" draw:formula="87 * ?f4 / 109"/><draw:equation draw:name="f60" draw:formula="6 * ?f5 / 96"/><draw:equation draw:name="f61" draw:formula="61 * ?f4 / 109"/><draw:equation draw:name="f62" draw:formula="36 * ?f4 / 109"/><draw:equation draw:name="f63" draw:formula="19 * ?f4 / 109"/><draw:equation draw:name="f64" draw:formula="50 * ?f5 / 96"/><draw:equation draw:name="f65" draw:formula="11 * ?f4 / 109"/><draw:equation draw:name="f66" draw:formula="60 * ?f5 / 96"/><draw:equation draw:name="f67" draw:formula="1 * ?f4 / 109"/><draw:equation draw:name="f68" draw:formula="?f8 / ?f6"/><draw:equation draw:name="f69" draw:formula="?f9 / ?f7"/><draw:equation draw:name="f70" draw:formula="?f10 / ?f6"/><draw:equation draw:name="f71" draw:formula="?f11 / ?f7"/><draw:equation draw:name="f72" draw:formula="?f12 / ?f7"/><draw:equation draw:name="f73" draw:formula="?f13 / ?f6"/><draw:equation draw:name="f74" draw:formula="?f14 / ?f7"/><draw:equation draw:name="f75" draw:formula="?f15 / ?f6"/><draw:equation draw:name="f76" draw:formula="?f16 / ?f7"/><draw:equation draw:name="f77" draw:formula="?f17 / ?f6"/><draw:equation draw:name="f78" draw:formula="?f18 / ?f7"/><draw:equation draw:name="f79" draw:formula="?f19 / ?f6"/><draw:equation draw:name="f80" draw:formula="?f20 / ?f7"/><draw:equation draw:name="f81" draw:formula="?f21 / ?f6"/><draw:equation draw:name="f82" draw:formula="?f22 / ?f7"/><draw:equation draw:name="f83" draw:formula="?f23 / ?f7"/><draw:equation draw:name="f84" draw:formula="?f24 / ?f7"/><draw:equation draw:name="f85" draw:formula="?f25 / ?f6"/><draw:equation draw:name="f86" draw:formula="?f26 / ?f6"/><draw:equation draw:name="f87" draw:formula="?f27 / ?f6"/><draw:equation draw:name="f88" draw:formula="?f28 / ?f7"/><draw:equation draw:name="f89" draw:formula="?f29 / ?f6"/><draw:equation draw:name="f90" draw:formula="?f30 / ?f6"/><draw:equation draw:name="f91" draw:formula="?f31 / ?f7"/><draw:equation draw:name="f92" draw:formula="?f32 / ?f6"/><draw:equation draw:name="f93" draw:formula="?f33 / ?f7"/><draw:equation draw:name="f94" draw:formula="?f34 / ?f7"/><draw:equation draw:name="f95" draw:formula="?f35 / ?f6"/><draw:equation draw:name="f96" draw:formula="?f36 / ?f7"/><draw:equation draw:name="f97" draw:formula="?f37 / ?f6"/><draw:equation draw:name="f98" draw:formula="?f38 / ?f6"/><draw:equation draw:name="f99" draw:formula="?f39 / ?f6"/><draw:equation draw:name="f100" draw:formula="?f40 / ?f7"/><draw:equation draw:name="f101" draw:formula="?f41 / ?f7"/><draw:equation draw:name="f102" draw:formula="?f42 / ?f6"/><draw:equation draw:name="f103" draw:formula="?f43 / ?f7"/><draw:equation draw:name="f104" draw:formula="?f44 / ?f6"/><draw:equation draw:name="f105" draw:formula="?f45 / ?f7"/><draw:equation draw:name="f106" draw:formula="?f46 / ?f6"/><draw:equation draw:name="f107" draw:formula="?f47 / ?f7"/><draw:equation draw:name="f108" draw:formula="?f48 / ?f6"/><draw:equation draw:name="f109" draw:formula="?f49 / ?f7"/><draw:equation draw:name="f110" draw:formula="?f50 / ?f6"/><draw:equation draw:name="f111" draw:formula="?f51 / ?f7"/><draw:equation draw:name="f112" draw:formula="?f52 / ?f7"/><draw:equation draw:name="f113" draw:formula="?f53 / ?f6"/><draw:equation draw:name="f114" draw:formula="?f54 / ?f7"/><draw:equation draw:name="f115" draw:formula="?f55 / ?f7"/><draw:equation draw:name="f116" draw:formula="?f56 / ?f6"/><draw:equation draw:name="f117" draw:formula="?f57 / ?f7"/><draw:equation draw:name="f118" draw:formula="?f58 / ?f6"/><draw:equation draw:name="f119" draw:formula="?f59 / ?f7"/><draw:equation draw:name="f120" draw:formula="?f60 / ?f6"/><draw:equation draw:name="f121" draw:formula="?f61 / ?f7"/><draw:equation draw:name="f122" draw:formula="?f62 / ?f7"/><draw:equation draw:name="f123" draw:formula="?f63 / ?f7"/><draw:equation draw:name="f124" draw:formula="?f64 / ?f6"/><draw:equation draw:name="f125" draw:formula="?f65 / ?f7"/><draw:equation draw:name="f126" draw:formula="?f66 / ?f6"/><draw:equation draw:name="f127" draw:formula="?f67 / ?f7"/><draw:equation draw:name="f128" draw:formula="0 / ?f6"/><draw:equation draw:name="f129" draw:formula="?f1 / ?f6"/><draw:equation draw:name="f130" draw:formula="0 / ?f7"/><draw:equation draw:name="f131" draw:formula="?f3 / ?f7"/></draw:enhanced-geometry></draw:custom-shape><draw:custom-shape svg:x="1.48194in" svg:y="1.44931in" svg:width="0.08403in" svg:height="0.07639in" draw:z-index="251804672" draw:id="id144" draw:style-name="a144" draw:name="Forma libre: forma 5" text:anchor-type="paragraph"><svg:title/><svg:desc/><draw:enhanced-geometry draw:type="non-primitive" svg:viewBox="0 0 121 110" draw:enhanced-path="M 39 57 L 38 53 34 49 33 44 33 41 33 34 36 30 38 25 42 20 47 15 53 11 61 8 68 4 76 3 83 1 90 0 98 0 102 0 107 0 112 1 115 3 118 4 120 8 121 11 121 14 120 20 118 25 113 31 109 36 101 41 93 44 85 45 77 49 76 49 74 49 72 49 69 47 68 45 66 44 66 42 64 42 66 41 68 38 69 36 71 36 72 34 76 34 79 33 83 33 88 31 91 30 95 30 96 28 98 27 99 25 101 22 101 20 101 19 101 17 99 17 99 15 98 14 96 14 95 14 93 14 85 14 79 15 72 19 66 22 61 25 57 30 53 34 52 41 53 44 53 47 53 49 55 50 57 53 58 57 61 60 63 63 64 66 68 68 69 71 71 74 72 77 72 79 74 82 74 85 74 88 72 91 71 96 68 99 64 101 61 104 58 106 53 107 49 109 45 109 41 110 36 110 28 110 20 109 14 106 9 102 6 98 3 91 1 87 0 82 0 79 1 74 3 69 4 66 8 63 9 60 12 58 15 55 17 55 20 55 23 57 25 58 25 60 23 60 23 61 23 63 22 66 20 69 19 74 17 77 19 82 20 85 22 88 25 91 28 93 33 95 36 96 39 96 42 96 45 95 49 93 50 91 52 90 53 88 55 85 55 83 55 80 55 79 53 76 53 74 52 72 50 69 47 68 44 64 42 61 41 60 41 58 39 57 Z N" draw:text-areas="?f164 ?f166 ?f165 ?f167" draw:glue-points="?f86 ?f87 ?f88 ?f89 ?f90 ?f91 ?f92 ?f93 ?f94 ?f95 ?f96 ?f97 ?f98 ?f99 ?f100 ?f101 ?f102 ?f103 ?f104 ?f105 ?f106 ?f87 ?f107 ?f87 ?f108 ?f109 ?f110 ?f111 ?f110 ?f111 ?f112 ?f111 ?f108 ?f113 ?f114 ?f89 ?f94 ?f115 ?f116 ?f117 ?f118 ?f103 ?f104 ?f119 ?f118 ?f120 ?f116 ?f121 ?f122 ?f120 ?f92 ?f103 ?f123 ?f105 ?f124 ?f87 ?f125 ?f126 ?f112 ?f127 ?f128 ?f129 ?f107 ?f130 ?f114 ?f131 ?f112 ?f132 ?f124 ?f133 ?f134 ?f135 ?f136 ?f137 ?f138 ?f139 ?f140 ?f130 ?f141 ?f142 ?f143 ?f144 ?f145 ?f146 ?f147 ?f148 ?f147 ?f144 ?f149 ?f150 ?f149 ?f151 ?f152 ?f129 ?f136 ?f153 ?f154 ?f155 ?f156 ?f157 ?f158 ?f155 ?f124 ?f159 ?f160 ?f161 ?f124 ?f129 ?f162 ?f163 ?f134 ?f144"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110"/><draw:equation draw:name="f8" draw:formula="34 * ?f5 / 121"/><draw:equation draw:name="f9" draw:formula="49 * ?f4 / 110"/><draw:equation draw:name="f10" draw:formula="33 * ?f5 / 121"/><draw:equation draw:name="f11" draw:formula="34 * ?f4 / 110"/><draw:equation draw:name="f12" draw:formula="42 * ?f5 / 121"/><draw:equation draw:name="f13" draw:formula="20 * ?f4 / 110"/><draw:equation draw:name="f14" draw:formula="61 * ?f5 / 121"/><draw:equation draw:name="f15" draw:formula="8 * ?f4 / 110"/><draw:equation draw:name="f16" draw:formula="83 * ?f5 / 121"/><draw:equation draw:name="f17" draw:formula="1 * ?f4 / 110"/><draw:equation draw:name="f18" draw:formula="102 * ?f5 / 121"/><draw:equation draw:name="f19" draw:formula="0 * ?f4 / 110"/><draw:equation draw:name="f20" draw:formula="115 * ?f5 / 121"/><draw:equation draw:name="f21" draw:formula="3 * ?f4 / 110"/><draw:equation draw:name="f22" draw:formula="121 * ?f5 / 121"/><draw:equation draw:name="f23" draw:formula="11 * ?f4 / 110"/><draw:equation draw:name="f24" draw:formula="118 * ?f5 / 121"/><draw:equation draw:name="f25" draw:formula="25 * ?f4 / 110"/><draw:equation draw:name="f26" draw:formula="101 * ?f5 / 121"/><draw:equation draw:name="f27" draw:formula="41 * ?f4 / 110"/><draw:equation draw:name="f28" draw:formula="77 * ?f5 / 121"/><draw:equation draw:name="f29" draw:formula="74 * ?f5 / 121"/><draw:equation draw:name="f30" draw:formula="68 * ?f5 / 121"/><draw:equation draw:name="f31" draw:formula="45 * ?f4 / 110"/><draw:equation draw:name="f32" draw:formula="66 * ?f5 / 121"/><draw:equation draw:name="f33" draw:formula="42 * ?f4 / 110"/><draw:equation draw:name="f34" draw:formula="64 * ?f5 / 121"/><draw:equation draw:name="f35" draw:formula="38 * ?f4 / 110"/><draw:equation draw:name="f36" draw:formula="72 * ?f5 / 121"/><draw:equation draw:name="f37" draw:formula="33 * ?f4 / 110"/><draw:equation draw:name="f38" draw:formula="95 * ?f5 / 121"/><draw:equation draw:name="f39" draw:formula="30 * ?f4 / 110"/><draw:equation draw:name="f40" draw:formula="99 * ?f5 / 121"/><draw:equation draw:name="f41" draw:formula="19 * ?f4 / 110"/><draw:equation draw:name="f42" draw:formula="15 * ?f4 / 110"/><draw:equation draw:name="f43" draw:formula="14 * ?f4 / 110"/><draw:equation draw:name="f44" draw:formula="79 * ?f5 / 121"/><draw:equation draw:name="f45" draw:formula="52 * ?f5 / 121"/><draw:equation draw:name="f46" draw:formula="53 * ?f5 / 121"/><draw:equation draw:name="f47" draw:formula="58 * ?f5 / 121"/><draw:equation draw:name="f48" draw:formula="57 * ?f4 / 110"/><draw:equation draw:name="f49" draw:formula="66 * ?f4 / 110"/><draw:equation draw:name="f50" draw:formula="71 * ?f5 / 121"/><draw:equation draw:name="f51" draw:formula="74 * ?f4 / 110"/><draw:equation draw:name="f52" draw:formula="82 * ?f4 / 110"/><draw:equation draw:name="f53" draw:formula="91 * ?f4 / 110"/><draw:equation draw:name="f54" draw:formula="101 * ?f4 / 110"/><draw:equation draw:name="f55" draw:formula="107 * ?f4 / 110"/><draw:equation draw:name="f56" draw:formula="41 * ?f5 / 121"/><draw:equation draw:name="f57" draw:formula="110 * ?f4 / 110"/><draw:equation draw:name="f58" draw:formula="20 * ?f5 / 121"/><draw:equation draw:name="f59" draw:formula="109 * ?f4 / 110"/><draw:equation draw:name="f60" draw:formula="6 * ?f5 / 121"/><draw:equation draw:name="f61" draw:formula="98 * ?f4 / 110"/><draw:equation draw:name="f62" draw:formula="0 * ?f5 / 121"/><draw:equation draw:name="f63" draw:formula="3 * ?f5 / 121"/><draw:equation draw:name="f64" draw:formula="69 * ?f4 / 110"/><draw:equation draw:name="f65" draw:formula="9 * ?f5 / 121"/><draw:equation draw:name="f66" draw:formula="60 * ?f4 / 110"/><draw:equation draw:name="f67" draw:formula="17 * ?f5 / 121"/><draw:equation draw:name="f68" draw:formula="55 * ?f4 / 110"/><draw:equation draw:name="f69" draw:formula="25 * ?f5 / 121"/><draw:equation draw:name="f70" draw:formula="58 * ?f4 / 110"/><draw:equation draw:name="f71" draw:formula="23 * ?f5 / 121"/><draw:equation draw:name="f72" draw:formula="61 * ?f4 / 110"/><draw:equation draw:name="f73" draw:formula="63 * ?f4 / 110"/><draw:equation draw:name="f74" draw:formula="19 * ?f5 / 121"/><draw:equation draw:name="f75" draw:formula="85 * ?f4 / 110"/><draw:equation draw:name="f76" draw:formula="28 * ?f5 / 121"/><draw:equation draw:name="f77" draw:formula="93 * ?f4 / 110"/><draw:equation draw:name="f78" draw:formula="39 * ?f5 / 121"/><draw:equation draw:name="f79" draw:formula="96 * ?f4 / 110"/><draw:equation draw:name="f80" draw:formula="49 * ?f5 / 121"/><draw:equation draw:name="f81" draw:formula="88 * ?f4 / 110"/><draw:equation draw:name="f82" draw:formula="55 * ?f5 / 121"/><draw:equation draw:name="f83" draw:formula="80 * ?f4 / 110"/><draw:equation draw:name="f84" draw:formula="47 * ?f5 / 121"/><draw:equation draw:name="f85" draw:formula="68 * ?f4 / 110"/><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7"/><draw:equation draw:name="f96" draw:formula="?f18 / ?f6"/><draw:equation draw:name="f97" draw:formula="?f19 / ?f7"/><draw:equation draw:name="f98" draw:formula="?f20 / ?f6"/><draw:equation draw:name="f99" draw:formula="?f21 / ?f7"/><draw:equation draw:name="f100" draw:formula="?f22 / ?f6"/><draw:equation draw:name="f101" draw:formula="?f23 / ?f7"/><draw:equation draw:name="f102" draw:formula="?f24 / ?f6"/><draw:equation draw:name="f103" draw:formula="?f25 / ?f7"/><draw:equation draw:name="f104" draw:formula="?f26 / ?f6"/><draw:equation draw:name="f105" draw:formula="?f27 / ?f7"/><draw:equation draw:name="f106" draw:formula="?f28 / ?f6"/><draw:equation draw:name="f107" draw:formula="?f29 / ?f6"/><draw:equation draw:name="f108" draw:formula="?f30 / ?f6"/><draw:equation draw:name="f109" draw:formula="?f31 / ?f7"/><draw:equation draw:name="f110" draw:formula="?f32 / ?f6"/><draw:equation draw:name="f111" draw:formula="?f33 / ?f7"/><draw:equation draw:name="f112" draw:formula="?f34 / ?f6"/><draw:equation draw:name="f113" draw:formula="?f35 / ?f7"/><draw:equation draw:name="f114" draw:formula="?f36 / ?f6"/><draw:equation draw:name="f115" draw:formula="?f37 / ?f7"/><draw:equation draw:name="f116" draw:formula="?f38 / ?f6"/><draw:equation draw:name="f117" draw:formula="?f39 / ?f7"/><draw:equation draw:name="f118" draw:formula="?f40 / ?f6"/><draw:equation draw:name="f119" draw:formula="?f41 / ?f7"/><draw:equation draw:name="f120" draw:formula="?f42 / ?f7"/><draw:equation draw:name="f121" draw:formula="?f43 / ?f7"/><draw:equation draw:name="f122" draw:formula="?f44 / ?f6"/><draw:equation draw:name="f123" draw:formula="?f45 / ?f6"/><draw:equation draw:name="f124" draw:formula="?f46 / ?f6"/><draw:equation draw:name="f125" draw:formula="?f47 / ?f6"/><draw:equation draw:name="f126" draw:formula="?f48 / ?f7"/><draw:equation draw:name="f127" draw:formula="?f49 / ?f7"/><draw:equation draw:name="f128" draw:formula="?f50 / ?f6"/><draw:equation draw:name="f129" draw:formula="?f51 / ?f7"/><draw:equation draw:name="f130" draw:formula="?f52 / ?f7"/><draw:equation draw:name="f131" draw:formula="?f53 / ?f7"/><draw:equation draw:name="f132" draw:formula="?f54 / ?f7"/><draw:equation draw:name="f133" draw:formula="?f55 / ?f7"/><draw:equation draw:name="f134" draw:formula="?f56 / ?f6"/><draw:equation draw:name="f135" draw:formula="?f57 / ?f7"/><draw:equation draw:name="f136" draw:formula="?f58 / ?f6"/><draw:equation draw:name="f137" draw:formula="?f59 / ?f7"/><draw:equation draw:name="f138" draw:formula="?f60 / ?f6"/><draw:equation draw:name="f139" draw:formula="?f61 / ?f7"/><draw:equation draw:name="f140" draw:formula="?f62 / ?f6"/><draw:equation draw:name="f141" draw:formula="?f63 / ?f6"/><draw:equation draw:name="f142" draw:formula="?f64 / ?f7"/><draw:equation draw:name="f143" draw:formula="?f65 / ?f6"/><draw:equation draw:name="f144" draw:formula="?f66 / ?f7"/><draw:equation draw:name="f145" draw:formula="?f67 / ?f6"/><draw:equation draw:name="f146" draw:formula="?f68 / ?f7"/><draw:equation draw:name="f147" draw:formula="?f69 / ?f6"/><draw:equation draw:name="f148" draw:formula="?f70 / ?f7"/><draw:equation draw:name="f149" draw:formula="?f71 / ?f6"/><draw:equation draw:name="f150" draw:formula="?f72 / ?f7"/><draw:equation draw:name="f151" draw:formula="?f73 / ?f7"/><draw:equation draw:name="f152" draw:formula="?f74 / ?f6"/><draw:equation draw:name="f153" draw:formula="?f75 / ?f7"/><draw:equation draw:name="f154" draw:formula="?f76 / ?f6"/><draw:equation draw:name="f155" draw:formula="?f77 / ?f7"/><draw:equation draw:name="f156" draw:formula="?f78 / ?f6"/><draw:equation draw:name="f157" draw:formula="?f79 / ?f7"/><draw:equation draw:name="f158" draw:formula="?f80 / ?f6"/><draw:equation draw:name="f159" draw:formula="?f81 / ?f7"/><draw:equation draw:name="f160" draw:formula="?f82 / ?f6"/><draw:equation draw:name="f161" draw:formula="?f83 / ?f7"/><draw:equation draw:name="f162" draw:formula="?f84 / ?f6"/><draw:equation draw:name="f163" draw:formula="?f85 / ?f7"/><draw:equation draw:name="f164" draw:formula="0 / ?f6"/><draw:equation draw:name="f165" draw:formula="?f1 / ?f6"/><draw:equation draw:name="f166" draw:formula="0 / ?f7"/><draw:equation draw:name="f167" draw:formula="?f3 / ?f7"/></draw:enhanced-geometry></draw:custom-shape><draw:custom-shape svg:x="1.55972in" svg:y="1.38542in" svg:width="0.19028in" svg:height="0.14306in" draw:z-index="251805696" draw:id="id145" draw:style-name="a145" draw:name="Forma libre: forma 4" text:anchor-type="paragraph"><svg:title/><svg:desc/><draw:enhanced-geometry draw:type="non-primitive" svg:viewBox="0 0 274 206" draw:enhanced-path="M 57 171 L 57 171 52 177 47 182 43 187 38 191 33 194 28 196 24 198 19 199 9 198 5 193 1 187 0 177 0 171 1 164 3 156 6 150 11 142 16 134 20 128 27 120 33 114 39 107 46 103 52 98 58 96 66 95 73 93 77 93 82 93 85 95 88 95 92 96 95 98 96 101 98 103 98 106 98 107 96 111 96 112 95 115 96 117 96 119 96 120 96 122 96 125 95 128 93 131 92 134 88 137 87 141 85 142 85 145 81 153 77 161 74 168 74 174 74 177 74 180 76 183 77 185 79 187 81 188 82 190 85 191 87 191 90 193 92 196 92 198 90 201 88 202 85 204 82 206 81 206 79 204 76 204 74 204 73 202 71 202 70 202 68 201 66 199 65 199 63 198 60 194 57 190 55 185 55 180 57 177 57 174 57 172 57 171 Z M 82 117 L 81 115 77 112 74 111 71 111 66 111 63 112 58 114 55 115 52 119 49 120 44 123 41 128 38 133 33 137 28 144 25 150 22 156 19 161 17 166 17 171 19 175 19 177 20 180 24 180 32 179 38 174 46 166 55 155 58 150 60 145 63 141 65 137 68 134 71 131 73 128 74 125 76 122 79 120 81 119 82 117 Z M 168 169 L 156 182 147 191 136 198 126 201 117 198 111 193 107 185 106 174 106 166 109 158 111 150 115 142 120 134 126 126 133 119 139 112 142 109 147 107 152 104 156 103 161 101 166 100 171 98 175 98 180 98 185 100 188 100 191 101 231 41 234 35 239 28 243 22 248 16 251 13 253 9 256 8 258 5 259 3 261 1 262 0 264 0 267 0 269 1 270 1 272 3 274 5 274 6 274 8 274 9 274 11 274 13 274 16 272 17 270 19 269 20 267 24 264 27 262 30 261 32 259 33 259 35 250 47 243 57 237 63 234 69 231 74 226 81 221 88 215 96 210 106 206 114 201 123 196 133 193 141 190 149 188 155 187 163 187 164 187 168 187 169 185 171 187 177 188 182 190 185 193 188 194 188 196 190 198 191 198 194 198 196 196 196 196 198 196 199 194 201 191 202 190 202 183 201 179 199 175 196 172 191 171 187 169 182 168 175 168 169 Z M 185 115 L 182 114 180 114 177 112 174 112 168 112 161 114 156 117 150 122 147 125 144 128 139 131 136 136 133 141 130 145 128 150 125 155 123 158 123 163 122 166 122 169 122 174 123 177 125 179 128 180 134 179 142 174 150 168 158 156 161 153 163 149 166 145 168 142 171 139 172 134 175 131 177 128 179 123 182 120 183 119 185 115 Z N" draw:text-areas="?f190 ?f192 ?f191 ?f193" draw:glue-points="?f99 ?f100 ?f101 ?f102 ?f103 ?f104 ?f105 ?f106 ?f107 ?f108 ?f109 ?f110 ?f111 ?f112 ?f113 ?f114 ?f113 ?f115 ?f116 ?f106 ?f117 ?f118 ?f119 ?f120 ?f121 ?f122 ?f116 ?f123 ?f117 ?f124 ?f125 ?f126 ?f127 ?f102 ?f128 ?f120 ?f121 ?f129 ?f130 ?f114 ?f131 ?f115 ?f132 ?f133 ?f134 ?f104 ?f135 ?f136 ?f137 ?f138 ?f139 ?f140 ?f121 ?f129 ?f141 ?f142 ?f143 ?f144 ?f141 ?f145 ?f146 ?f147 ?f148 ?f112 ?f149 ?f150 ?f151 ?f152 ?f153 ?f154 ?f155 ?f154 ?f156 ?f157 ?f155 ?f158 ?f153 ?f159 ?f160 ?f161 ?f162 ?f163 ?f164 ?f165 ?f166 ?f167 ?f168 ?f169 ?f170 ?f171 ?f172 ?f173 ?f172 ?f102 ?f174 ?f102 ?f175 ?f176 ?f177 ?f178 ?f179 ?f180 ?f181 ?f165 ?f182 ?f183 ?f184 ?f136 ?f185 ?f186 ?f187 ?f188 ?f189 ?f11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06"/><draw:equation draw:name="f8" draw:formula="43 * ?f5 / 274"/><draw:equation draw:name="f9" draw:formula="187 * ?f4 / 206"/><draw:equation draw:name="f10" draw:formula="19 * ?f5 / 274"/><draw:equation draw:name="f11" draw:formula="199 * ?f4 / 206"/><draw:equation draw:name="f12" draw:formula="0 * ?f5 / 274"/><draw:equation draw:name="f13" draw:formula="171 * ?f4 / 206"/><draw:equation draw:name="f14" draw:formula="16 * ?f5 / 274"/><draw:equation draw:name="f15" draw:formula="134 * ?f4 / 206"/><draw:equation draw:name="f16" draw:formula="46 * ?f5 / 274"/><draw:equation draw:name="f17" draw:formula="103 * ?f4 / 206"/><draw:equation draw:name="f18" draw:formula="77 * ?f5 / 274"/><draw:equation draw:name="f19" draw:formula="93 * ?f4 / 206"/><draw:equation draw:name="f20" draw:formula="95 * ?f5 / 274"/><draw:equation draw:name="f21" draw:formula="98 * ?f4 / 206"/><draw:equation draw:name="f22" draw:formula="96 * ?f5 / 274"/><draw:equation draw:name="f23" draw:formula="111 * ?f4 / 206"/><draw:equation draw:name="f24" draw:formula="120 * ?f4 / 206"/><draw:equation draw:name="f25" draw:formula="92 * ?f5 / 274"/><draw:equation draw:name="f26" draw:formula="81 * ?f5 / 274"/><draw:equation draw:name="f27" draw:formula="153 * ?f4 / 206"/><draw:equation draw:name="f28" draw:formula="74 * ?f5 / 274"/><draw:equation draw:name="f29" draw:formula="180 * ?f4 / 206"/><draw:equation draw:name="f30" draw:formula="82 * ?f5 / 274"/><draw:equation draw:name="f31" draw:formula="190 * ?f4 / 206"/><draw:equation draw:name="f32" draw:formula="198 * ?f4 / 206"/><draw:equation draw:name="f33" draw:formula="206 * ?f4 / 206"/><draw:equation draw:name="f34" draw:formula="71 * ?f5 / 274"/><draw:equation draw:name="f35" draw:formula="202 * ?f4 / 206"/><draw:equation draw:name="f36" draw:formula="65 * ?f5 / 274"/><draw:equation draw:name="f37" draw:formula="55 * ?f5 / 274"/><draw:equation draw:name="f38" draw:formula="117 * ?f4 / 206"/><draw:equation draw:name="f39" draw:formula="66 * ?f5 / 274"/><draw:equation draw:name="f40" draw:formula="49 * ?f5 / 274"/><draw:equation draw:name="f41" draw:formula="28 * ?f5 / 274"/><draw:equation draw:name="f42" draw:formula="144 * ?f4 / 206"/><draw:equation draw:name="f43" draw:formula="17 * ?f5 / 274"/><draw:equation draw:name="f44" draw:formula="32 * ?f5 / 274"/><draw:equation draw:name="f45" draw:formula="179 * ?f4 / 206"/><draw:equation draw:name="f46" draw:formula="60 * ?f5 / 274"/><draw:equation draw:name="f47" draw:formula="145 * ?f4 / 206"/><draw:equation draw:name="f48" draw:formula="73 * ?f5 / 274"/><draw:equation draw:name="f49" draw:formula="128 * ?f4 / 206"/><draw:equation draw:name="f50" draw:formula="126 * ?f5 / 274"/><draw:equation draw:name="f51" draw:formula="201 * ?f4 / 206"/><draw:equation draw:name="f52" draw:formula="106 * ?f5 / 274"/><draw:equation draw:name="f53" draw:formula="166 * ?f4 / 206"/><draw:equation draw:name="f54" draw:formula="126 * ?f4 / 206"/><draw:equation draw:name="f55" draw:formula="152 * ?f5 / 274"/><draw:equation draw:name="f56" draw:formula="104 * ?f4 / 206"/><draw:equation draw:name="f57" draw:formula="175 * ?f5 / 274"/><draw:equation draw:name="f58" draw:formula="231 * ?f5 / 274"/><draw:equation draw:name="f59" draw:formula="41 * ?f4 / 206"/><draw:equation draw:name="f60" draw:formula="251 * ?f5 / 274"/><draw:equation draw:name="f61" draw:formula="13 * ?f4 / 206"/><draw:equation draw:name="f62" draw:formula="261 * ?f5 / 274"/><draw:equation draw:name="f63" draw:formula="1 * ?f4 / 206"/><draw:equation draw:name="f64" draw:formula="270 * ?f5 / 274"/><draw:equation draw:name="f65" draw:formula="274 * ?f5 / 274"/><draw:equation draw:name="f66" draw:formula="9 * ?f4 / 206"/><draw:equation draw:name="f67" draw:formula="19 * ?f4 / 206"/><draw:equation draw:name="f68" draw:formula="32 * ?f4 / 206"/><draw:equation draw:name="f69" draw:formula="237 * ?f5 / 274"/><draw:equation draw:name="f70" draw:formula="63 * ?f4 / 206"/><draw:equation draw:name="f71" draw:formula="215 * ?f5 / 274"/><draw:equation draw:name="f72" draw:formula="96 * ?f4 / 206"/><draw:equation draw:name="f73" draw:formula="193 * ?f5 / 274"/><draw:equation draw:name="f74" draw:formula="141 * ?f4 / 206"/><draw:equation draw:name="f75" draw:formula="187 * ?f5 / 274"/><draw:equation draw:name="f76" draw:formula="168 * ?f4 / 206"/><draw:equation draw:name="f77" draw:formula="190 * ?f5 / 274"/><draw:equation draw:name="f78" draw:formula="185 * ?f4 / 206"/><draw:equation draw:name="f79" draw:formula="198 * ?f5 / 274"/><draw:equation draw:name="f80" draw:formula="191 * ?f4 / 206"/><draw:equation draw:name="f81" draw:formula="196 * ?f5 / 274"/><draw:equation draw:name="f82" draw:formula="196 * ?f4 / 206"/><draw:equation draw:name="f83" draw:formula="179 * ?f5 / 274"/><draw:equation draw:name="f84" draw:formula="168 * ?f5 / 274"/><draw:equation draw:name="f85" draw:formula="175 * ?f4 / 206"/><draw:equation draw:name="f86" draw:formula="177 * ?f5 / 274"/><draw:equation draw:name="f87" draw:formula="112 * ?f4 / 206"/><draw:equation draw:name="f88" draw:formula="150 * ?f5 / 274"/><draw:equation draw:name="f89" draw:formula="122 * ?f4 / 206"/><draw:equation draw:name="f90" draw:formula="133 * ?f5 / 274"/><draw:equation draw:name="f91" draw:formula="123 * ?f5 / 274"/><draw:equation draw:name="f92" draw:formula="163 * ?f4 / 206"/><draw:equation draw:name="f93" draw:formula="125 * ?f5 / 274"/><draw:equation draw:name="f94" draw:formula="158 * ?f5 / 274"/><draw:equation draw:name="f95" draw:formula="156 * ?f4 / 206"/><draw:equation draw:name="f96" draw:formula="171 * ?f5 / 274"/><draw:equation draw:name="f97" draw:formula="139 * ?f4 / 206"/><draw:equation draw:name="f98" draw:formula="182 * ?f5 / 274"/><draw:equation draw:name="f99" draw:formula="?f8 / ?f6"/><draw:equation draw:name="f100" draw:formula="?f9 / ?f7"/><draw:equation draw:name="f101" draw:formula="?f10 / ?f6"/><draw:equation draw:name="f102" draw:formula="?f11 / ?f7"/><draw:equation draw:name="f103" draw:formula="?f12 / ?f6"/><draw:equation draw:name="f104" draw:formula="?f13 / ?f7"/><draw:equation draw:name="f105" draw:formula="?f14 / ?f6"/><draw:equation draw:name="f106" draw:formula="?f15 / ?f7"/><draw:equation draw:name="f107" draw:formula="?f16 / ?f6"/><draw:equation draw:name="f108" draw:formula="?f17 / ?f7"/><draw:equation draw:name="f109" draw:formula="?f18 / ?f6"/><draw:equation draw:name="f110" draw:formula="?f19 / ?f7"/><draw:equation draw:name="f111" draw:formula="?f20 / ?f6"/><draw:equation draw:name="f112" draw:formula="?f21 / ?f7"/><draw:equation draw:name="f113" draw:formula="?f22 / ?f6"/><draw:equation draw:name="f114" draw:formula="?f23 / ?f7"/><draw:equation draw:name="f115" draw:formula="?f24 / ?f7"/><draw:equation draw:name="f116" draw:formula="?f25 / ?f6"/><draw:equation draw:name="f117" draw:formula="?f26 / ?f6"/><draw:equation draw:name="f118" draw:formula="?f27 / ?f7"/><draw:equation draw:name="f119" draw:formula="?f28 / ?f6"/><draw:equation draw:name="f120" draw:formula="?f29 / ?f7"/><draw:equation draw:name="f121" draw:formula="?f30 / ?f6"/><draw:equation draw:name="f122" draw:formula="?f31 / ?f7"/><draw:equation draw:name="f123" draw:formula="?f32 / ?f7"/><draw:equation draw:name="f124" draw:formula="?f33 / ?f7"/><draw:equation draw:name="f125" draw:formula="?f34 / ?f6"/><draw:equation draw:name="f126" draw:formula="?f35 / ?f7"/><draw:equation draw:name="f127" draw:formula="?f36 / ?f6"/><draw:equation draw:name="f128" draw:formula="?f37 / ?f6"/><draw:equation draw:name="f129" draw:formula="?f38 / ?f7"/><draw:equation draw:name="f130" draw:formula="?f39 / ?f6"/><draw:equation draw:name="f131" draw:formula="?f40 / ?f6"/><draw:equation draw:name="f132" draw:formula="?f41 / ?f6"/><draw:equation draw:name="f133" draw:formula="?f42 / ?f7"/><draw:equation draw:name="f134" draw:formula="?f43 / ?f6"/><draw:equation draw:name="f135" draw:formula="?f44 / ?f6"/><draw:equation draw:name="f136" draw:formula="?f45 / ?f7"/><draw:equation draw:name="f137" draw:formula="?f46 / ?f6"/><draw:equation draw:name="f138" draw:formula="?f47 / ?f7"/><draw:equation draw:name="f139" draw:formula="?f48 / ?f6"/><draw:equation draw:name="f140" draw:formula="?f49 / ?f7"/><draw:equation draw:name="f141" draw:formula="?f50 / ?f6"/><draw:equation draw:name="f142" draw:formula="?f51 / ?f7"/><draw:equation draw:name="f143" draw:formula="?f52 / ?f6"/><draw:equation draw:name="f144" draw:formula="?f53 / ?f7"/><draw:equation draw:name="f145" draw:formula="?f54 / ?f7"/><draw:equation draw:name="f146" draw:formula="?f55 / ?f6"/><draw:equation draw:name="f147" draw:formula="?f56 / ?f7"/><draw:equation draw:name="f148" draw:formula="?f57 / ?f6"/><draw:equation draw:name="f149" draw:formula="?f58 / ?f6"/><draw:equation draw:name="f150" draw:formula="?f59 / ?f7"/><draw:equation draw:name="f151" draw:formula="?f60 / ?f6"/><draw:equation draw:name="f152" draw:formula="?f61 / ?f7"/><draw:equation draw:name="f153" draw:formula="?f62 / ?f6"/><draw:equation draw:name="f154" draw:formula="?f63 / ?f7"/><draw:equation draw:name="f155" draw:formula="?f64 / ?f6"/><draw:equation draw:name="f156" draw:formula="?f65 / ?f6"/><draw:equation draw:name="f157" draw:formula="?f66 / ?f7"/><draw:equation draw:name="f158" draw:formula="?f67 / ?f7"/><draw:equation draw:name="f159" draw:formula="?f68 / ?f7"/><draw:equation draw:name="f160" draw:formula="?f69 / ?f6"/><draw:equation draw:name="f161" draw:formula="?f70 / ?f7"/><draw:equation draw:name="f162" draw:formula="?f71 / ?f6"/><draw:equation draw:name="f163" draw:formula="?f72 / ?f7"/><draw:equation draw:name="f164" draw:formula="?f73 / ?f6"/><draw:equation draw:name="f165" draw:formula="?f74 / ?f7"/><draw:equation draw:name="f166" draw:formula="?f75 / ?f6"/><draw:equation draw:name="f167" draw:formula="?f76 / ?f7"/><draw:equation draw:name="f168" draw:formula="?f77 / ?f6"/><draw:equation draw:name="f169" draw:formula="?f78 / ?f7"/><draw:equation draw:name="f170" draw:formula="?f79 / ?f6"/><draw:equation draw:name="f171" draw:formula="?f80 / ?f7"/><draw:equation draw:name="f172" draw:formula="?f81 / ?f6"/><draw:equation draw:name="f173" draw:formula="?f82 / ?f7"/><draw:equation draw:name="f174" draw:formula="?f83 / ?f6"/><draw:equation draw:name="f175" draw:formula="?f84 / ?f6"/><draw:equation draw:name="f176" draw:formula="?f85 / ?f7"/><draw:equation draw:name="f177" draw:formula="?f86 / ?f6"/><draw:equation draw:name="f178" draw:formula="?f87 / ?f7"/><draw:equation draw:name="f179" draw:formula="?f88 / ?f6"/><draw:equation draw:name="f180" draw:formula="?f89 / ?f7"/><draw:equation draw:name="f181" draw:formula="?f90 / ?f6"/><draw:equation draw:name="f182" draw:formula="?f91 / ?f6"/><draw:equation draw:name="f183" draw:formula="?f92 / ?f7"/><draw:equation draw:name="f184" draw:formula="?f93 / ?f6"/><draw:equation draw:name="f185" draw:formula="?f94 / ?f6"/><draw:equation draw:name="f186" draw:formula="?f95 / ?f7"/><draw:equation draw:name="f187" draw:formula="?f96 / ?f6"/><draw:equation draw:name="f188" draw:formula="?f97 / ?f7"/><draw:equation draw:name="f189" draw:formula="?f98 / ?f6"/><draw:equation draw:name="f190" draw:formula="0 / ?f6"/><draw:equation draw:name="f191" draw:formula="?f1 / ?f6"/><draw:equation draw:name="f192" draw:formula="0 / ?f7"/><draw:equation draw:name="f193" draw:formula="?f3 / ?f7"/></draw:enhanced-geometry></draw:custom-shape><draw:custom-shape svg:x="1.70903in" svg:y="1.44931in" svg:width="0.15347in" svg:height="0.07917in" draw:z-index="251806720" draw:id="id146" draw:style-name="a146" draw:name="Forma libre: forma 3" text:anchor-type="paragraph"><svg:title/><svg:desc/><draw:enhanced-geometry draw:type="non-primitive" svg:viewBox="0 0 221 114" draw:enhanced-path="M 57 79 L 57 79 52 85 47 90 43 95 38 99 33 102 28 104 24 106 17 107 10 106 5 101 2 95 0 85 0 79 2 72 3 64 6 58 10 50 14 42 21 36 27 28 33 22 40 15 46 11 52 6 59 4 66 3 73 1 78 1 82 1 85 3 89 3 92 4 93 6 96 9 98 11 98 14 98 15 96 19 96 20 95 23 95 25 96 27 96 28 96 30 96 33 95 36 93 39 90 42 89 45 87 49 85 50 85 53 81 61 76 69 74 76 73 82 73 85 74 88 76 91 78 93 78 95 79 96 82 98 85 99 87 99 89 101 90 104 90 106 90 109 89 110 85 112 81 114 79 114 78 112 76 112 74 112 73 110 71 110 70 110 68 110 66 109 66 107 65 107 63 106 60 102 57 98 55 93 54 88 55 85 57 82 57 80 57 79 Z M 82 25 L 81 23 78 20 74 19 71 19 66 19 63 20 59 22 55 23 52 27 49 28 44 31 41 36 38 41 33 45 28 52 25 58 22 64 19 69 17 74 17 79 17 83 19 85 21 88 22 88 30 87 38 82 46 74 54 63 57 58 60 53 63 49 65 45 68 42 70 39 73 36 74 33 76 30 79 28 81 27 82 25 Z M 138 57 L 136 53 133 49 131 44 131 41 133 34 134 30 138 25 141 20 147 15 153 11 160 8 168 4 176 3 182 1 190 0 196 0 201 0 206 0 210 1 214 3 217 4 220 8 221 11 221 14 220 20 218 25 214 31 207 36 199 41 191 44 183 45 176 49 174 49 172 49 169 47 166 45 165 44 165 42 163 42 165 41 166 38 168 36 169 36 172 34 176 34 179 33 182 33 187 31 190 30 193 30 195 28 198 27 199 25 199 22 199 20 199 19 199 17 198 15 196 14 195 14 193 14 191 14 185 14 177 15 171 19 165 22 160 25 157 30 153 34 150 41 152 44 152 47 152 49 153 50 155 53 157 57 160 60 163 63 165 66 166 68 168 71 169 74 171 77 172 79 172 82 172 85 172 88 171 91 169 96 168 99 165 101 161 104 157 106 153 107 149 109 144 109 139 110 134 110 127 110 119 109 114 106 109 102 104 98 103 91 100 87 100 82 100 79 101 74 103 69 104 66 106 63 108 60 111 58 114 55 117 55 120 55 122 57 123 58 123 60 122 60 122 61 122 63 120 66 119 69 117 74 117 77 117 82 119 85 122 88 123 91 127 93 131 95 134 96 138 96 141 96 144 95 147 93 150 91 152 90 153 88 153 85 153 83 153 80 153 79 153 76 152 74 150 72 149 69 146 68 144 64 142 61 141 60 139 58 138 57 Z N" draw:text-areas="?f176 ?f178 ?f177 ?f179" draw:glue-points="?f92 ?f93 ?f94 ?f95 ?f96 ?f97 ?f98 ?f99 ?f100 ?f101 ?f102 ?f103 ?f104 ?f105 ?f106 ?f107 ?f106 ?f108 ?f109 ?f99 ?f110 ?f111 ?f112 ?f113 ?f114 ?f115 ?f109 ?f116 ?f117 ?f118 ?f119 ?f120 ?f121 ?f95 ?f122 ?f113 ?f114 ?f123 ?f124 ?f107 ?f125 ?f108 ?f126 ?f127 ?f94 ?f97 ?f128 ?f129 ?f130 ?f131 ?f132 ?f133 ?f114 ?f123 ?f134 ?f135 ?f136 ?f137 ?f138 ?f103 ?f139 ?f103 ?f140 ?f141 ?f142 ?f135 ?f143 ?f144 ?f145 ?f146 ?f145 ?f99 ?f145 ?f135 ?f147 ?f148 ?f149 ?f150 ?f142 ?f151 ?f152 ?f141 ?f153 ?f137 ?f154 ?f148 ?f154 ?f155 ?f145 ?f156 ?f157 ?f97 ?f158 ?f159 ?f154 ?f95 ?f160 ?f120 ?f161 ?f162 ?f161 ?f163 ?f164 ?f165 ?f166 ?f167 ?f168 ?f111 ?f169 ?f163 ?f168 ?f113 ?f170 ?f159 ?f171 ?f172 ?f154 ?f97 ?f173 ?f174 ?f170 ?f175"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draw:equation draw:name="f7" draw:formula="?f4 / 114"/><draw:equation draw:name="f8" draw:formula="43 * ?f5 / 221"/><draw:equation draw:name="f9" draw:formula="95 * ?f4 / 114"/><draw:equation draw:name="f10" draw:formula="17 * ?f5 / 221"/><draw:equation draw:name="f11" draw:formula="107 * ?f4 / 114"/><draw:equation draw:name="f12" draw:formula="0 * ?f5 / 221"/><draw:equation draw:name="f13" draw:formula="79 * ?f4 / 114"/><draw:equation draw:name="f14" draw:formula="14 * ?f5 / 221"/><draw:equation draw:name="f15" draw:formula="42 * ?f4 / 114"/><draw:equation draw:name="f16" draw:formula="46 * ?f5 / 221"/><draw:equation draw:name="f17" draw:formula="11 * ?f4 / 114"/><draw:equation draw:name="f18" draw:formula="78 * ?f5 / 221"/><draw:equation draw:name="f19" draw:formula="1 * ?f4 / 114"/><draw:equation draw:name="f20" draw:formula="93 * ?f5 / 221"/><draw:equation draw:name="f21" draw:formula="6 * ?f4 / 114"/><draw:equation draw:name="f22" draw:formula="96 * ?f5 / 221"/><draw:equation draw:name="f23" draw:formula="19 * ?f4 / 114"/><draw:equation draw:name="f24" draw:formula="28 * ?f4 / 114"/><draw:equation draw:name="f25" draw:formula="90 * ?f5 / 221"/><draw:equation draw:name="f26" draw:formula="81 * ?f5 / 221"/><draw:equation draw:name="f27" draw:formula="61 * ?f4 / 114"/><draw:equation draw:name="f28" draw:formula="74 * ?f5 / 221"/><draw:equation draw:name="f29" draw:formula="88 * ?f4 / 114"/><draw:equation draw:name="f30" draw:formula="82 * ?f5 / 221"/><draw:equation draw:name="f31" draw:formula="98 * ?f4 / 114"/><draw:equation draw:name="f32" draw:formula="106 * ?f4 / 114"/><draw:equation draw:name="f33" draw:formula="79 * ?f5 / 221"/><draw:equation draw:name="f34" draw:formula="114 * ?f4 / 114"/><draw:equation draw:name="f35" draw:formula="71 * ?f5 / 221"/><draw:equation draw:name="f36" draw:formula="110 * ?f4 / 114"/><draw:equation draw:name="f37" draw:formula="65 * ?f5 / 221"/><draw:equation draw:name="f38" draw:formula="54 * ?f5 / 221"/><draw:equation draw:name="f39" draw:formula="25 * ?f4 / 114"/><draw:equation draw:name="f40" draw:formula="66 * ?f5 / 221"/><draw:equation draw:name="f41" draw:formula="49 * ?f5 / 221"/><draw:equation draw:name="f42" draw:formula="28 * ?f5 / 221"/><draw:equation draw:name="f43" draw:formula="52 * ?f4 / 114"/><draw:equation draw:name="f44" draw:formula="30 * ?f5 / 221"/><draw:equation draw:name="f45" draw:formula="87 * ?f4 / 114"/><draw:equation draw:name="f46" draw:formula="60 * ?f5 / 221"/><draw:equation draw:name="f47" draw:formula="53 * ?f4 / 114"/><draw:equation draw:name="f48" draw:formula="73 * ?f5 / 221"/><draw:equation draw:name="f49" draw:formula="36 * ?f4 / 114"/><draw:equation draw:name="f50" draw:formula="131 * ?f5 / 221"/><draw:equation draw:name="f51" draw:formula="41 * ?f4 / 114"/><draw:equation draw:name="f52" draw:formula="147 * ?f5 / 221"/><draw:equation draw:name="f53" draw:formula="15 * ?f4 / 114"/><draw:equation draw:name="f54" draw:formula="182 * ?f5 / 221"/><draw:equation draw:name="f55" draw:formula="210 * ?f5 / 221"/><draw:equation draw:name="f56" draw:formula="221 * ?f5 / 221"/><draw:equation draw:name="f57" draw:formula="14 * ?f4 / 114"/><draw:equation draw:name="f58" draw:formula="199 * ?f5 / 221"/><draw:equation draw:name="f59" draw:formula="174 * ?f5 / 221"/><draw:equation draw:name="f60" draw:formula="49 * ?f4 / 114"/><draw:equation draw:name="f61" draw:formula="165 * ?f5 / 221"/><draw:equation draw:name="f62" draw:formula="44 * ?f4 / 114"/><draw:equation draw:name="f63" draw:formula="176 * ?f5 / 221"/><draw:equation draw:name="f64" draw:formula="34 * ?f4 / 114"/><draw:equation draw:name="f65" draw:formula="193 * ?f5 / 221"/><draw:equation draw:name="f66" draw:formula="30 * ?f4 / 114"/><draw:equation draw:name="f67" draw:formula="20 * ?f4 / 114"/><draw:equation draw:name="f68" draw:formula="196 * ?f5 / 221"/><draw:equation draw:name="f69" draw:formula="177 * ?f5 / 221"/><draw:equation draw:name="f70" draw:formula="153 * ?f5 / 221"/><draw:equation draw:name="f71" draw:formula="50 * ?f4 / 114"/><draw:equation draw:name="f72" draw:formula="66 * ?f4 / 114"/><draw:equation draw:name="f73" draw:formula="172 * ?f5 / 221"/><draw:equation draw:name="f74" draw:formula="169 * ?f5 / 221"/><draw:equation draw:name="f75" draw:formula="96 * ?f4 / 114"/><draw:equation draw:name="f76" draw:formula="127 * ?f5 / 221"/><draw:equation draw:name="f77" draw:formula="103 * ?f5 / 221"/><draw:equation draw:name="f78" draw:formula="91 * ?f4 / 114"/><draw:equation draw:name="f79" draw:formula="69 * ?f4 / 114"/><draw:equation draw:name="f80" draw:formula="114 * ?f5 / 221"/><draw:equation draw:name="f81" draw:formula="55 * ?f4 / 114"/><draw:equation draw:name="f82" draw:formula="123 * ?f5 / 221"/><draw:equation draw:name="f83" draw:formula="60 * ?f4 / 114"/><draw:equation draw:name="f84" draw:formula="122 * ?f5 / 221"/><draw:equation draw:name="f85" draw:formula="119 * ?f5 / 221"/><draw:equation draw:name="f86" draw:formula="138 * ?f5 / 221"/><draw:equation draw:name="f87" draw:formula="152 * ?f5 / 221"/><draw:equation draw:name="f88" draw:formula="90 * ?f4 / 114"/><draw:equation draw:name="f89" draw:formula="146 * ?f5 / 221"/><draw:equation draw:name="f90" draw:formula="68 * ?f4 / 114"/><draw:equation draw:name="f91" draw:formula="57 * ?f4 / 114"/><draw:equation draw:name="f92" draw:formula="?f8 / ?f6"/><draw:equation draw:name="f93" draw:formula="?f9 / ?f7"/><draw:equation draw:name="f94" draw:formula="?f10 / ?f6"/><draw:equation draw:name="f95" draw:formula="?f11 / ?f7"/><draw:equation draw:name="f96" draw:formula="?f12 / ?f6"/><draw:equation draw:name="f97" draw:formula="?f13 / ?f7"/><draw:equation draw:name="f98" draw:formula="?f14 / ?f6"/><draw:equation draw:name="f99" draw:formula="?f15 / ?f7"/><draw:equation draw:name="f100" draw:formula="?f16 / ?f6"/><draw:equation draw:name="f101" draw:formula="?f17 / ?f7"/><draw:equation draw:name="f102" draw:formula="?f18 / ?f6"/><draw:equation draw:name="f103" draw:formula="?f19 / ?f7"/><draw:equation draw:name="f104" draw:formula="?f20 / ?f6"/><draw:equation draw:name="f105" draw:formula="?f21 / ?f7"/><draw:equation draw:name="f106" draw:formula="?f22 / ?f6"/><draw:equation draw:name="f107" draw:formula="?f23 / ?f7"/><draw:equation draw:name="f108" draw:formula="?f24 / ?f7"/><draw:equation draw:name="f109" draw:formula="?f25 / ?f6"/><draw:equation draw:name="f110" draw:formula="?f26 / ?f6"/><draw:equation draw:name="f111" draw:formula="?f27 / ?f7"/><draw:equation draw:name="f112" draw:formula="?f28 / ?f6"/><draw:equation draw:name="f113" draw:formula="?f29 / ?f7"/><draw:equation draw:name="f114" draw:formula="?f30 / ?f6"/><draw:equation draw:name="f115" draw:formula="?f31 / ?f7"/><draw:equation draw:name="f116" draw:formula="?f32 / ?f7"/><draw:equation draw:name="f117" draw:formula="?f33 / ?f6"/><draw:equation draw:name="f118" draw:formula="?f34 / ?f7"/><draw:equation draw:name="f119" draw:formula="?f35 / ?f6"/><draw:equation draw:name="f120" draw:formula="?f36 / ?f7"/><draw:equation draw:name="f121" draw:formula="?f37 / ?f6"/><draw:equation draw:name="f122" draw:formula="?f38 / ?f6"/><draw:equation draw:name="f123" draw:formula="?f39 / ?f7"/><draw:equation draw:name="f124" draw:formula="?f40 / ?f6"/><draw:equation draw:name="f125" draw:formula="?f41 / ?f6"/><draw:equation draw:name="f126" draw:formula="?f42 / ?f6"/><draw:equation draw:name="f127" draw:formula="?f43 / ?f7"/><draw:equation draw:name="f128" draw:formula="?f44 / ?f6"/><draw:equation draw:name="f129" draw:formula="?f45 / ?f7"/><draw:equation draw:name="f130" draw:formula="?f46 / ?f6"/><draw:equation draw:name="f131" draw:formula="?f47 / ?f7"/><draw:equation draw:name="f132" draw:formula="?f48 / ?f6"/><draw:equation draw:name="f133" draw:formula="?f49 / ?f7"/><draw:equation draw:name="f134" draw:formula="?f50 / ?f6"/><draw:equation draw:name="f135" draw:formula="?f51 / ?f7"/><draw:equation draw:name="f136" draw:formula="?f52 / ?f6"/><draw:equation draw:name="f137" draw:formula="?f53 / ?f7"/><draw:equation draw:name="f138" draw:formula="?f54 / ?f6"/><draw:equation draw:name="f139" draw:formula="?f55 / ?f6"/><draw:equation draw:name="f140" draw:formula="?f56 / ?f6"/><draw:equation draw:name="f141" draw:formula="?f57 / ?f7"/><draw:equation draw:name="f142" draw:formula="?f58 / ?f6"/><draw:equation draw:name="f143" draw:formula="?f59 / ?f6"/><draw:equation draw:name="f144" draw:formula="?f60 / ?f7"/><draw:equation draw:name="f145" draw:formula="?f61 / ?f6"/><draw:equation draw:name="f146" draw:formula="?f62 / ?f7"/><draw:equation draw:name="f147" draw:formula="?f63 / ?f6"/><draw:equation draw:name="f148" draw:formula="?f64 / ?f7"/><draw:equation draw:name="f149" draw:formula="?f65 / ?f6"/><draw:equation draw:name="f150" draw:formula="?f66 / ?f7"/><draw:equation draw:name="f151" draw:formula="?f67 / ?f7"/><draw:equation draw:name="f152" draw:formula="?f68 / ?f6"/><draw:equation draw:name="f153" draw:formula="?f69 / ?f6"/><draw:equation draw:name="f154" draw:formula="?f70 / ?f6"/><draw:equation draw:name="f155" draw:formula="?f71 / ?f7"/><draw:equation draw:name="f156" draw:formula="?f72 / ?f7"/><draw:equation draw:name="f157" draw:formula="?f73 / ?f6"/><draw:equation draw:name="f158" draw:formula="?f74 / ?f6"/><draw:equation draw:name="f159" draw:formula="?f75 / ?f7"/><draw:equation draw:name="f160" draw:formula="?f76 / ?f6"/><draw:equation draw:name="f161" draw:formula="?f77 / ?f6"/><draw:equation draw:name="f162" draw:formula="?f78 / ?f7"/><draw:equation draw:name="f163" draw:formula="?f79 / ?f7"/><draw:equation draw:name="f164" draw:formula="?f80 / ?f6"/><draw:equation draw:name="f165" draw:formula="?f81 / ?f7"/><draw:equation draw:name="f166" draw:formula="?f82 / ?f6"/><draw:equation draw:name="f167" draw:formula="?f83 / ?f7"/><draw:equation draw:name="f168" draw:formula="?f84 / ?f6"/><draw:equation draw:name="f169" draw:formula="?f85 / ?f6"/><draw:equation draw:name="f170" draw:formula="?f86 / ?f6"/><draw:equation draw:name="f171" draw:formula="?f87 / ?f6"/><draw:equation draw:name="f172" draw:formula="?f88 / ?f7"/><draw:equation draw:name="f173" draw:formula="?f89 / ?f6"/><draw:equation draw:name="f174" draw:formula="?f90 / ?f7"/><draw:equation draw:name="f175" draw:formula="?f91 / ?f7"/><draw:equation draw:name="f176" draw:formula="0 / ?f6"/><draw:equation draw:name="f177" draw:formula="?f1 / ?f6"/><draw:equation draw:name="f178" draw:formula="0 / ?f7"/><draw:equation draw:name="f179" draw:formula="?f3 / ?f7"/></draw:enhanced-geometry></draw:custom-shape></text:p>
        <text:p text:style-name="P4"><draw:custom-shape svg:x="0.82361in" svg:y="0.06458in" svg:width="0.39444in" svg:height="0.23403in" draw:z-index="251702272" draw:id="id147" draw:style-name="a147" draw:name="Forma libre: forma 2" text:anchor-type="paragraph"><svg:title/><svg:desc/><draw:enhanced-geometry draw:type="non-primitive" svg:viewBox="0 0 568 337" draw:enhanced-path="M 521 0 L 521 337 568 337 568 20 525 0 497 11 467 22 435 33 402 44 367 54 332 61 296 69 261 76 225 82 188 85 154 88 120 88 87 87 57 84 27 79 0 71 0 337 517 337 N" draw:text-areas="?f84 ?f86 ?f85 ?f87" draw:glue-points="?f46 ?f47 ?f46 ?f48 ?f49 ?f48 ?f49 ?f50 ?f51 ?f47 ?f51 ?f47 ?f52 ?f53 ?f54 ?f55 ?f56 ?f57 ?f58 ?f59 ?f60 ?f61 ?f62 ?f63 ?f64 ?f65 ?f66 ?f67 ?f68 ?f69 ?f70 ?f71 ?f72 ?f73 ?f74 ?f73 ?f75 ?f76 ?f77 ?f78 ?f79 ?f80 ?f81 ?f82 ?f81 ?f48 ?f83 ?f4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draw:equation draw:name="f7" draw:formula="?f4 / 337"/><draw:equation draw:name="f8" draw:formula="521 * ?f5 / 568"/><draw:equation draw:name="f9" draw:formula="0 * ?f4 / 337"/><draw:equation draw:name="f10" draw:formula="337 * ?f4 / 337"/><draw:equation draw:name="f11" draw:formula="568 * ?f5 / 568"/><draw:equation draw:name="f12" draw:formula="20 * ?f4 / 337"/><draw:equation draw:name="f13" draw:formula="525 * ?f5 / 568"/><draw:equation draw:name="f14" draw:formula="497 * ?f5 / 568"/><draw:equation draw:name="f15" draw:formula="11 * ?f4 / 337"/><draw:equation draw:name="f16" draw:formula="467 * ?f5 / 568"/><draw:equation draw:name="f17" draw:formula="22 * ?f4 / 337"/><draw:equation draw:name="f18" draw:formula="435 * ?f5 / 568"/><draw:equation draw:name="f19" draw:formula="33 * ?f4 / 337"/><draw:equation draw:name="f20" draw:formula="402 * ?f5 / 568"/><draw:equation draw:name="f21" draw:formula="44 * ?f4 / 337"/><draw:equation draw:name="f22" draw:formula="367 * ?f5 / 568"/><draw:equation draw:name="f23" draw:formula="54 * ?f4 / 337"/><draw:equation draw:name="f24" draw:formula="332 * ?f5 / 568"/><draw:equation draw:name="f25" draw:formula="61 * ?f4 / 337"/><draw:equation draw:name="f26" draw:formula="296 * ?f5 / 568"/><draw:equation draw:name="f27" draw:formula="69 * ?f4 / 337"/><draw:equation draw:name="f28" draw:formula="261 * ?f5 / 568"/><draw:equation draw:name="f29" draw:formula="76 * ?f4 / 337"/><draw:equation draw:name="f30" draw:formula="225 * ?f5 / 568"/><draw:equation draw:name="f31" draw:formula="82 * ?f4 / 337"/><draw:equation draw:name="f32" draw:formula="188 * ?f5 / 568"/><draw:equation draw:name="f33" draw:formula="85 * ?f4 / 337"/><draw:equation draw:name="f34" draw:formula="154 * ?f5 / 568"/><draw:equation draw:name="f35" draw:formula="88 * ?f4 / 337"/><draw:equation draw:name="f36" draw:formula="120 * ?f5 / 568"/><draw:equation draw:name="f37" draw:formula="87 * ?f5 / 568"/><draw:equation draw:name="f38" draw:formula="87 * ?f4 / 337"/><draw:equation draw:name="f39" draw:formula="57 * ?f5 / 568"/><draw:equation draw:name="f40" draw:formula="84 * ?f4 / 337"/><draw:equation draw:name="f41" draw:formula="27 * ?f5 / 568"/><draw:equation draw:name="f42" draw:formula="79 * ?f4 / 337"/><draw:equation draw:name="f43" draw:formula="0 * ?f5 / 568"/><draw:equation draw:name="f44" draw:formula="71 * ?f4 / 337"/><draw:equation draw:name="f45" draw:formula="517 * ?f5 / 568"/><draw:equation draw:name="f46" draw:formula="?f8 / ?f6"/><draw:equation draw:name="f47" draw:formula="?f9 / ?f7"/><draw:equation draw:name="f48" draw:formula="?f10 / ?f7"/><draw:equation draw:name="f49" draw:formula="?f11 / ?f6"/><draw:equation draw:name="f50" draw:formula="?f12 / ?f7"/><draw:equation draw:name="f51" draw:formula="?f13 / ?f6"/><draw:equation draw:name="f52" draw:formula="?f14 / ?f6"/><draw:equation draw:name="f53" draw:formula="?f15 / ?f7"/><draw:equation draw:name="f54" draw:formula="?f16 / ?f6"/><draw:equation draw:name="f55" draw:formula="?f17 / ?f7"/><draw:equation draw:name="f56" draw:formula="?f18 / ?f6"/><draw:equation draw:name="f57" draw:formula="?f19 / ?f7"/><draw:equation draw:name="f58" draw:formula="?f20 / ?f6"/><draw:equation draw:name="f59" draw:formula="?f21 / ?f7"/><draw:equation draw:name="f60" draw:formula="?f22 / ?f6"/><draw:equation draw:name="f61" draw:formula="?f23 / ?f7"/><draw:equation draw:name="f62" draw:formula="?f24 / ?f6"/><draw:equation draw:name="f63" draw:formula="?f25 / ?f7"/><draw:equation draw:name="f64" draw:formula="?f26 / ?f6"/><draw:equation draw:name="f65" draw:formula="?f27 / ?f7"/><draw:equation draw:name="f66" draw:formula="?f28 / ?f6"/><draw:equation draw:name="f67" draw:formula="?f29 / ?f7"/><draw:equation draw:name="f68" draw:formula="?f30 / ?f6"/><draw:equation draw:name="f69" draw:formula="?f31 / ?f7"/><draw:equation draw:name="f70" draw:formula="?f32 / ?f6"/><draw:equation draw:name="f71" draw:formula="?f33 / ?f7"/><draw:equation draw:name="f72" draw:formula="?f34 / ?f6"/><draw:equation draw:name="f73" draw:formula="?f35 / ?f7"/><draw:equation draw:name="f74" draw:formula="?f36 / ?f6"/><draw:equation draw:name="f75" draw:formula="?f37 / ?f6"/><draw:equation draw:name="f76" draw:formula="?f38 / ?f7"/><draw:equation draw:name="f77" draw:formula="?f39 / ?f6"/><draw:equation draw:name="f78" draw:formula="?f40 / ?f7"/><draw:equation draw:name="f79" draw:formula="?f41 / ?f6"/><draw:equation draw:name="f80" draw:formula="?f42 / ?f7"/><draw:equation draw:name="f81" draw:formula="?f43 / ?f6"/><draw:equation draw:name="f82" draw:formula="?f44 / ?f7"/><draw:equation draw:name="f83" draw:formula="?f45 / ?f6"/><draw:equation draw:name="f84" draw:formula="0 / ?f6"/><draw:equation draw:name="f85" draw:formula="?f1 / ?f6"/><draw:equation draw:name="f86" draw:formula="0 / ?f7"/><draw:equation draw:name="f87" draw:formula="?f3 / ?f7"/></draw:enhanced-geometry></draw:custom-shape></text:p>
        <text:p text:style-name="P5"/>
        <text:p text:style-name="P6"/>
        <text:p text:style-name="P7"/>
        <text:p text:style-name="P8"/>
        <text:p text:style-name="P9"/>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gesto PC</meta:initial-creator>
    <dc:creator>Digesto PC</dc:creator>
    <meta:creation-date>2024-07-03T10:54:00Z</meta:creation-date>
    <dc:date>2024-07-03T11:01:00Z</dc:date>
    <meta:template xlink:href="Normal" xlink:type="simple"/>
    <meta:editing-cycles>1</meta:editing-cycles>
    <meta:editing-duration>PT300S</meta:editing-duration>
    <meta:document-statistic meta:page-count="1" meta:paragraph-count="1" meta:word-count="4" meta:character-count="31" meta:row-count="1" meta:non-whitespace-character-count="28"/>
  </office:meta>
</office:document-meta>
</file>